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mbria" style:font-family-asian="Cambria" style:font-family-complex="Cambria"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26.00pt" fo:font-weight="bold" fo:font-family="Cambria" style:font-family-asian="Cambria" style:font-family-complex="Cambria"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bold" fo:font-family="Cambria" style:font-family-asian="Cambria" style:font-family-complex="Cambria" fo:background-color="transparent" style:use-window-font-color="true"/>
    </style:style>
    <style:style style:name="T10" style:family="text">
      <style:text-properties fo:font-size="22.00pt" fo:font-weight="normal" fo:font-family="Cambria" style:font-family-asian="Cambria" style:font-family-complex="Cambria" fo:background-color="transparent" style:use-window-font-color="true"/>
    </style:style>
    <style:style style:name="T11" style:family="text">
      <style:text-properties fo:font-size="16.00pt" fo:font-weight="normal" fo:font-family="Cambria" style:font-family-asian="Cambria" style:font-family-complex="Cambria"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2.00pt" fo:font-weight="bold"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bold"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bold"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bold"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bold"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bold"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bold"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bold"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bold"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bold" fo:font-family="Calibri" style:font-family-asian="Calibri" style:font-family-complex="Calibri" fo:background-color="transparent" style:use-window-font-color="true"/>
    </style:style>
    <style:style style:name="T46" style:family="text">
      <style:text-properties fo:font-size="12.00pt" fo:font-weight="bold"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2.00pt" fo:font-weight="bold" fo:font-family="Calibri" style:font-family-asian="Calibri" style:font-family-complex="Calibri" fo:background-color="transparent" style:use-window-font-color="true"/>
    </style:style>
    <style:style style:name="T4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 style:family="text">
      <style:text-properties fo:font-size="12.00pt" fo:font-weight="bold"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2.00pt" fo:font-weight="bold"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 style:family="text">
      <style:text-properties fo:font-size="12.00pt" fo:font-weight="bold" fo:font-family="Calibri" style:font-family-asian="Calibri" style:font-family-complex="Calibri" fo:background-color="transparent" style:use-window-font-color="true"/>
    </style:style>
    <style:style style:name="T57" style:family="text">
      <style:text-properties fo:font-size="12.00pt" fo:font-weight="bold" fo:font-family="Calibri" style:font-family-asian="Calibri" style:font-family-complex="Calibri" fo:background-color="transparent" style:use-window-font-color="true" fo:font-style="italic"/>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2.00pt" fo:font-weight="bold" fo:font-family="Calibri" style:font-family-asian="Calibri" style:font-family-complex="Calibri" fo:background-color="transparent" style:use-window-font-color="true" fo:font-style="italic"/>
    </style:style>
    <style:style style:name="T60" style:family="text">
      <style:text-properties fo:font-size="12.00pt" fo:font-weight="normal" fo:font-family="Calibri" style:font-family-asian="Calibri" style:font-family-complex="Calibri" fo:background-color="transparent" style:use-window-font-color="true" fo:font-style="italic"/>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bold" fo:font-family="Calibri" style:font-family-asian="Calibri" style:font-family-complex="Calibri" fo:background-color="transparent" style:use-window-font-color="true" fo:font-style="italic"/>
    </style:style>
    <style:style style:name="T63" style:family="text">
      <style:text-properties fo:font-size="12.00pt" fo:font-weight="normal" fo:font-family="Calibri" style:font-family-asian="Calibri" style:font-family-complex="Calibri" fo:background-color="transparent" style:use-window-font-color="true" fo:font-style="italic"/>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2.00pt" fo:font-weight="bold" fo:font-family="Calibri" style:font-family-asian="Calibri" style:font-family-complex="Calibri" fo:background-color="transparent" style:use-window-font-color="true" fo:font-style="italic"/>
    </style:style>
    <style:style style:name="T66" style:family="text">
      <style:text-properties fo:font-size="12.00pt" fo:font-weight="normal" fo:font-family="Calibri" style:font-family-asian="Calibri" style:font-family-complex="Calibri" fo:background-color="transparent" style:use-window-font-color="true" fo:font-style="italic"/>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bold" fo:font-family="Calibri" style:font-family-asian="Calibri" style:font-family-complex="Calibri" fo:background-color="transparent" style:use-window-font-color="true" fo:font-style="italic"/>
    </style:style>
    <style:style style:name="T69" style:family="text">
      <style:text-properties fo:font-size="12.00pt" fo:font-weight="normal" fo:font-family="Calibri" style:font-family-asian="Calibri" style:font-family-complex="Calibri" fo:background-color="transparent" style:use-window-font-color="true" fo:font-style="italic"/>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2.00pt" fo:font-weight="bold" fo:font-family="Calibri" style:font-family-asian="Calibri" style:font-family-complex="Calibri" fo:background-color="transparent" style:use-window-font-color="true" fo:font-style="italic"/>
    </style:style>
    <style:style style:name="T72" style:family="text">
      <style:text-properties fo:font-size="12.00pt" fo:font-weight="normal" fo:font-family="Calibri" style:font-family-asian="Calibri" style:font-family-complex="Calibri" fo:background-color="transparent" style:use-window-font-color="true" fo:font-style="italic"/>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2.00pt" fo:font-weight="bold" fo:font-family="Calibri" style:font-family-asian="Calibri" style:font-family-complex="Calibri" fo:background-color="transparent" style:use-window-font-color="true" fo:font-style="italic"/>
    </style:style>
    <style:style style:name="T75" style:family="text">
      <style:text-properties fo:font-size="12.00pt" fo:font-weight="normal" fo:font-family="Calibri" style:font-family-asian="Calibri" style:font-family-complex="Calibri" fo:background-color="transparent" style:use-window-font-color="true" fo:font-style="italic"/>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2.00pt" fo:font-weight="bold" fo:font-family="Calibri" style:font-family-asian="Calibri" style:font-family-complex="Calibri" fo:background-color="transparent" style:use-window-font-color="true" fo:font-style="italic"/>
    </style:style>
    <style:style style:name="T78" style:family="text">
      <style:text-properties fo:font-size="12.00pt" fo:font-weight="normal" fo:font-family="Calibri" style:font-family-asian="Calibri" style:font-family-complex="Calibri" fo:background-color="transparent" style:use-window-font-color="true" fo:font-style="italic"/>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1" style:family="text">
      <style:text-properties fo:font-size="12.00pt" fo:font-weight="bold" fo:font-family="Calibri" style:font-family-asian="Calibri" style:font-family-complex="Calibri" fo:background-color="transparent" style:use-window-font-color="true"/>
    </style:style>
    <style:style style:name="T8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2.00pt" fo:font-weight="bold" fo:font-family="Calibri" style:font-family-asian="Calibri" style:font-family-complex="Calibri" fo:background-color="transparent" style:use-window-font-color="true"/>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7" style:family="text">
      <style:text-properties fo:font-size="12.00pt" fo:font-weight="normal" fo:font-family="Calibri" style:font-family-asian="Calibri" style:font-family-complex="Calibri" fo:background-color="transparent" style:use-window-font-color="true"/>
    </style:style>
    <style:style style:name="T8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1" style:family="text">
      <style:text-properties fo:font-size="12.00pt" fo:font-weight="bold" fo:font-family="Calibri" style:font-family-asian="Calibri" style:font-family-complex="Calibri" fo:background-color="transparent" style:use-window-font-color="true" fo:font-style="italic"/>
    </style:style>
    <style:style style:name="T92" style:family="text">
      <style:text-properties fo:font-size="12.00pt" fo:font-weight="normal" fo:font-family="Calibri" style:font-family-asian="Calibri" style:font-family-complex="Calibri" fo:background-color="transparent" style:use-window-font-color="true"/>
    </style:style>
    <style:style style:name="T93" style:family="text">
      <style:text-properties fo:font-size="12.00pt" fo:font-weight="bold" fo:font-family="Calibri" style:font-family-asian="Calibri" style:font-family-complex="Calibri" fo:background-color="transparent" style:use-window-font-color="true"/>
    </style:style>
    <style:style style:name="T94" style:family="text">
      <style:text-properties fo:font-size="12.00pt" fo:font-weight="normal" fo:font-family="Calibri" style:font-family-asian="Calibri" style:font-family-complex="Calibri" fo:background-color="transparent" style:use-window-font-color="true"/>
    </style:style>
    <style:style style:name="T95" style:family="text">
      <style:text-properties fo:font-size="12.00pt" fo:font-weight="bold" fo:font-family="Calibri" style:font-family-asian="Calibri" style:font-family-complex="Calibri" fo:background-color="transparent" style:use-window-font-color="true"/>
    </style:style>
    <style:style style:name="T96" style:family="text">
      <style:text-properties fo:font-size="12.00pt" fo:font-weight="normal" fo:font-family="Calibri" style:font-family-asian="Calibri" style:font-family-complex="Calibri" fo:background-color="transparent" style:use-window-font-color="true"/>
    </style:style>
    <style:style style:name="T97" style:family="text">
      <style:text-properties fo:font-size="12.00pt" fo:font-weight="bold" fo:font-family="Calibri" style:font-family-asian="Calibri" style:font-family-complex="Calibri" fo:background-color="transparent" style:use-window-font-color="true"/>
    </style:style>
    <style:style style:name="T98" style:family="text">
      <style:text-properties fo:font-size="12.00pt" fo:font-weight="normal" fo:font-family="Calibri" style:font-family-asian="Calibri" style:font-family-complex="Calibri" fo:background-color="transparent" style:use-window-font-color="true"/>
    </style:style>
    <style:style style:name="T99" style:family="text">
      <style:text-properties fo:font-size="12.00pt" fo:font-weight="bold" fo:font-family="Calibri" style:font-family-asian="Calibri" style:font-family-complex="Calibri" fo:background-color="transparent" style:use-window-font-color="true"/>
    </style:style>
    <style:style style:name="T100" style:family="text">
      <style:text-properties fo:font-size="12.00pt" fo:font-weight="normal" fo:font-family="Calibri" style:font-family-asian="Calibri" style:font-family-complex="Calibri" fo:background-color="transparent" style:use-window-font-color="true"/>
    </style:style>
    <style:style style:name="T101" style:family="text">
      <style:text-properties fo:font-size="12.00pt" fo:font-weight="bold" fo:font-family="Calibri" style:font-family-asian="Calibri" style:font-family-complex="Calibri" fo:background-color="transparent" style:use-window-font-color="true"/>
    </style:style>
    <style:style style:name="T102" style:family="text">
      <style:text-properties fo:font-size="12.00pt" fo:font-weight="normal" fo:font-family="Calibri" style:font-family-asian="Calibri" style:font-family-complex="Calibri" fo:background-color="transparent" style:use-window-font-color="true"/>
    </style:style>
    <style:style style:name="T103" style:family="text">
      <style:text-properties fo:font-size="12.00pt" fo:font-weight="bold" fo:font-family="Calibri" style:font-family-asian="Calibri" style:font-family-complex="Calibri" fo:background-color="transparent" style:use-window-font-color="true"/>
    </style:style>
    <style:style style:name="T104" style:family="text">
      <style:text-properties fo:font-size="12.00pt" fo:font-weight="normal" fo:font-family="Calibri" style:font-family-asian="Calibri" style:font-family-complex="Calibri" fo:background-color="transparent" style:use-window-font-color="true"/>
    </style:style>
    <style:style style:name="T105" style:family="text">
      <style:text-properties fo:font-size="12.00pt" fo:font-weight="normal" fo:font-family="Calibri" style:font-family-asian="Calibri" style:font-family-complex="Calibri" fo:background-color="transparent" style:use-window-font-color="true" fo:font-style="italic"/>
    </style:style>
    <style:style style:name="T106" style:family="text">
      <style:text-properties fo:font-size="12.00pt" fo:font-weight="bold" fo:font-family="Calibri" style:font-family-asian="Calibri" style:font-family-complex="Calibri" fo:background-color="transparent" style:use-window-font-color="true" fo:font-style="italic"/>
    </style:style>
    <style:style style:name="T107" style:family="text">
      <style:text-properties fo:font-size="12.00pt" fo:font-weight="bold" fo:font-family="Calibri" style:font-family-asian="Calibri" style:font-family-complex="Calibri" fo:background-color="transparent" style:use-window-font-color="true"/>
    </style:style>
    <style:style style:name="T108" style:family="text">
      <style:text-properties fo:font-size="12.00pt" fo:font-weight="normal" fo:font-family="Calibri" style:font-family-asian="Calibri" style:font-family-complex="Calibri" fo:background-color="transparent" style:use-window-font-color="true"/>
    </style:style>
    <style:style style:name="T109" style:family="text">
      <style:text-properties fo:font-size="12.00pt" fo:font-weight="bold" fo:font-family="Calibri" style:font-family-asian="Calibri" style:font-family-complex="Calibri" fo:background-color="transparent" style:use-window-font-color="true" fo:font-style="italic"/>
    </style:style>
    <style:style style:name="T1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2.00pt" fo:font-weight="normal"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12.00pt" fo:font-weight="normal" fo:font-family="Calibri" style:font-family-asian="Calibri" style:font-family-complex="Calibri" fo:background-color="transparent" style:use-window-font-color="true"/>
    </style:style>
    <style:style style:name="T115" style:family="text">
      <style:text-properties fo:font-size="12.00pt" fo:font-weight="normal" fo:font-family="Calibri" style:font-family-asian="Calibri" style:font-family-complex="Calibri" fo:background-color="transparent" style:use-window-font-color="true"/>
    </style:style>
    <style:style style:name="T116" style:family="text">
      <style:text-properties fo:font-size="12.00pt" fo:font-weight="normal" fo:font-family="Calibri" style:font-family-asian="Calibri" style:font-family-complex="Calibri" fo:background-color="transparent" style:use-window-font-color="true"/>
    </style:style>
    <style:style style:name="T117" style:family="text">
      <style:text-properties fo:font-size="12.00pt" fo:font-weight="normal" fo:font-family="Calibri" style:font-family-asian="Calibri" style:font-family-complex="Calibri" fo:background-color="transparent" style:use-window-font-color="true"/>
    </style:style>
    <style:style style:name="T11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19" style:family="text">
      <style:text-properties fo:font-size="12.00pt" fo:font-weight="normal" fo:font-family="Calibri" style:font-family-asian="Calibri" style:font-family-complex="Calibri" fo:background-color="transparent" style:use-window-font-color="true"/>
    </style:style>
    <style:style style:name="T12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21" style:family="text">
      <style:text-properties fo:font-size="12.00pt" fo:font-weight="bold" fo:font-family="Calibri" style:font-family-asian="Calibri" style:font-family-complex="Calibri" fo:background-color="transparent" style:use-window-font-color="true" fo:font-style="italic"/>
    </style:style>
    <style:style style:name="T122" style:family="text">
      <style:text-properties fo:font-size="12.00pt" fo:font-weight="normal" fo:font-family="Calibri" style:font-family-asian="Calibri" style:font-family-complex="Calibri" fo:background-color="transparent" style:use-window-font-color="true"/>
    </style:style>
    <style:style style:name="T1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24" style:family="text">
      <style:text-properties fo:font-size="12.00pt" fo:font-weight="bold" fo:font-family="Calibri" style:font-family-asian="Calibri" style:font-family-complex="Calibri" fo:background-color="transparent" style:use-window-font-color="true" fo:font-style="italic"/>
    </style:style>
    <style:style style:name="T1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26" style:family="text">
      <style:text-properties fo:font-size="12.00pt" fo:font-weight="normal" fo:font-family="Calibri" style:font-family-asian="Calibri" style:font-family-complex="Calibri" fo:background-color="transparent" style:use-window-font-color="true"/>
    </style:style>
    <style:style style:name="T127" style:family="text">
      <style:text-properties fo:font-size="12.00pt" fo:font-weight="bold" fo:font-family="Calibri" style:font-family-asian="Calibri" style:font-family-complex="Calibri" fo:background-color="transparent" style:use-window-font-color="true" fo:font-style="italic"/>
    </style:style>
    <style:style style:name="T128" style:family="text">
      <style:text-properties fo:font-size="12.00pt" fo:font-weight="normal" fo:font-family="Calibri" style:font-family-asian="Calibri" style:font-family-complex="Calibri" fo:background-color="transparent" style:use-window-font-color="true"/>
    </style:style>
    <style:style style:name="T129" style:family="text">
      <style:text-properties fo:font-size="12.00pt" fo:font-weight="bold" fo:font-family="Calibri" style:font-family-asian="Calibri" style:font-family-complex="Calibri" fo:background-color="transparent" style:use-window-font-color="true"/>
    </style:style>
    <style:style style:name="T130" style:family="text">
      <style:text-properties fo:font-size="12.00pt" fo:font-weight="bold" fo:font-family="Calibri" style:font-family-asian="Calibri" style:font-family-complex="Calibri" fo:background-color="transparent" style:use-window-font-color="true" fo:font-style="italic"/>
    </style:style>
    <style:style style:name="T131" style:family="text">
      <style:text-properties fo:font-size="12.00pt" fo:font-weight="bold" fo:font-family="Calibri" style:font-family-asian="Calibri" style:font-family-complex="Calibri" fo:background-color="transparent" style:use-window-font-color="true"/>
    </style:style>
    <style:style style:name="T132" style:family="text">
      <style:text-properties fo:font-size="12.00pt" fo:font-weight="normal" fo:font-family="Calibri" style:font-family-asian="Calibri" style:font-family-complex="Calibri" fo:background-color="transparent" style:use-window-font-color="true"/>
    </style:style>
    <style:style style:name="T133" style:family="text">
      <style:text-properties fo:font-size="12.00pt" fo:font-weight="bold" fo:font-family="Calibri" style:font-family-asian="Calibri" style:font-family-complex="Calibri" fo:background-color="transparent" style:use-window-font-color="true" fo:font-style="italic"/>
    </style:style>
    <style:style style:name="T134" style:family="text">
      <style:text-properties fo:font-size="12.00pt" fo:font-weight="bold" fo:font-family="Calibri" style:font-family-asian="Calibri" style:font-family-complex="Calibri" fo:background-color="transparent" style:use-window-font-color="true"/>
    </style:style>
    <style:style style:name="T135" style:family="text">
      <style:text-properties fo:font-size="12.00pt" fo:font-weight="normal" fo:font-family="Calibri" style:font-family-asian="Calibri" style:font-family-complex="Calibri" fo:background-color="transparent" style:use-window-font-color="true"/>
    </style:style>
    <style:style style:name="T136" style:family="text">
      <style:text-properties fo:font-size="12.00pt" fo:font-weight="bold" fo:font-family="Calibri" style:font-family-asian="Calibri" style:font-family-complex="Calibri" fo:background-color="transparent" style:use-window-font-color="true" fo:font-style="italic"/>
    </style:style>
    <style:style style:name="T137" style:family="text">
      <style:text-properties fo:font-size="12.00pt" fo:font-weight="bold" fo:font-family="Calibri" style:font-family-asian="Calibri" style:font-family-complex="Calibri" fo:background-color="transparent" style:use-window-font-color="true"/>
    </style:style>
    <style:style style:name="T138" style:family="text">
      <style:text-properties fo:font-size="12.00pt" fo:font-weight="normal" fo:font-family="Calibri" style:font-family-asian="Calibri" style:font-family-complex="Calibri" fo:background-color="transparent" style:use-window-font-color="true"/>
    </style:style>
    <style:style style:name="T139" style:family="text">
      <style:text-properties fo:font-size="12.00pt" fo:font-weight="bold" fo:font-family="Calibri" style:font-family-asian="Calibri" style:font-family-complex="Calibri" fo:background-color="transparent" style:use-window-font-color="true" fo:font-style="italic"/>
    </style:style>
    <style:style style:name="T1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4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2" style:family="text">
      <style:text-properties fo:font-size="12.00pt" fo:font-weight="normal" fo:font-family="Calibri" style:font-family-asian="Calibri" style:font-family-complex="Calibri" fo:background-color="transparent" style:use-window-font-color="true"/>
    </style:style>
    <style:style style:name="T143" style:family="text">
      <style:text-properties fo:font-size="12.00pt" fo:font-weight="bold" fo:font-family="Calibri" style:font-family-asian="Calibri" style:font-family-complex="Calibri" fo:background-color="transparent" style:use-window-font-color="true"/>
    </style:style>
    <style:style style:name="T144" style:family="text">
      <style:text-properties fo:font-size="12.00pt" fo:font-weight="bold" fo:font-family="Calibri" style:font-family-asian="Calibri" style:font-family-complex="Calibri" fo:background-color="transparent" style:use-window-font-color="true" fo:font-style="italic"/>
    </style:style>
    <style:style style:name="T145" style:family="text">
      <style:text-properties fo:font-size="12.00pt" fo:font-weight="bold" fo:font-family="Calibri" style:font-family-asian="Calibri" style:font-family-complex="Calibri" fo:background-color="transparent" style:use-window-font-color="true"/>
    </style:style>
    <style:style style:name="T146" style:family="text">
      <style:text-properties fo:font-size="12.00pt" fo:font-weight="normal" fo:font-family="Calibri" style:font-family-asian="Calibri" style:font-family-complex="Calibri" fo:background-color="transparent" style:use-window-font-color="true"/>
    </style:style>
    <style:style style:name="T1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48" style:family="text">
      <style:text-properties fo:font-size="12.00pt" fo:font-weight="bold" fo:font-family="Calibri" style:font-family-asian="Calibri" style:font-family-complex="Calibri" fo:background-color="transparent" style:use-window-font-color="true" fo:font-style="italic"/>
    </style:style>
    <style:style style:name="T149" style:family="text">
      <style:text-properties fo:font-size="12.00pt" fo:font-weight="normal" fo:font-family="Calibri" style:font-family-asian="Calibri" style:font-family-complex="Calibri"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51" style:family="text">
      <style:text-properties fo:font-size="12.00pt" fo:font-weight="bold" fo:font-family="Calibri" style:font-family-asian="Calibri" style:font-family-complex="Calibri" fo:background-color="transparent" style:use-window-font-color="true" fo:font-style="italic"/>
    </style:style>
    <style:style style:name="T15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53" style:family="text">
      <style:text-properties fo:font-size="12.00pt" fo:font-weight="normal" fo:font-family="Calibri" style:font-family-asian="Calibri" style:font-family-complex="Calibri" fo:background-color="transparent" style:use-window-font-color="true"/>
    </style:style>
    <style:style style:name="T154" style:family="text">
      <style:text-properties fo:font-size="12.00pt" fo:font-weight="bold" fo:font-family="Calibri" style:font-family-asian="Calibri" style:font-family-complex="Calibri" fo:background-color="transparent" style:use-window-font-color="true"/>
    </style:style>
    <style:style style:name="T155" style:family="text">
      <style:text-properties fo:font-size="12.00pt" fo:font-weight="normal" fo:font-family="Calibri" style:font-family-asian="Calibri" style:font-family-complex="Calibri" fo:background-color="transparent" style:use-window-font-color="true"/>
    </style:style>
    <style:style style:name="T156" style:family="text">
      <style:text-properties fo:font-size="12.00pt" fo:font-weight="bold" fo:font-family="Calibri" style:font-family-asian="Calibri" style:font-family-complex="Calibri" fo:background-color="transparent" style:use-window-font-color="true"/>
    </style:style>
    <style:style style:name="T157" style:family="text">
      <style:text-properties fo:font-size="12.00pt" fo:font-weight="normal" fo:font-family="Calibri" style:font-family-asian="Calibri" style:font-family-complex="Calibri" fo:background-color="transparent" style:use-window-font-color="true"/>
    </style:style>
    <style:style style:name="T158" style:family="text">
      <style:text-properties fo:font-size="12.00pt" fo:font-weight="bold" fo:font-family="Calibri" style:font-family-asian="Calibri" style:font-family-complex="Calibri" fo:background-color="transparent" style:use-window-font-color="true"/>
    </style:style>
    <style:style style:name="T159" style:family="text">
      <style:text-properties fo:font-size="12.00pt" fo:font-weight="normal" fo:font-family="Calibri" style:font-family-asian="Calibri" style:font-family-complex="Calibri" fo:background-color="transparent" style:use-window-font-color="true"/>
    </style:style>
    <style:style style:name="T16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1" style:family="text">
      <style:text-properties fo:font-size="12.00pt" fo:font-weight="normal" fo:font-family="Calibri" style:font-family-asian="Calibri" style:font-family-complex="Calibri" fo:background-color="transparent" style:use-window-font-color="true"/>
    </style:style>
    <style:style style:name="T162" style:family="text">
      <style:text-properties fo:font-size="12.00pt" fo:font-weight="normal" fo:font-family="Calibri" style:font-family-asian="Calibri" style:font-family-complex="Calibri" fo:background-color="transparent" style:use-window-font-color="true"/>
    </style:style>
    <style:style style:name="T163" style:family="text">
      <style:text-properties fo:font-size="12.00pt" fo:font-weight="normal" fo:font-family="Calibri" style:font-family-asian="Calibri" style:font-family-complex="Calibri" fo:background-color="transparent" style:use-window-font-color="true"/>
    </style:style>
    <style:style style:name="T164" style:family="text">
      <style:text-properties fo:font-size="12.00pt" fo:font-weight="bold" fo:font-family="Calibri" style:font-family-asian="Calibri" style:font-family-complex="Calibri" fo:background-color="transparent" style:use-window-font-color="true"/>
    </style:style>
    <style:style style:name="T165" style:family="text">
      <style:text-properties fo:font-size="12.00pt" fo:font-weight="normal" fo:font-family="Calibri" style:font-family-asian="Calibri" style:font-family-complex="Calibri" fo:background-color="transparent" style:use-window-font-color="true"/>
    </style:style>
    <style:style style:name="T166" style:family="text">
      <style:text-properties fo:font-size="12.00pt" fo:font-weight="bold" fo:font-family="Calibri" style:font-family-asian="Calibri" style:font-family-complex="Calibri" fo:background-color="transparent" style:use-window-font-color="true"/>
    </style:style>
    <style:style style:name="T167" style:family="text">
      <style:text-properties fo:font-size="12.00pt" fo:font-weight="normal" fo:font-family="Calibri" style:font-family-asian="Calibri" style:font-family-complex="Calibri" fo:background-color="transparent" style:use-window-font-color="true"/>
    </style:style>
    <style:style style:name="T168" style:family="text">
      <style:text-properties fo:font-size="12.00pt" fo:font-weight="bold" fo:font-family="Calibri" style:font-family-asian="Calibri" style:font-family-complex="Calibri" fo:background-color="transparent" style:use-window-font-color="true"/>
    </style:style>
    <style:style style:name="T169" style:family="text">
      <style:text-properties fo:font-size="12.00pt" fo:font-weight="normal" fo:font-family="Calibri" style:font-family-asian="Calibri" style:font-family-complex="Calibri" fo:background-color="transparent" style:use-window-font-color="true"/>
    </style:style>
    <style:style style:name="T170" style:family="text">
      <style:text-properties fo:font-size="12.00pt" fo:font-weight="bold" fo:font-family="Calibri" style:font-family-asian="Calibri" style:font-family-complex="Calibri" fo:background-color="transparent" style:use-window-font-color="true" fo:font-style="italic"/>
    </style:style>
    <style:style style:name="T171" style:family="text">
      <style:text-properties fo:font-size="12.00pt" fo:font-weight="normal" fo:font-family="Calibri" style:font-family-asian="Calibri" style:font-family-complex="Calibri" fo:background-color="transparent" style:use-window-font-color="true"/>
    </style:style>
    <style:style style:name="T172" style:family="text">
      <style:text-properties fo:font-size="12.00pt" fo:font-weight="normal" fo:font-family="Calibri" style:font-family-asian="Calibri" style:font-family-complex="Calibri" fo:background-color="transparent" style:use-window-font-color="true" fo:font-style="italic"/>
    </style:style>
    <style:style style:name="T173" style:family="text">
      <style:text-properties fo:font-size="12.00pt" fo:font-weight="bold" fo:font-family="Calibri" style:font-family-asian="Calibri" style:font-family-complex="Calibri" fo:background-color="transparent" style:use-window-font-color="true" fo:font-style="italic"/>
    </style:style>
    <style:style style:name="T174" style:family="text">
      <style:text-properties fo:font-size="12.00pt" fo:font-weight="normal" fo:font-family="Calibri" style:font-family-asian="Calibri" style:font-family-complex="Calibri" fo:background-color="transparent" style:use-window-font-color="true"/>
    </style:style>
    <style:style style:name="T175" style:family="text">
      <style:text-properties fo:font-size="12.00pt" fo:font-weight="normal" fo:font-family="Calibri" style:font-family-asian="Calibri" style:font-family-complex="Calibri" fo:background-color="transparent" style:use-window-font-color="true" fo:font-style="italic"/>
    </style:style>
    <style:style style:name="T176" style:family="text">
      <style:text-properties fo:font-size="12.00pt" fo:font-weight="bold" fo:font-family="Calibri" style:font-family-asian="Calibri" style:font-family-complex="Calibri" fo:background-color="transparent" style:use-window-font-color="true" fo:font-style="italic"/>
    </style:style>
    <style:style style:name="T177" style:family="text">
      <style:text-properties fo:font-size="12.00pt" fo:font-weight="normal" fo:font-family="Calibri" style:font-family-asian="Calibri" style:font-family-complex="Calibri" fo:background-color="transparent" style:use-window-font-color="true"/>
    </style:style>
    <style:style style:name="T178" style:family="text">
      <style:text-properties fo:font-size="12.00pt" fo:font-weight="normal" fo:font-family="Calibri" style:font-family-asian="Calibri" style:font-family-complex="Calibri" fo:background-color="transparent" style:use-window-font-color="true" fo:font-style="italic"/>
    </style:style>
    <style:style style:name="T179" style:family="text">
      <style:text-properties fo:font-size="12.00pt" fo:font-weight="bold" fo:font-family="Calibri" style:font-family-asian="Calibri" style:font-family-complex="Calibri" fo:background-color="transparent" style:use-window-font-color="true" fo:font-style="italic"/>
    </style:style>
    <style:style style:name="T180" style:family="text">
      <style:text-properties fo:font-size="12.00pt" fo:font-weight="normal" fo:font-family="Calibri" style:font-family-asian="Calibri" style:font-family-complex="Calibri" fo:background-color="transparent" style:use-window-font-color="true"/>
    </style:style>
    <style:style style:name="T181" style:family="text">
      <style:text-properties fo:font-size="12.00pt" fo:font-weight="normal" fo:font-family="Calibri" style:font-family-asian="Calibri" style:font-family-complex="Calibri" fo:background-color="transparent" style:use-window-font-color="true" fo:font-style="italic"/>
    </style:style>
    <style:style style:name="T182" style:family="text">
      <style:text-properties fo:font-size="12.00pt" fo:font-weight="normal" fo:font-family="Calibri" style:font-family-asian="Calibri" style:font-family-complex="Calibri" fo:background-color="transparent" style:use-window-font-color="true"/>
    </style:style>
    <style:style style:name="T183" style:family="text">
      <style:text-properties fo:font-size="12.00pt" fo:font-weight="normal" fo:font-family="Calibri" style:font-family-asian="Calibri" style:font-family-complex="Calibri" fo:background-color="transparent" style:use-window-font-color="true" fo:font-style="italic"/>
    </style:style>
    <style:style style:name="T184" style:family="text">
      <style:text-properties fo:font-size="12.00pt" fo:font-weight="normal" fo:font-family="Calibri" style:font-family-asian="Calibri" style:font-family-complex="Calibri" fo:background-color="transparent" style:use-window-font-color="true"/>
    </style:style>
    <style:style style:name="T185" style:family="text">
      <style:text-properties fo:font-size="12.00pt" fo:font-weight="normal" fo:font-family="Calibri" style:font-family-asian="Calibri" style:font-family-complex="Calibri" fo:background-color="transparent" style:use-window-font-color="true" fo:font-style="italic"/>
    </style:style>
    <style:style style:name="T186" style:family="text">
      <style:text-properties fo:font-size="12.00pt" fo:font-weight="bold" fo:font-family="Calibri" style:font-family-asian="Calibri" style:font-family-complex="Calibri" fo:background-color="transparent" style:use-window-font-color="true" fo:font-style="italic"/>
    </style:style>
    <style:style style:name="T187" style:family="text">
      <style:text-properties fo:font-size="12.00pt" fo:font-weight="normal" fo:font-family="Calibri" style:font-family-asian="Calibri" style:font-family-complex="Calibri" fo:background-color="transparent" style:use-window-font-color="true"/>
    </style:style>
    <style:style style:name="T188" style:family="text">
      <style:text-properties fo:font-size="12.00pt" fo:font-weight="normal" fo:font-family="Calibri" style:font-family-asian="Calibri" style:font-family-complex="Calibri" fo:background-color="transparent" style:use-window-font-color="true" fo:font-style="italic"/>
    </style:style>
    <style:style style:name="T18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0" style:family="text">
      <style:text-properties fo:font-size="12.00pt" fo:font-weight="normal" fo:font-family="Calibri" style:font-family-asian="Calibri" style:font-family-complex="Calibri" fo:background-color="transparent" style:use-window-font-color="true"/>
    </style:style>
    <style:style style:name="T191" style:family="text">
      <style:text-properties fo:font-size="12.00pt" fo:font-weight="bold" fo:font-family="Calibri" style:font-family-asian="Calibri" style:font-family-complex="Calibri" fo:background-color="transparent" style:use-window-font-color="true"/>
    </style:style>
    <style:style style:name="T192" style:family="text">
      <style:text-properties fo:font-size="12.00pt" fo:font-weight="bold" fo:font-family="Calibri" style:font-family-asian="Calibri" style:font-family-complex="Calibri" fo:background-color="transparent" style:use-window-font-color="true" fo:font-style="italic"/>
    </style:style>
    <style:style style:name="T193" style:family="text">
      <style:text-properties fo:font-size="12.00pt" fo:font-weight="normal" fo:font-family="Calibri" style:font-family-asian="Calibri" style:font-family-complex="Calibri" fo:background-color="transparent" style:use-window-font-color="true" fo:font-style="italic"/>
    </style:style>
    <style:style style:name="T194" style:family="text">
      <style:text-properties fo:font-size="12.00pt" fo:font-weight="normal" fo:font-family="Calibri" style:font-family-asian="Calibri" style:font-family-complex="Calibri" fo:background-color="transparent" style:use-window-font-color="true"/>
    </style:style>
    <style:style style:name="T195" style:family="text">
      <style:text-properties fo:font-size="12.00pt" fo:font-weight="bold" fo:font-family="Calibri" style:font-family-asian="Calibri" style:font-family-complex="Calibri" fo:background-color="transparent" style:use-window-font-color="true" fo:font-style="italic"/>
    </style:style>
    <style:style style:name="T196" style:family="text">
      <style:text-properties fo:font-size="12.00pt" fo:font-weight="normal" fo:font-family="Calibri" style:font-family-asian="Calibri" style:font-family-complex="Calibri" fo:background-color="transparent" style:use-window-font-color="true" fo:font-style="italic"/>
    </style:style>
    <style:style style:name="T197" style:family="text">
      <style:text-properties fo:font-size="12.00pt" fo:font-weight="normal" fo:font-family="Calibri" style:font-family-asian="Calibri" style:font-family-complex="Calibri" fo:background-color="transparent" style:use-window-font-color="true"/>
    </style:style>
    <style:style style:name="T198" style:family="text">
      <style:text-properties fo:font-size="12.00pt" fo:font-weight="bold" fo:font-family="Calibri" style:font-family-asian="Calibri" style:font-family-complex="Calibri" fo:background-color="transparent" style:use-window-font-color="true"/>
    </style:style>
    <style:style style:name="T199" style:family="text">
      <style:text-properties fo:font-size="12.00pt" fo:font-weight="bold" fo:font-family="Calibri" style:font-family-asian="Calibri" style:font-family-complex="Calibri" fo:background-color="transparent" style:use-window-font-color="true" fo:font-style="italic"/>
    </style:style>
    <style:style style:name="T200" style:family="text">
      <style:text-properties fo:font-size="12.00pt" fo:font-weight="normal" fo:font-family="Calibri" style:font-family-asian="Calibri" style:font-family-complex="Calibri" fo:background-color="transparent" style:use-window-font-color="true" fo:font-style="italic"/>
    </style:style>
    <style:style style:name="T201" style:family="text">
      <style:text-properties fo:font-size="12.00pt" fo:font-weight="normal" fo:font-family="Calibri" style:font-family-asian="Calibri" style:font-family-complex="Calibri" fo:background-color="transparent" style:use-window-font-color="true"/>
    </style:style>
    <style:style style:name="T202" style:family="text">
      <style:text-properties fo:font-size="12.00pt" fo:font-weight="bold" fo:font-family="Calibri" style:font-family-asian="Calibri" style:font-family-complex="Calibri" fo:background-color="transparent" style:use-window-font-color="true" fo:font-style="italic"/>
    </style:style>
    <style:style style:name="T203" style:family="text">
      <style:text-properties fo:font-size="12.00pt" fo:font-weight="normal" fo:font-family="Calibri" style:font-family-asian="Calibri" style:font-family-complex="Calibri" fo:background-color="transparent" style:use-window-font-color="true" fo:font-style="italic"/>
    </style:style>
    <style:style style:name="T204" style:family="text">
      <style:text-properties fo:font-size="12.00pt" fo:font-weight="normal" fo:font-family="Calibri" style:font-family-asian="Calibri" style:font-family-complex="Calibri" fo:background-color="transparent" style:use-window-font-color="true"/>
    </style:style>
    <style:style style:name="T205" style:family="text">
      <style:text-properties fo:font-size="12.00pt" fo:font-weight="bold" fo:font-family="Calibri" style:font-family-asian="Calibri" style:font-family-complex="Calibri" fo:background-color="transparent" style:use-window-font-color="true" fo:font-style="italic"/>
    </style:style>
    <style:style style:name="T206" style:family="text">
      <style:text-properties fo:font-size="12.00pt" fo:font-weight="normal" fo:font-family="Calibri" style:font-family-asian="Calibri" style:font-family-complex="Calibri" fo:background-color="transparent" style:use-window-font-color="true"/>
    </style:style>
    <style:style style:name="T20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8" style:family="text">
      <style:text-properties fo:font-size="12.00pt" fo:font-weight="normal" fo:font-family="Calibri" style:font-family-asian="Calibri" style:font-family-complex="Calibri" fo:background-color="transparent" style:use-window-font-color="true"/>
    </style:style>
    <style:style style:name="T20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0" style:family="text">
      <style:text-properties fo:font-size="12.00pt" fo:font-weight="normal" fo:font-family="Calibri" style:font-family-asian="Calibri" style:font-family-complex="Calibri" fo:background-color="transparent" style:use-window-font-color="true"/>
    </style:style>
    <style:style style:name="T211" style:family="text">
      <style:text-properties fo:font-size="12.00pt" fo:font-weight="bold" fo:font-family="Calibri" style:font-family-asian="Calibri" style:font-family-complex="Calibri" fo:background-color="transparent" style:use-window-font-color="true"/>
    </style:style>
    <style:style style:name="T212" style:family="text">
      <style:text-properties fo:font-size="12.00pt" fo:font-weight="bold" fo:font-family="Calibri" style:font-family-asian="Calibri" style:font-family-complex="Calibri" fo:background-color="transparent" style:use-window-font-color="true" fo:font-style="italic"/>
    </style:style>
    <style:style style:name="T213" style:family="text">
      <style:text-properties fo:font-size="12.00pt" fo:font-weight="normal" fo:font-family="Calibri" style:font-family-asian="Calibri" style:font-family-complex="Calibri" fo:background-color="transparent" style:use-window-font-color="true" fo:font-style="italic"/>
    </style:style>
    <style:style style:name="T214" style:family="text">
      <style:text-properties fo:font-size="12.00pt" fo:font-weight="normal" fo:font-family="Calibri" style:font-family-asian="Calibri" style:font-family-complex="Calibri" fo:background-color="transparent" style:use-window-font-color="true"/>
    </style:style>
    <style:style style:name="T215" style:family="text">
      <style:text-properties fo:font-size="12.00pt" fo:font-weight="normal" fo:font-family="Calibri" style:font-family-asian="Calibri" style:font-family-complex="Calibri" fo:background-color="transparent" style:use-window-font-color="true" fo:font-style="italic"/>
    </style:style>
    <style:style style:name="T216" style:family="text">
      <style:text-properties fo:font-size="12.00pt" fo:font-weight="bold" fo:font-family="Calibri" style:font-family-asian="Calibri" style:font-family-complex="Calibri" fo:background-color="transparent" style:use-window-font-color="true" fo:font-style="italic"/>
    </style:style>
    <style:style style:name="T217" style:family="text">
      <style:text-properties fo:font-size="12.00pt" fo:font-weight="bold" fo:font-family="Calibri" style:font-family-asian="Calibri" style:font-family-complex="Calibri" fo:background-color="transparent" style:use-window-font-color="true"/>
    </style:style>
    <style:style style:name="T218" style:family="text">
      <style:text-properties fo:font-size="12.00pt" fo:font-weight="normal" fo:font-family="Calibri" style:font-family-asian="Calibri" style:font-family-complex="Calibri" fo:background-color="transparent" style:use-window-font-color="true"/>
    </style:style>
    <style:style style:name="T219" style:family="text">
      <style:text-properties fo:font-size="12.00pt" fo:font-weight="bold" fo:font-family="Calibri" style:font-family-asian="Calibri" style:font-family-complex="Calibri" fo:background-color="transparent" style:use-window-font-color="true"/>
    </style:style>
    <style:style style:name="T220" style:family="text">
      <style:text-properties fo:font-size="12.00pt" fo:font-weight="bold" fo:font-family="Calibri" style:font-family-asian="Calibri" style:font-family-complex="Calibri" fo:background-color="transparent" style:use-window-font-color="true" fo:font-style="italic"/>
    </style:style>
    <style:style style:name="T221" style:family="text">
      <style:text-properties fo:font-size="12.00pt" fo:font-weight="normal" fo:font-family="Calibri" style:font-family-asian="Calibri" style:font-family-complex="Calibri" fo:background-color="transparent" style:use-window-font-color="true"/>
    </style:style>
    <style:style style:name="T222" style:family="text">
      <style:text-properties fo:font-size="12.00pt" fo:font-weight="bold" fo:font-family="Calibri" style:font-family-asian="Calibri" style:font-family-complex="Calibri" fo:background-color="transparent" style:use-window-font-color="true"/>
    </style:style>
    <style:style style:name="T223" style:family="text">
      <style:text-properties fo:font-size="12.00pt" fo:font-weight="bold" fo:font-family="Calibri" style:font-family-asian="Calibri" style:font-family-complex="Calibri" fo:background-color="transparent" style:use-window-font-color="true" fo:font-style="italic"/>
    </style:style>
    <style:style style:name="T224" style:family="text">
      <style:text-properties fo:font-size="12.00pt" fo:font-weight="normal" fo:font-family="Calibri" style:font-family-asian="Calibri" style:font-family-complex="Calibri" fo:background-color="transparent" style:use-window-font-color="true"/>
    </style:style>
    <style:style style:name="T225" style:family="text">
      <style:text-properties fo:font-size="12.00pt" fo:font-weight="bold" fo:font-family="Calibri" style:font-family-asian="Calibri" style:font-family-complex="Calibri" fo:background-color="transparent" style:use-window-font-color="true"/>
    </style:style>
    <style:style style:name="T226" style:family="text">
      <style:text-properties fo:font-size="12.00pt" fo:font-weight="bold" fo:font-family="Calibri" style:font-family-asian="Calibri" style:font-family-complex="Calibri" fo:background-color="transparent" style:use-window-font-color="true" fo:font-style="italic"/>
    </style:style>
    <style:style style:name="T227" style:family="text">
      <style:text-properties fo:font-size="12.00pt" fo:font-weight="bold" fo:font-family="Calibri" style:font-family-asian="Calibri" style:font-family-complex="Calibri" fo:background-color="transparent" style:use-window-font-color="true"/>
    </style:style>
    <style:style style:name="T228" style:family="text">
      <style:text-properties fo:font-size="12.00pt" fo:font-weight="normal" fo:font-family="Calibri" style:font-family-asian="Calibri" style:font-family-complex="Calibri" fo:background-color="transparent" style:use-window-font-color="true"/>
    </style:style>
    <style:style style:name="T229" style:family="text">
      <style:text-properties fo:font-size="12.00pt" fo:font-weight="bold" fo:font-family="Calibri" style:font-family-asian="Calibri" style:font-family-complex="Calibri" fo:background-color="transparent" style:use-window-font-color="true"/>
    </style:style>
    <style:style style:name="T230" style:family="text">
      <style:text-properties fo:font-size="12.00pt" fo:font-weight="bold" fo:font-family="Calibri" style:font-family-asian="Calibri" style:font-family-complex="Calibri" fo:background-color="transparent" style:use-window-font-color="true" fo:font-style="italic"/>
    </style:style>
    <style:style style:name="T231" style:family="text">
      <style:text-properties fo:font-size="12.00pt" fo:font-weight="normal" fo:font-family="Calibri" style:font-family-asian="Calibri" style:font-family-complex="Calibri" fo:background-color="transparent" style:use-window-font-color="true"/>
    </style:style>
    <style:style style:name="T232" style:family="text">
      <style:text-properties fo:font-size="12.00pt" fo:font-weight="bold" fo:font-family="Calibri" style:font-family-asian="Calibri" style:font-family-complex="Calibri" fo:background-color="transparent" style:use-window-font-color="true" fo:font-style="italic"/>
    </style:style>
    <style:style style:name="T233" style:family="text">
      <style:text-properties fo:font-size="12.00pt" fo:font-weight="bold" fo:font-family="Calibri" style:font-family-asian="Calibri" style:font-family-complex="Calibri" fo:background-color="transparent" style:use-window-font-color="true"/>
    </style:style>
    <style:style style:name="T234" style:family="text">
      <style:text-properties fo:font-size="12.00pt" fo:font-weight="normal" fo:font-family="Calibri" style:font-family-asian="Calibri" style:font-family-complex="Calibri" fo:background-color="transparent" style:use-window-font-color="true"/>
    </style:style>
    <style:style style:name="T235" style:family="text">
      <style:text-properties fo:font-size="12.00pt" fo:font-weight="normal" fo:font-family="Calibri" style:font-family-asian="Calibri" style:font-family-complex="Calibri" fo:background-color="transparent" style:use-window-font-color="true" fo:font-style="italic"/>
    </style:style>
    <style:style style:name="T236" style:family="text">
      <style:text-properties fo:font-size="12.00pt" fo:font-weight="normal" fo:font-family="Calibri" style:font-family-asian="Calibri" style:font-family-complex="Calibri" fo:background-color="transparent" style:use-window-font-color="true"/>
    </style:style>
    <style:style style:name="T237" style:family="text">
      <style:text-properties fo:font-size="12.00pt" fo:font-weight="bold" fo:font-family="Calibri" style:font-family-asian="Calibri" style:font-family-complex="Calibri" fo:background-color="transparent" style:use-window-font-color="true"/>
    </style:style>
    <style:style style:name="T238" style:family="text">
      <style:text-properties fo:font-size="12.00pt" fo:font-weight="bold" fo:font-family="Calibri" style:font-family-asian="Calibri" style:font-family-complex="Calibri" fo:background-color="transparent" style:use-window-font-color="true" fo:font-style="italic"/>
    </style:style>
    <style:style style:name="T239" style:family="text">
      <style:text-properties fo:font-size="12.00pt" fo:font-weight="normal" fo:font-family="Calibri" style:font-family-asian="Calibri" style:font-family-complex="Calibri" fo:background-color="transparent" style:use-window-font-color="true"/>
    </style:style>
    <style:style style:name="T24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41" style:family="text">
      <style:text-properties fo:font-size="12.00pt" fo:font-weight="normal" fo:font-family="Calibri" style:font-family-asian="Calibri" style:font-family-complex="Calibri" fo:background-color="transparent" style:use-window-font-color="true"/>
    </style:style>
    <style:style style:name="T242" style:family="text">
      <style:text-properties fo:font-size="12.00pt" fo:font-weight="bold" fo:font-family="Calibri" style:font-family-asian="Calibri" style:font-family-complex="Calibri" fo:background-color="transparent" style:use-window-font-color="true" fo:font-style="italic"/>
    </style:style>
    <style:style style:name="T243" style:family="text">
      <style:text-properties fo:font-size="12.00pt" fo:font-weight="normal" fo:font-family="Calibri" style:font-family-asian="Calibri" style:font-family-complex="Calibri" fo:background-color="transparent" style:use-window-font-color="true" fo:font-style="italic"/>
    </style:style>
    <style:style style:name="T244" style:family="text">
      <style:text-properties fo:font-size="12.00pt" fo:font-weight="normal" fo:font-family="Calibri" style:font-family-asian="Calibri" style:font-family-complex="Calibri" fo:background-color="transparent" style:use-window-font-color="true"/>
    </style:style>
    <style:style style:name="T245" style:family="text">
      <style:text-properties fo:font-size="12.00pt" fo:font-weight="bold" fo:font-family="Calibri" style:font-family-asian="Calibri" style:font-family-complex="Calibri" fo:background-color="transparent" style:use-window-font-color="true" fo:font-style="italic"/>
    </style:style>
    <style:style style:name="T246" style:family="text">
      <style:text-properties fo:font-size="12.00pt" fo:font-weight="normal" fo:font-family="Calibri" style:font-family-asian="Calibri" style:font-family-complex="Calibri" fo:background-color="transparent" style:use-window-font-color="true" fo:font-style="italic"/>
    </style:style>
    <style:style style:name="T247" style:family="text">
      <style:text-properties fo:font-size="12.00pt" fo:font-weight="normal" fo:font-family="Calibri" style:font-family-asian="Calibri" style:font-family-complex="Calibri" fo:background-color="transparent" style:use-window-font-color="true"/>
    </style:style>
    <style:style style:name="T248" style:family="text">
      <style:text-properties fo:font-size="12.00pt" fo:font-weight="bold" fo:font-family="Calibri" style:font-family-asian="Calibri" style:font-family-complex="Calibri" fo:background-color="transparent" style:use-window-font-color="true" fo:font-style="italic"/>
    </style:style>
    <style:style style:name="T249" style:family="text">
      <style:text-properties fo:font-size="12.00pt" fo:font-weight="normal" fo:font-family="Calibri" style:font-family-asian="Calibri" style:font-family-complex="Calibri" fo:background-color="transparent" style:use-window-font-color="true" fo:font-style="italic"/>
    </style:style>
    <style:style style:name="T250" style:family="text">
      <style:text-properties fo:font-size="12.00pt" fo:font-weight="normal" fo:font-family="Calibri" style:font-family-asian="Calibri" style:font-family-complex="Calibri" fo:background-color="transparent" style:use-window-font-color="true"/>
    </style:style>
    <style:style style:name="T251" style:family="text">
      <style:text-properties fo:font-size="12.00pt" fo:font-weight="bold" fo:font-family="Calibri" style:font-family-asian="Calibri" style:font-family-complex="Calibri" fo:background-color="transparent" style:use-window-font-color="true" fo:font-style="italic"/>
    </style:style>
    <style:style style:name="T252" style:family="text">
      <style:text-properties fo:font-size="12.00pt" fo:font-weight="normal" fo:font-family="Calibri" style:font-family-asian="Calibri" style:font-family-complex="Calibri" fo:background-color="transparent" style:use-window-font-color="true"/>
    </style:style>
    <style:style style:name="T253" style:family="text">
      <style:text-properties fo:font-size="12.00pt" fo:font-weight="bold" fo:font-family="Calibri" style:font-family-asian="Calibri" style:font-family-complex="Calibri" fo:background-color="transparent" style:use-window-font-color="true" fo:font-style="italic"/>
    </style:style>
    <style:style style:name="T254" style:family="text">
      <style:text-properties fo:font-size="12.00pt" fo:font-weight="normal" fo:font-family="Calibri" style:font-family-asian="Calibri" style:font-family-complex="Calibri" fo:background-color="transparent" style:use-window-font-color="true"/>
    </style:style>
    <style:style style:name="T25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ff0000"/>
    </style:style>
    <style:style style:name="T256" style:family="text">
      <style:text-properties fo:font-size="12.00pt" fo:font-weight="bold" fo:font-family="Calibri" style:font-family-asian="Calibri" style:font-family-complex="Calibri" fo:background-color="transparent" style:use-window-font-color="true"/>
    </style:style>
    <style:style style:name="T25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ff0000"/>
    </style:style>
    <style:style style:name="T258" style:family="text">
      <style:text-properties fo:font-size="12.00pt" fo:font-weight="normal" fo:font-family="Calibri" style:font-family-asian="Calibri" style:font-family-complex="Calibri" fo:background-color="transparent" style:use-window-font-color="true"/>
    </style:style>
    <style:style style:name="T25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60" style:family="text">
      <style:text-properties fo:font-size="12.00pt" fo:font-weight="normal" fo:font-family="Calibri" style:font-family-asian="Calibri" style:font-family-complex="Calibri" fo:background-color="transparent" style:use-window-font-color="true"/>
    </style:style>
    <style:style style:name="T261" style:family="text">
      <style:text-properties fo:font-size="12.00pt" fo:font-weight="bold" fo:font-family="Calibri" style:font-family-asian="Calibri" style:font-family-complex="Calibri" fo:background-color="transparent" style:use-window-font-color="true"/>
    </style:style>
    <style:style style:name="T262" style:family="text">
      <style:text-properties fo:font-size="12.00pt" fo:font-weight="normal" fo:font-family="Calibri" style:font-family-asian="Calibri" style:font-family-complex="Calibri" fo:background-color="transparent" style:use-window-font-color="true"/>
    </style:style>
    <style:style style:name="T263" style:family="text">
      <style:text-properties fo:font-size="12.00pt" fo:font-weight="bold" fo:font-family="Calibri" style:font-family-asian="Calibri" style:font-family-complex="Calibri" fo:background-color="transparent" style:use-window-font-color="true"/>
    </style:style>
    <style:style style:name="T264" style:family="text">
      <style:text-properties fo:font-size="12.00pt" fo:font-weight="normal" fo:font-family="Calibri" style:font-family-asian="Calibri" style:font-family-complex="Calibri" fo:background-color="transparent" style:use-window-font-color="true"/>
    </style:style>
    <style:style style:name="T265" style:family="text">
      <style:text-properties fo:font-size="12.00pt" fo:font-weight="normal" fo:font-family="Calibri" style:font-family-asian="Calibri" style:font-family-complex="Calibri" fo:background-color="transparent" style:use-window-font-color="true"/>
    </style:style>
    <style:style style:name="T266" style:family="text">
      <style:text-properties fo:font-size="12.00pt" fo:font-weight="normal" fo:font-family="Calibri" style:font-family-asian="Calibri" style:font-family-complex="Calibri" fo:background-color="transparent" style:use-window-font-color="true"/>
    </style:style>
    <style:style style:name="T267" style:family="text">
      <style:text-properties fo:font-size="12.00pt" fo:font-weight="normal" fo:font-family="Calibri" style:font-family-asian="Calibri" style:font-family-complex="Calibri" fo:background-color="transparent" style:use-window-font-color="true"/>
    </style:style>
    <style:style style:name="T268" style:family="text">
      <style:text-properties fo:font-size="12.00pt" fo:font-weight="normal" fo:font-family="Calibri" style:font-family-asian="Calibri" style:font-family-complex="Calibri" fo:background-color="transparent" style:use-window-font-color="true"/>
    </style:style>
    <style:style style:name="T269" style:family="text">
      <style:text-properties fo:font-size="12.00pt" fo:font-weight="bold" fo:font-family="Calibri" style:font-family-asian="Calibri" style:font-family-complex="Calibri" fo:background-color="transparent" style:use-window-font-color="true"/>
    </style:style>
    <style:style style:name="T270" style:family="text">
      <style:text-properties fo:font-size="12.00pt" fo:font-weight="normal" fo:font-family="Calibri" style:font-family-asian="Calibri" style:font-family-complex="Calibri" fo:background-color="transparent" style:use-window-font-color="true"/>
    </style:style>
    <style:style style:name="T271" style:family="text">
      <style:text-properties fo:font-size="12.00pt" fo:font-weight="bold" fo:font-family="Calibri" style:font-family-asian="Calibri" style:font-family-complex="Calibri" fo:background-color="transparent" style:use-window-font-color="true"/>
    </style:style>
    <style:style style:name="T272" style:family="text">
      <style:text-properties fo:font-size="12.00pt" fo:font-weight="normal" fo:font-family="Calibri" style:font-family-asian="Calibri" style:font-family-complex="Calibri" fo:background-color="transparent" style:use-window-font-color="true"/>
    </style:style>
    <style:style style:name="T273" style:family="text">
      <style:text-properties fo:font-size="12.00pt" fo:font-weight="normal" fo:font-family="Calibri" style:font-family-asian="Calibri" style:font-family-complex="Calibri" fo:background-color="transparent" fo:color="#000000"/>
    </style:style>
    <style:style style:name="T274" style:family="text">
      <style:text-properties fo:font-size="12.00pt" fo:font-weight="normal" fo:font-family="Calibri" style:font-family-asian="Calibri" style:font-family-complex="Calibri" fo:background-color="transparent" style:use-window-font-color="true"/>
    </style:style>
    <style:style style:name="T275" style:family="text">
      <style:text-properties fo:font-size="12.00pt" fo:font-weight="normal" fo:font-family="Calibri" style:font-family-asian="Calibri" style:font-family-complex="Calibri" fo:background-color="transparent" style:use-window-font-color="true"/>
    </style:style>
    <style:style style:name="T276" style:family="text">
      <style:text-properties fo:font-size="12.00pt" fo:font-weight="normal" fo:font-family="Calibri" style:font-family-asian="Calibri" style:font-family-complex="Calibri" fo:background-color="transparent" style:use-window-font-color="true"/>
    </style:style>
    <style:style style:name="T277" style:family="text">
      <style:text-properties fo:font-size="12.00pt" fo:font-weight="normal" fo:font-family="Calibri" style:font-family-asian="Calibri" style:font-family-complex="Calibri" fo:background-color="transparent" style:use-window-font-color="true"/>
    </style:style>
    <style:style style:name="T278" style:family="text">
      <style:text-properties fo:font-size="12.00pt" fo:font-weight="normal" fo:font-family="Calibri" style:font-family-asian="Calibri" style:font-family-complex="Calibri" fo:background-color="transparent" style:use-window-font-color="true"/>
    </style:style>
    <style:style style:name="T279" style:family="text">
      <style:text-properties fo:font-size="12.00pt" fo:font-weight="normal" fo:font-family="Calibri" style:font-family-asian="Calibri" style:font-family-complex="Calibri" fo:background-color="transparent" style:use-window-font-color="true"/>
    </style:style>
    <style:style style:name="T280" style:family="text">
      <style:text-properties fo:font-size="12.00pt" fo:font-weight="bold" fo:font-family="Calibri" style:font-family-asian="Calibri" style:font-family-complex="Calibri" fo:background-color="transparent" style:use-window-font-color="true" fo:font-style="italic"/>
    </style:style>
    <style:style style:name="T281" style:family="text">
      <style:text-properties fo:font-size="12.00pt" fo:font-weight="bold" fo:font-family="Calibri" style:font-family-asian="Calibri" style:font-family-complex="Calibri" fo:background-color="#ffff00" style:use-window-font-color="true"/>
    </style:style>
    <style:style style:name="T282" style:family="text">
      <style:text-properties fo:font-size="12.00pt" fo:font-weight="bold" fo:font-family="Calibri" style:font-family-asian="Calibri" style:font-family-complex="Calibri" fo:background-color="transparent" style:use-window-font-color="true"/>
    </style:style>
    <style:style style:name="T283" style:family="text">
      <style:text-properties fo:font-size="12.00pt" fo:font-weight="normal" fo:font-family="Calibri" style:font-family-asian="Calibri" style:font-family-complex="Calibri" fo:background-color="transparent" style:use-window-font-color="true"/>
    </style:style>
    <style:style style:name="T284" style:family="text">
      <style:text-properties fo:font-size="12.00pt" fo:font-weight="normal" fo:font-family="Calibri" style:font-family-asian="Calibri" style:font-family-complex="Calibri" fo:background-color="transparent" style:use-window-font-color="true"/>
    </style:style>
    <style:style style:name="T285" style:family="text">
      <style:text-properties fo:font-size="12.00pt" fo:font-weight="normal" fo:font-family="Calibri" style:font-family-asian="Calibri" style:font-family-complex="Calibri" fo:background-color="transparent" style:use-window-font-color="true"/>
    </style:style>
    <style:style style:name="T286" style:family="text">
      <style:text-properties fo:font-size="12.00pt" fo:font-weight="normal" fo:font-family="Calibri" style:font-family-asian="Calibri" style:font-family-complex="Calibri" fo:background-color="transparent" style:use-window-font-color="true"/>
    </style:style>
    <style:style style:name="T287" style:family="text">
      <style:text-properties fo:font-size="12.00pt" fo:font-weight="normal" fo:font-family="Calibri" style:font-family-asian="Calibri" style:font-family-complex="Calibri" fo:background-color="transparent" style:use-window-font-color="true"/>
    </style:style>
    <style:style style:name="T288" style:family="text">
      <style:text-properties fo:font-size="12.00pt" fo:font-weight="normal" fo:font-family="Calibri" style:font-family-asian="Calibri" style:font-family-complex="Calibri" fo:background-color="transparent" style:use-window-font-color="true"/>
    </style:style>
    <style:style style:name="T289" style:family="text">
      <style:text-properties fo:font-size="12.00pt" fo:font-weight="normal" fo:font-family="Calibri" style:font-family-asian="Calibri" style:font-family-complex="Calibri" fo:background-color="transparent" style:use-window-font-color="true"/>
    </style:style>
    <style:style style:name="T290" style:family="text">
      <style:text-properties fo:font-size="12.00pt" fo:font-weight="normal" fo:font-family="Calibri" style:font-family-asian="Calibri" style:font-family-complex="Calibri" fo:background-color="transparent" style:use-window-font-color="true"/>
    </style:style>
    <style:style style:name="T291" style:family="text">
      <style:text-properties fo:font-size="12.00pt" fo:font-weight="normal" fo:font-family="Calibri" style:font-family-asian="Calibri" style:font-family-complex="Calibri" fo:background-color="transparent" style:use-window-font-color="true"/>
    </style:style>
    <style:style style:name="T292" style:family="text">
      <style:text-properties fo:font-size="12.00pt" fo:font-weight="normal" fo:font-family="Calibri" style:font-family-asian="Calibri" style:font-family-complex="Calibri" fo:background-color="transparent" style:use-window-font-color="true"/>
    </style:style>
    <style:style style:name="T293" style:family="text">
      <style:text-properties fo:font-size="12.00pt" fo:font-weight="normal" fo:font-family="Calibri" style:font-family-asian="Calibri" style:font-family-complex="Calibri" fo:background-color="transparent" style:use-window-font-color="true"/>
    </style:style>
    <style:style style:name="T294" style:family="text">
      <style:text-properties fo:font-size="12.00pt" fo:font-weight="normal" fo:font-family="Calibri" style:font-family-asian="Calibri" style:font-family-complex="Calibri" fo:background-color="transparent" style:use-window-font-color="true"/>
    </style:style>
    <style:style style:name="T295" style:family="text">
      <style:text-properties fo:font-size="12.00pt" fo:font-weight="normal" fo:font-family="Calibri" style:font-family-asian="Calibri" style:font-family-complex="Calibri" fo:background-color="transparent" style:use-window-font-color="true"/>
    </style:style>
    <style:style style:name="T296" style:family="text">
      <style:text-properties fo:font-size="12.00pt" fo:font-weight="normal" fo:font-family="Calibri" style:font-family-asian="Calibri" style:font-family-complex="Calibri" fo:background-color="transparent" style:use-window-font-color="true"/>
    </style:style>
    <style:style style:name="T29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98" style:family="text">
      <style:text-properties fo:font-size="12.00pt" fo:font-weight="bold" fo:font-family="Calibri" style:font-family-asian="Calibri" style:font-family-complex="Calibri" fo:background-color="transparent" style:use-window-font-color="true"/>
    </style:style>
    <style:style style:name="T299" style:family="text">
      <style:text-properties fo:font-size="12.00pt" fo:font-weight="bold" fo:font-family="Calibri" style:font-family-asian="Calibri" style:font-family-complex="Calibri" fo:background-color="transparent" style:use-window-font-color="true"/>
    </style:style>
    <style:style style:name="T300" style:family="text">
      <style:text-properties fo:font-size="12.00pt" fo:font-weight="bold" fo:font-family="Calibri" style:font-family-asian="Calibri" style:font-family-complex="Calibri" fo:background-color="transparent" style:use-window-font-color="true"/>
    </style:style>
    <style:style style:name="T301" style:family="text">
      <style:text-properties fo:font-size="12.00pt" fo:font-weight="normal" fo:font-family="Calibri" style:font-family-asian="Calibri" style:font-family-complex="Calibri" fo:background-color="transparent" style:use-window-font-color="true"/>
    </style:style>
    <style:style style:name="T302" style:family="text">
      <style:text-properties fo:font-size="12.00pt" fo:font-weight="normal" fo:font-family="Calibri" style:font-family-asian="Calibri" style:font-family-complex="Calibri" fo:background-color="transparent" style:use-window-font-color="true"/>
    </style:style>
    <style:style style:name="T30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04" style:family="text">
      <style:text-properties fo:font-size="12.00pt" fo:font-weight="normal" fo:font-family="Calibri" style:font-family-asian="Calibri" style:font-family-complex="Calibri" fo:background-color="transparent" style:use-window-font-color="true"/>
    </style:style>
    <style:style style:name="T30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7" style:family="text">
      <style:text-properties fo:font-size="12.00pt" fo:font-weight="bold" fo:font-family="Calibri" style:font-family-asian="Calibri" style:font-family-complex="Calibri" fo:background-color="transparent" style:use-window-font-color="true"/>
    </style:style>
    <style:style style:name="T308" style:family="text">
      <style:text-properties fo:font-size="12.00pt" fo:font-weight="bold" fo:font-family="Calibri" style:font-family-asian="Calibri" style:font-family-complex="Calibri" fo:background-color="transparent" style:use-window-font-color="true" fo:font-style="italic"/>
    </style:style>
    <style:style style:name="T309" style:family="text">
      <style:text-properties fo:font-size="12.00pt" fo:font-weight="normal" fo:font-family="Calibri" style:font-family-asian="Calibri" style:font-family-complex="Calibri" fo:background-color="transparent" style:use-window-font-color="true"/>
    </style:style>
    <style:style style:name="T3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1" style:family="text">
      <style:text-properties fo:font-size="12.00pt" fo:font-weight="normal" fo:font-family="Calibri" style:font-family-asian="Calibri" style:font-family-complex="Calibri" fo:background-color="transparent" style:use-window-font-color="true"/>
    </style:style>
    <style:style style:name="T312" style:family="text">
      <style:text-properties fo:font-size="12.00pt" fo:font-weight="bold" fo:font-family="Calibri" style:font-family-asian="Calibri" style:font-family-complex="Calibri" fo:background-color="transparent" fo:color="#000000" fo:font-style="italic"/>
    </style:style>
    <style:style style:name="T313" style:family="text">
      <style:text-properties fo:font-size="12.00pt" fo:font-weight="bold" fo:font-family="Calibri" style:font-family-asian="Calibri" style:font-family-complex="Calibri" fo:background-color="transparent" style:use-window-font-color="true" fo:font-style="italic"/>
    </style:style>
    <style:style style:name="T314" style:family="text">
      <style:text-properties fo:font-size="12.00pt" fo:font-weight="normal" fo:font-family="Calibri" style:font-family-asian="Calibri" style:font-family-complex="Calibri" fo:background-color="transparent" fo:color="#000000"/>
    </style:style>
    <style:style style:name="T315" style:family="text">
      <style:text-properties fo:font-size="12.00pt" fo:font-weight="normal" fo:font-family="Calibri" style:font-family-asian="Calibri" style:font-family-complex="Calibri" fo:background-color="transparent" style:use-window-font-color="true"/>
    </style:style>
    <style:style style:name="T316" style:family="text">
      <style:text-properties fo:font-size="12.00pt" fo:font-weight="normal" fo:font-family="Calibri" style:font-family-asian="Calibri" style:font-family-complex="Calibri" fo:background-color="transparent" fo:color="#000000"/>
    </style:style>
    <style:style style:name="T317" style:family="text">
      <style:text-properties fo:font-size="12.00pt" fo:font-weight="normal" fo:font-family="Calibri" style:font-family-asian="Calibri" style:font-family-complex="Calibri" fo:background-color="transparent" style:use-window-font-color="true"/>
    </style:style>
    <style:style style:name="T318" style:family="text">
      <style:text-properties fo:font-size="12.00pt" fo:font-weight="normal" fo:font-family="Calibri" style:font-family-asian="Calibri" style:font-family-complex="Calibri" fo:background-color="transparent" fo:color="#000000"/>
    </style:style>
    <style:style style:name="T319" style:family="text">
      <style:text-properties fo:font-size="12.00pt" fo:font-weight="normal" fo:font-family="Calibri" style:font-family-asian="Calibri" style:font-family-complex="Calibri" fo:background-color="transparent" style:use-window-font-color="true"/>
    </style:style>
    <style:style style:name="T320" style:family="text">
      <style:text-properties fo:font-size="12.00pt" fo:font-weight="bold" fo:font-family="Calibri" style:font-family-asian="Calibri" style:font-family-complex="Calibri" fo:background-color="transparent" fo:color="#000000" fo:font-style="italic"/>
    </style:style>
    <style:style style:name="T321" style:family="text">
      <style:text-properties fo:font-size="12.00pt" fo:font-weight="bold" fo:font-family="Calibri" style:font-family-asian="Calibri" style:font-family-complex="Calibri" fo:background-color="transparent" style:use-window-font-color="true" fo:font-style="italic"/>
    </style:style>
    <style:style style:name="T322" style:family="text">
      <style:text-properties fo:font-size="12.00pt" fo:font-weight="normal" fo:font-family="Calibri" style:font-family-asian="Calibri" style:font-family-complex="Calibri" fo:background-color="transparent" fo:color="#000000"/>
    </style:style>
    <style:style style:name="T323" style:family="text">
      <style:text-properties fo:font-size="12.00pt" fo:font-weight="normal" fo:font-family="Calibri" style:font-family-asian="Calibri" style:font-family-complex="Calibri" fo:background-color="transparent" style:use-window-font-color="true"/>
    </style:style>
    <style:style style:name="T324" style:family="text">
      <style:text-properties fo:font-size="12.00pt" fo:font-weight="bold" fo:font-family="Calibri" style:font-family-asian="Calibri" style:font-family-complex="Calibri" fo:background-color="transparent" fo:color="#000000" fo:font-style="italic"/>
    </style:style>
    <style:style style:name="T325" style:family="text">
      <style:text-properties fo:font-size="12.00pt" fo:font-weight="bold" fo:font-family="Calibri" style:font-family-asian="Calibri" style:font-family-complex="Calibri" fo:background-color="transparent" style:use-window-font-color="true" fo:font-style="italic"/>
    </style:style>
    <style:style style:name="T326" style:family="text">
      <style:text-properties fo:font-size="12.00pt" fo:font-weight="normal" fo:font-family="Calibri" style:font-family-asian="Calibri" style:font-family-complex="Calibri" fo:background-color="transparent" fo:color="#000000"/>
    </style:style>
    <style:style style:name="T327" style:family="text">
      <style:text-properties fo:font-size="12.00pt" fo:font-weight="normal" fo:font-family="Calibri" style:font-family-asian="Calibri" style:font-family-complex="Calibri" fo:background-color="transparent" style:use-window-font-color="true"/>
    </style:style>
    <style:style style:name="T32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2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30" style:family="text">
      <style:text-properties fo:font-size="12.00pt" fo:font-weight="normal" fo:font-family="Calibri" style:font-family-asian="Calibri" style:font-family-complex="Calibri" fo:background-color="transparent" fo:color="#000000"/>
    </style:style>
    <style:style style:name="T331" style:family="text">
      <style:text-properties fo:font-size="12.00pt" fo:font-weight="normal" fo:font-family="Calibri" style:font-family-asian="Calibri" style:font-family-complex="Calibri" fo:background-color="transparent" style:use-window-font-color="true"/>
    </style:style>
    <style:style style:name="T332" style:family="text">
      <style:text-properties fo:font-size="12.00pt" fo:font-weight="normal" fo:font-family="Calibri" style:font-family-asian="Calibri" style:font-family-complex="Calibri" fo:background-color="transparent" fo:color="#000000"/>
    </style:style>
    <style:style style:name="T3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3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37" style:family="text">
      <style:text-properties fo:font-size="12.00pt" fo:font-weight="normal" fo:font-family="Calibri" style:font-family-asian="Calibri" style:font-family-complex="Calibri" fo:background-color="transparent" fo:color="#000000"/>
    </style:style>
    <style:style style:name="T338" style:family="text">
      <style:text-properties fo:font-size="12.00pt" fo:font-weight="normal" fo:font-family="Calibri" style:font-family-asian="Calibri" style:font-family-complex="Calibri" fo:background-color="transparent" style:use-window-font-color="true"/>
    </style:style>
    <style:style style:name="T339" style:family="text">
      <style:text-properties fo:font-size="12.00pt" fo:font-weight="normal" fo:font-family="Calibri" style:font-family-asian="Calibri" style:font-family-complex="Calibri" fo:background-color="transparent" fo:color="#000000"/>
    </style:style>
    <style:style style:name="T3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4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42" style:family="text">
      <style:text-properties fo:font-size="12.00pt" fo:font-weight="normal" fo:font-family="Calibri" style:font-family-asian="Calibri" style:font-family-complex="Calibri" fo:background-color="transparent" fo:color="#000000"/>
    </style:style>
    <style:style style:name="T343" style:family="text">
      <style:text-properties fo:font-size="12.00pt" fo:font-weight="normal" fo:font-family="Calibri" style:font-family-asian="Calibri" style:font-family-complex="Calibri" fo:background-color="transparent" style:use-window-font-color="true"/>
    </style:style>
    <style:style style:name="T344" style:family="text">
      <style:text-properties fo:font-size="12.00pt" fo:font-weight="normal" fo:font-family="Calibri" style:font-family-asian="Calibri" style:font-family-complex="Calibri" fo:background-color="transparent" fo:color="#000000"/>
    </style:style>
    <style:style style:name="T345" style:family="text">
      <style:text-properties fo:font-size="12.00pt" fo:font-weight="normal" fo:font-family="Calibri" style:font-family-asian="Calibri" style:font-family-complex="Calibri" fo:background-color="transparent" style:use-window-font-color="true"/>
    </style:style>
    <style:style style:name="T346" style:family="text">
      <style:text-properties fo:font-size="12.00pt" fo:font-weight="normal" fo:font-family="Calibri" style:font-family-asian="Calibri" style:font-family-complex="Calibri" fo:background-color="transparent" fo:color="#000000"/>
    </style:style>
    <style:style style:name="T347" style:family="text">
      <style:text-properties fo:font-size="12.00pt" fo:font-weight="normal" fo:font-family="Calibri" style:font-family-asian="Calibri" style:font-family-complex="Calibri" fo:background-color="transparent" style:use-window-font-color="true"/>
    </style:style>
    <style:style style:name="T348" style:family="text">
      <style:text-properties fo:font-size="12.00pt" fo:font-weight="normal" fo:font-family="Calibri" style:font-family-asian="Calibri" style:font-family-complex="Calibri" fo:background-color="transparent" fo:color="#000000"/>
    </style:style>
    <style:style style:name="T349" style:family="text">
      <style:text-properties fo:font-size="12.00pt" fo:font-weight="normal" fo:font-family="Calibri" style:font-family-asian="Calibri" style:font-family-complex="Calibri" fo:background-color="transparent" style:use-window-font-color="true"/>
    </style:style>
    <style:style style:name="T35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5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52" style:family="text">
      <style:text-properties fo:font-size="12.00pt" fo:font-weight="normal" fo:font-family="Calibri" style:font-family-asian="Calibri" style:font-family-complex="Calibri" fo:background-color="transparent" fo:color="#000000"/>
    </style:style>
    <style:style style:name="T35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5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56" style:family="text">
      <style:text-properties fo:font-size="12.00pt" fo:font-weight="normal" fo:font-family="Calibri" style:font-family-asian="Calibri" style:font-family-complex="Calibri" fo:background-color="transparent" fo:color="#000000"/>
    </style:style>
    <style:style style:name="T35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5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359" style:family="text">
      <style:text-properties fo:font-size="12.00pt" fo:font-weight="normal" fo:font-family="Calibri" style:font-family-asian="Calibri" style:font-family-complex="Calibri" fo:background-color="transparent" fo:color="#000000"/>
    </style:style>
    <style:style style:name="T36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6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6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63" style:family="text">
      <style:text-properties fo:font-size="12.00pt" fo:font-weight="normal" fo:font-family="Calibri" style:font-family-asian="Calibri" style:font-family-complex="Calibri" fo:background-color="transparent" fo:color="#000000"/>
    </style:style>
    <style:style style:name="T364" style:family="text">
      <style:text-properties fo:font-size="12.00pt" fo:font-weight="normal" fo:font-family="Calibri" style:font-family-asian="Calibri" style:font-family-complex="Calibri" fo:background-color="transparent" style:use-window-font-color="true"/>
    </style:style>
    <style:style style:name="T36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fo:font-style="italic"/>
    </style:style>
    <style:style style:name="T36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67" style:family="text">
      <style:text-properties fo:font-size="12.00pt" fo:font-weight="normal" fo:font-family="Calibri" style:font-family-asian="Calibri" style:font-family-complex="Calibri" fo:background-color="transparent" fo:color="#000000"/>
    </style:style>
    <style:style style:name="T368" style:family="text">
      <style:text-properties fo:font-size="12.00pt" fo:font-weight="normal" fo:font-family="Calibri" style:font-family-asian="Calibri" style:font-family-complex="Calibri" fo:background-color="transparent" style:use-window-font-color="true"/>
    </style:style>
    <style:style style:name="T369" style:family="text">
      <style:text-properties fo:font-size="12.00pt" fo:font-weight="normal" fo:font-family="Calibri" style:font-family-asian="Calibri" style:font-family-complex="Calibri" fo:background-color="transparent" fo:color="#000000"/>
    </style:style>
    <style:style style:name="T370" style:family="text">
      <style:text-properties fo:font-size="12.00pt" fo:font-weight="normal" fo:font-family="Calibri" style:font-family-asian="Calibri" style:font-family-complex="Calibri" fo:background-color="transparent" style:use-window-font-color="true"/>
    </style:style>
    <style:style style:name="T371" style:family="text">
      <style:text-properties fo:font-size="12.00pt" fo:font-weight="normal" fo:font-family="Calibri" style:font-family-asian="Calibri" style:font-family-complex="Calibri" fo:background-color="transparent" fo:color="#000000"/>
    </style:style>
    <style:style style:name="T37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73" style:family="text">
      <style:text-properties fo:font-size="12.00pt" fo:font-weight="bold" fo:font-family="Calibri" style:font-family-asian="Calibri" style:font-family-complex="Calibri" fo:background-color="transparent" fo:color="#000000" fo:font-style="italic"/>
    </style:style>
    <style:style style:name="T374" style:family="text">
      <style:text-properties fo:font-size="12.00pt" fo:font-weight="bold" fo:font-family="Calibri" style:font-family-asian="Calibri" style:font-family-complex="Calibri" fo:background-color="transparent" style:use-window-font-color="true" fo:font-style="italic"/>
    </style:style>
    <style:style style:name="T375" style:family="text">
      <style:text-properties fo:font-size="12.00pt" fo:font-weight="normal" fo:font-family="Calibri" style:font-family-asian="Calibri" style:font-family-complex="Calibri" fo:background-color="transparent" fo:color="#000000"/>
    </style:style>
    <style:style style:name="T376" style:family="text">
      <style:text-properties fo:font-size="12.00pt" fo:font-weight="normal" fo:font-family="Calibri" style:font-family-asian="Calibri" style:font-family-complex="Calibri" fo:background-color="transparent" style:use-window-font-color="true"/>
    </style:style>
    <style:style style:name="T377" style:family="text">
      <style:text-properties fo:font-size="12.00pt" fo:font-weight="bold" fo:font-family="Calibri" style:font-family-asian="Calibri" style:font-family-complex="Calibri" fo:background-color="transparent" style:use-window-font-color="true" fo:font-style="italic"/>
    </style:style>
    <style:style style:name="T37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79" style:family="text">
      <style:text-properties fo:font-size="12.00pt" fo:font-weight="bold" fo:font-family="Calibri" style:font-family-asian="Calibri" style:font-family-complex="Calibri" fo:background-color="transparent" style:use-window-font-color="true"/>
    </style:style>
    <style:style style:name="T380" style:family="text">
      <style:text-properties fo:font-size="12.00pt" fo:font-weight="normal" fo:font-family="Calibri" style:font-family-asian="Calibri" style:font-family-complex="Calibri" fo:background-color="transparent" style:use-window-font-color="true"/>
    </style:style>
    <style:style style:name="T381" style:family="text">
      <style:text-properties fo:font-size="12.00pt" fo:font-weight="normal" fo:font-family="Calibri" style:font-family-asian="Calibri" style:font-family-complex="Calibri" fo:background-color="transparent" fo:color="#ff0000"/>
    </style:style>
    <style:style style:name="T382" style:family="text">
      <style:text-properties fo:font-size="12.00pt" fo:font-weight="bold" fo:font-family="Calibri" style:font-family-asian="Calibri" style:font-family-complex="Calibri" fo:background-color="transparent" fo:color="#ff0000"/>
    </style:style>
    <style:style style:name="T383" style:family="text">
      <style:text-properties fo:font-size="12.00pt" fo:font-weight="normal" fo:font-family="Calibri" style:font-family-asian="Calibri" style:font-family-complex="Calibri" fo:background-color="transparent" style:use-window-font-color="true"/>
    </style:style>
    <style:style style:name="T384" style:family="text">
      <style:text-properties fo:font-size="12.00pt" fo:font-weight="bold" fo:font-family="Calibri" style:font-family-asian="Calibri" style:font-family-complex="Calibri" fo:background-color="transparent" style:use-window-font-color="true"/>
    </style:style>
    <style:style style:name="T385" style:family="text">
      <style:text-properties fo:font-size="12.00pt" fo:font-weight="normal" fo:font-family="Calibri" style:font-family-asian="Calibri" style:font-family-complex="Calibri" fo:background-color="transparent" style:use-window-font-color="true"/>
    </style:style>
    <style:style style:name="T386" style:family="text">
      <style:text-properties fo:font-size="12.00pt" fo:font-weight="bold" fo:font-family="Calibri" style:font-family-asian="Calibri" style:font-family-complex="Calibri" fo:background-color="transparent" fo:color="#ff0000"/>
    </style:style>
    <style:style style:name="T387" style:family="text">
      <style:text-properties fo:font-size="12.00pt" fo:font-weight="normal" fo:font-family="Calibri" style:font-family-asian="Calibri" style:font-family-complex="Calibri" fo:background-color="transparent" style:use-window-font-color="true"/>
    </style:style>
    <style:style style:name="T388" style:family="text">
      <style:text-properties fo:font-size="12.00pt" fo:font-weight="bold" fo:font-family="Calibri" style:font-family-asian="Calibri" style:font-family-complex="Calibri" fo:background-color="transparent" style:use-window-font-color="true"/>
    </style:style>
    <style:style style:name="T389" style:family="text">
      <style:text-properties fo:font-size="12.00pt" fo:font-weight="normal" fo:font-family="Calibri" style:font-family-asian="Calibri" style:font-family-complex="Calibri" fo:background-color="transparent" style:use-window-font-color="true"/>
    </style:style>
    <style:style style:name="T390" style:family="text">
      <style:text-properties fo:font-size="12.00pt" fo:font-weight="normal" fo:font-family="Calibri" style:font-family-asian="Calibri" style:font-family-complex="Calibri" fo:background-color="transparent" fo:color="#ff0000"/>
    </style:style>
    <style:style style:name="T391" style:family="text">
      <style:text-properties fo:font-size="12.00pt" fo:font-weight="normal" fo:font-family="Calibri" style:font-family-asian="Calibri" style:font-family-complex="Calibri" fo:background-color="transparent" style:use-window-font-color="true"/>
    </style:style>
    <style:style style:name="T392" style:family="text">
      <style:text-properties fo:font-size="12.00pt" fo:font-weight="bold" fo:font-family="Calibri" style:font-family-asian="Calibri" style:font-family-complex="Calibri" fo:background-color="transparent" style:use-window-font-color="true"/>
    </style:style>
    <style:style style:name="T393" style:family="text">
      <style:text-properties fo:font-size="12.00pt" fo:font-weight="normal" fo:font-family="Calibri" style:font-family-asian="Calibri" style:font-family-complex="Calibri" fo:background-color="transparent" style:use-window-font-color="true"/>
    </style:style>
    <style:style style:name="T394" style:family="text">
      <style:text-properties fo:font-size="12.00pt" fo:font-weight="normal" fo:font-family="Calibri" style:font-family-asian="Calibri" style:font-family-complex="Calibri" fo:background-color="transparent" fo:color="#ff0000"/>
    </style:style>
    <style:style style:name="T395" style:family="text">
      <style:text-properties fo:font-size="12.00pt" fo:font-weight="normal" fo:font-family="Calibri" style:font-family-asian="Calibri" style:font-family-complex="Calibri" fo:background-color="transparent" style:use-window-font-color="true"/>
    </style:style>
    <style:style style:name="T396" style:family="text">
      <style:text-properties fo:font-size="12.00pt" fo:font-weight="bold" fo:font-family="Calibri" style:font-family-asian="Calibri" style:font-family-complex="Calibri" fo:background-color="transparent" style:use-window-font-color="true"/>
    </style:style>
    <style:style style:name="T397" style:family="text">
      <style:text-properties fo:font-size="12.00pt" fo:font-weight="normal"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fo:color="#ff0000"/>
    </style:style>
    <style:style style:name="T399" style:family="text">
      <style:text-properties fo:font-size="12.00pt" fo:font-weight="normal" fo:font-family="Calibri" style:font-family-asian="Calibri" style:font-family-complex="Calibri" fo:background-color="transparent" style:use-window-font-color="true"/>
    </style:style>
    <style:style style:name="T400" style:family="text">
      <style:text-properties fo:font-size="12.00pt" fo:font-weight="normal" fo:font-family="Calibri" style:font-family-asian="Calibri" style:font-family-complex="Calibri" fo:background-color="transparent" fo:color="#ff0000"/>
    </style:style>
    <style:style style:name="T401" style:family="text">
      <style:text-properties fo:font-size="12.00pt" fo:font-weight="normal" fo:font-family="Calibri" style:font-family-asian="Calibri" style:font-family-complex="Calibri" fo:background-color="transparent" style:use-window-font-color="true"/>
    </style:style>
    <style:style style:name="T402" style:family="text">
      <style:text-properties fo:font-size="12.00pt" fo:font-weight="bold" fo:font-family="Calibri" style:font-family-asian="Calibri" style:font-family-complex="Calibri" fo:background-color="transparent" style:use-window-font-color="true"/>
    </style:style>
    <style:style style:name="T403" style:family="text">
      <style:text-properties fo:font-size="12.00pt" fo:font-weight="normal" fo:font-family="Calibri" style:font-family-asian="Calibri" style:font-family-complex="Calibri" fo:background-color="transparent" style:use-window-font-color="true"/>
    </style:style>
    <style:style style:name="T404" style:family="text">
      <style:text-properties fo:font-size="12.00pt" fo:font-weight="bold" fo:font-family="Calibri" style:font-family-asian="Calibri" style:font-family-complex="Calibri" fo:background-color="transparent" style:use-window-font-color="true"/>
    </style:style>
    <style:style style:name="T405" style:family="text">
      <style:text-properties fo:font-size="12.00pt" fo:font-weight="normal" fo:font-family="Calibri" style:font-family-asian="Calibri" style:font-family-complex="Calibri" fo:background-color="transparent" style:use-window-font-color="true"/>
    </style:style>
    <style:style style:name="T406" style:family="text">
      <style:text-properties fo:font-size="12.00pt" fo:font-weight="bold" fo:font-family="Calibri" style:font-family-asian="Calibri" style:font-family-complex="Calibri" fo:background-color="transparent" fo:color="#ff0000"/>
    </style:style>
    <style:style style:name="T407" style:family="text">
      <style:text-properties fo:font-size="12.00pt" fo:font-weight="normal" fo:font-family="Calibri" style:font-family-asian="Calibri" style:font-family-complex="Calibri" fo:background-color="transparent" style:use-window-font-color="true"/>
    </style:style>
    <style:style style:name="T408" style:family="text">
      <style:text-properties fo:font-size="12.00pt" fo:font-weight="bold" fo:font-family="Calibri" style:font-family-asian="Calibri" style:font-family-complex="Calibri" fo:background-color="transparent" fo:color="#ff0000"/>
    </style:style>
    <style:style style:name="T409" style:family="text">
      <style:text-properties fo:font-size="12.00pt" fo:font-weight="normal" fo:font-family="Calibri" style:font-family-asian="Calibri" style:font-family-complex="Calibri" fo:background-color="transparent" style:use-window-font-color="true"/>
    </style:style>
    <style:style style:name="T410" style:family="text">
      <style:text-properties fo:font-size="12.00pt" fo:font-weight="normal" fo:font-family="Calibri" style:font-family-asian="Calibri" style:font-family-complex="Calibri" fo:background-color="transparent" fo:color="#ff0000"/>
    </style:style>
    <style:style style:name="T411" style:family="text">
      <style:text-properties fo:font-size="12.00pt" fo:font-weight="normal" fo:font-family="Calibri" style:font-family-asian="Calibri" style:font-family-complex="Calibri" fo:background-color="transparent" style:use-window-font-color="true"/>
    </style:style>
    <style:style style:name="T412" style:family="text">
      <style:text-properties fo:font-size="12.00pt" fo:font-weight="bold" fo:font-family="Calibri" style:font-family-asian="Calibri" style:font-family-complex="Calibri" fo:background-color="transparent" style:use-window-font-color="true"/>
    </style:style>
    <style:style style:name="T413" style:family="text">
      <style:text-properties fo:font-size="12.00pt" fo:font-weight="normal" fo:font-family="Calibri" style:font-family-asian="Calibri" style:font-family-complex="Calibri" fo:background-color="transparent" style:use-window-font-color="true"/>
    </style:style>
    <style:style style:name="T414" style:family="text">
      <style:text-properties fo:font-size="12.00pt" fo:font-weight="bold" fo:font-family="Calibri" style:font-family-asian="Calibri" style:font-family-complex="Calibri" fo:background-color="transparent" style:use-window-font-color="true"/>
    </style:style>
    <style:style style:name="T415" style:family="text">
      <style:text-properties fo:font-size="12.00pt" fo:font-weight="normal" fo:font-family="Calibri" style:font-family-asian="Calibri" style:font-family-complex="Calibri" fo:background-color="transparent" fo:color="#ff0000"/>
    </style:style>
    <style:style style:name="T416" style:family="text">
      <style:text-properties fo:font-size="12.00pt" fo:font-weight="normal" fo:font-family="Calibri" style:font-family-asian="Calibri" style:font-family-complex="Calibri" fo:background-color="transparent" style:use-window-font-color="true"/>
    </style:style>
    <style:style style:name="T417" style:family="text">
      <style:text-properties fo:font-size="12.00pt" fo:font-weight="bold" fo:font-family="Calibri" style:font-family-asian="Calibri" style:font-family-complex="Calibri" fo:background-color="transparent" style:use-window-font-color="true"/>
    </style:style>
    <style:style style:name="T418" style:family="text">
      <style:text-properties fo:font-size="12.00pt" fo:font-weight="normal" fo:font-family="Calibri" style:font-family-asian="Calibri" style:font-family-complex="Calibri" fo:background-color="transparent" style:use-window-font-color="true"/>
    </style:style>
    <style:style style:name="T419" style:family="text">
      <style:text-properties fo:font-size="12.00pt" fo:font-weight="normal" fo:font-family="Calibri" style:font-family-asian="Calibri" style:font-family-complex="Calibri" fo:background-color="transparent" fo:color="#ff0000"/>
    </style:style>
    <style:style style:name="T420" style:family="text">
      <style:text-properties fo:font-size="12.00pt" fo:font-weight="normal" fo:font-family="Calibri" style:font-family-asian="Calibri" style:font-family-complex="Calibri" fo:background-color="transparent" style:use-window-font-color="true"/>
    </style:style>
    <style:style style:name="T421" style:family="text">
      <style:text-properties fo:font-size="12.00pt" fo:font-weight="bold" fo:font-family="Calibri" style:font-family-asian="Calibri" style:font-family-complex="Calibri" fo:background-color="transparent" style:use-window-font-color="true"/>
    </style:style>
    <style:style style:name="T422" style:family="text">
      <style:text-properties fo:font-size="12.00pt" fo:font-weight="normal" fo:font-family="Calibri" style:font-family-asian="Calibri" style:font-family-complex="Calibri" fo:background-color="transparent" style:use-window-font-color="true"/>
    </style:style>
    <style:style style:name="T423" style:family="text">
      <style:text-properties fo:font-size="12.00pt" fo:font-weight="bold" fo:font-family="Calibri" style:font-family-asian="Calibri" style:font-family-complex="Calibri" fo:background-color="transparent" style:use-window-font-color="true"/>
    </style:style>
    <style:style style:name="T424" style:family="text">
      <style:text-properties fo:font-size="12.00pt" fo:font-weight="normal" fo:font-family="Calibri" style:font-family-asian="Calibri" style:font-family-complex="Calibri" fo:background-color="transparent" style:use-window-font-color="true"/>
    </style:style>
    <style:style style:name="T425" style:family="text">
      <style:text-properties fo:font-size="12.00pt" fo:font-weight="bold" fo:font-family="Calibri" style:font-family-asian="Calibri" style:font-family-complex="Calibri" fo:background-color="transparent" style:use-window-font-color="true"/>
    </style:style>
    <style:style style:name="T426" style:family="text">
      <style:text-properties fo:font-size="12.00pt" fo:font-weight="normal" fo:font-family="Calibri" style:font-family-asian="Calibri" style:font-family-complex="Calibri" fo:background-color="transparent" style:use-window-font-color="true"/>
    </style:style>
    <style:style style:name="T427" style:family="text">
      <style:text-properties fo:font-size="12.00pt" fo:font-weight="bold" fo:font-family="Calibri" style:font-family-asian="Calibri" style:font-family-complex="Calibri" fo:background-color="transparent" style:use-window-font-color="true"/>
    </style:style>
    <style:style style:name="T428" style:family="text">
      <style:text-properties fo:font-size="12.00pt" fo:font-weight="normal" fo:font-family="Calibri" style:font-family-asian="Calibri" style:font-family-complex="Calibri" fo:background-color="transparent" style:use-window-font-color="true"/>
    </style:style>
    <style:style style:name="T429" style:family="text">
      <style:text-properties fo:font-size="12.00pt" fo:font-weight="bold" fo:font-family="Calibri" style:font-family-asian="Calibri" style:font-family-complex="Calibri" fo:background-color="transparent" style:use-window-font-color="true"/>
    </style:style>
    <style:style style:name="T430" style:family="text">
      <style:text-properties fo:font-size="12.00pt" fo:font-weight="normal" fo:font-family="Calibri" style:font-family-asian="Calibri" style:font-family-complex="Calibri" fo:background-color="transparent" style:use-window-font-color="true"/>
    </style:style>
    <style:style style:name="T431" style:family="text">
      <style:text-properties fo:font-size="12.00pt" fo:font-weight="bold" fo:font-family="Calibri" style:font-family-asian="Calibri" style:font-family-complex="Calibri" fo:background-color="transparent" style:use-window-font-color="true"/>
    </style:style>
    <style:style style:name="T432" style:family="text">
      <style:text-properties fo:font-size="12.00pt" fo:font-weight="normal" fo:font-family="Calibri" style:font-family-asian="Calibri" style:font-family-complex="Calibri" fo:background-color="transparent" style:use-window-font-color="true"/>
    </style:style>
    <style:style style:name="T433" style:family="text">
      <style:text-properties fo:font-size="12.00pt" fo:font-weight="bold" fo:font-family="Calibri" style:font-family-asian="Calibri" style:font-family-complex="Calibri" fo:background-color="transparent" style:use-window-font-color="true"/>
    </style:style>
    <style:style style:name="T434" style:family="text">
      <style:text-properties fo:font-size="12.00pt" fo:font-weight="normal" fo:font-family="Calibri" style:font-family-asian="Calibri" style:font-family-complex="Calibri" fo:background-color="transparent" style:use-window-font-color="true"/>
    </style:style>
    <style:style style:name="T435" style:family="text">
      <style:text-properties fo:font-size="12.00pt" fo:font-weight="bold" fo:font-family="Calibri" style:font-family-asian="Calibri" style:font-family-complex="Calibri" fo:background-color="transparent" style:use-window-font-color="true"/>
    </style:style>
    <style:style style:name="T436" style:family="text">
      <style:text-properties fo:font-size="12.00pt" fo:font-weight="normal" fo:font-family="Calibri" style:font-family-asian="Calibri" style:font-family-complex="Calibri" fo:background-color="transparent" style:use-window-font-color="true"/>
    </style:style>
    <style:style style:name="T437" style:family="text">
      <style:text-properties fo:font-size="12.00pt" fo:font-weight="bold" fo:font-family="Calibri" style:font-family-asian="Calibri" style:font-family-complex="Calibri" fo:background-color="transparent" style:use-window-font-color="true"/>
    </style:style>
    <style:style style:name="T438" style:family="text">
      <style:text-properties fo:font-size="12.00pt" fo:font-weight="normal" fo:font-family="Calibri" style:font-family-asian="Calibri" style:font-family-complex="Calibri" fo:background-color="transparent" style:use-window-font-color="true"/>
    </style:style>
    <style:style style:name="T439" style:family="text">
      <style:text-properties fo:font-size="12.00pt" fo:font-weight="bold" fo:font-family="Calibri" style:font-family-asian="Calibri" style:font-family-complex="Calibri" fo:background-color="transparent" style:use-window-font-color="true"/>
    </style:style>
    <style:style style:name="T440" style:family="text">
      <style:text-properties fo:font-size="12.00pt" fo:font-weight="normal" fo:font-family="Calibri" style:font-family-asian="Calibri" style:font-family-complex="Calibri" fo:background-color="transparent" style:use-window-font-color="true"/>
    </style:style>
    <style:style style:name="T441" style:family="text">
      <style:text-properties fo:font-size="12.00pt" fo:font-weight="bold" fo:font-family="Calibri" style:font-family-asian="Calibri" style:font-family-complex="Calibri" fo:background-color="transparent" style:use-window-font-color="true"/>
    </style:style>
    <style:style style:name="T442" style:family="text">
      <style:text-properties fo:font-size="12.00pt" fo:font-weight="normal" fo:font-family="Calibri" style:font-family-asian="Calibri" style:font-family-complex="Calibri" fo:background-color="transparent" style:use-window-font-color="true"/>
    </style:style>
    <style:style style:name="T443" style:family="text">
      <style:text-properties fo:font-size="12.00pt" fo:font-weight="bold" fo:font-family="Calibri" style:font-family-asian="Calibri" style:font-family-complex="Calibri" fo:background-color="transparent" style:use-window-font-color="true"/>
    </style:style>
    <style:style style:name="T444" style:family="text">
      <style:text-properties fo:font-size="12.00pt" fo:font-weight="normal" fo:font-family="Calibri" style:font-family-asian="Calibri" style:font-family-complex="Calibri" fo:background-color="transparent" style:use-window-font-color="true"/>
    </style:style>
    <style:style style:name="T445" style:family="text">
      <style:text-properties fo:font-size="12.00pt" fo:font-weight="bold" fo:font-family="Calibri" style:font-family-asian="Calibri" style:font-family-complex="Calibri" fo:background-color="transparent" style:use-window-font-color="true"/>
    </style:style>
    <style:style style:name="T446" style:family="text">
      <style:text-properties fo:font-size="12.00pt" fo:font-weight="normal" fo:font-family="Calibri" style:font-family-asian="Calibri" style:font-family-complex="Calibri" fo:background-color="transparent" style:use-window-font-color="true"/>
    </style:style>
    <style:style style:name="T447" style:family="text">
      <style:text-properties fo:font-size="12.00pt" fo:font-weight="bold" fo:font-family="Calibri" style:font-family-asian="Calibri" style:font-family-complex="Calibri" fo:background-color="transparent" style:use-window-font-color="true"/>
    </style:style>
    <style:style style:name="T448" style:family="text">
      <style:text-properties fo:font-size="12.00pt" fo:font-weight="normal" fo:font-family="Calibri" style:font-family-asian="Calibri" style:font-family-complex="Calibri" fo:background-color="transparent" style:use-window-font-color="true"/>
    </style:style>
    <style:style style:name="T449" style:family="text">
      <style:text-properties fo:font-size="12.00pt" fo:font-weight="bold" fo:font-family="Calibri" style:font-family-asian="Calibri" style:font-family-complex="Calibri" fo:background-color="transparent" style:use-window-font-color="true"/>
    </style:style>
    <style:style style:name="T450" style:family="text">
      <style:text-properties fo:font-size="12.00pt" fo:font-weight="normal" fo:font-family="Calibri" style:font-family-asian="Calibri" style:font-family-complex="Calibri" fo:background-color="transparent" style:use-window-font-color="true"/>
    </style:style>
    <style:style style:name="T451" style:family="text">
      <style:text-properties fo:font-size="12.00pt" fo:font-weight="bold" fo:font-family="Calibri" style:font-family-asian="Calibri" style:font-family-complex="Calibri" fo:background-color="transparent" style:use-window-font-color="true"/>
    </style:style>
    <style:style style:name="T452" style:family="text">
      <style:text-properties fo:font-size="12.00pt" fo:font-weight="normal" fo:font-family="Calibri" style:font-family-asian="Calibri" style:font-family-complex="Calibri" fo:background-color="transparent" style:use-window-font-color="true"/>
    </style:style>
    <style:style style:name="T453" style:family="text">
      <style:text-properties fo:font-size="12.00pt" fo:font-weight="bold" fo:font-family="Calibri" style:font-family-asian="Calibri" style:font-family-complex="Calibri" fo:background-color="transparent" style:use-window-font-color="true"/>
    </style:style>
    <style:style style:name="T454" style:family="text">
      <style:text-properties fo:font-size="12.00pt" fo:font-weight="normal" fo:font-family="Calibri" style:font-family-asian="Calibri" style:font-family-complex="Calibri" fo:background-color="transparent" style:use-window-font-color="true"/>
    </style:style>
    <style:style style:name="T455" style:family="text">
      <style:text-properties fo:font-size="12.00pt" fo:font-weight="bold" fo:font-family="Calibri" style:font-family-asian="Calibri" style:font-family-complex="Calibri" fo:background-color="transparent" style:use-window-font-color="true"/>
    </style:style>
    <style:style style:name="T456" style:family="text">
      <style:text-properties fo:font-size="12.00pt" fo:font-weight="normal" fo:font-family="Calibri" style:font-family-asian="Calibri" style:font-family-complex="Calibri" fo:background-color="transparent" style:use-window-font-color="true"/>
    </style:style>
    <style:style style:name="T457" style:family="text">
      <style:text-properties fo:font-size="12.00pt" fo:font-weight="bold" fo:font-family="Calibri" style:font-family-asian="Calibri" style:font-family-complex="Calibri" fo:background-color="transparent" style:use-window-font-color="true"/>
    </style:style>
    <style:style style:name="T458" style:family="text">
      <style:text-properties fo:font-size="12.00pt" fo:font-weight="normal" fo:font-family="Calibri" style:font-family-asian="Calibri" style:font-family-complex="Calibri" fo:background-color="transparent" style:use-window-font-color="true"/>
    </style:style>
    <style:style style:name="T459" style:family="text">
      <style:text-properties fo:font-size="12.00pt" fo:font-weight="bold" fo:font-family="Calibri" style:font-family-asian="Calibri" style:font-family-complex="Calibri" fo:background-color="transparent" style:use-window-font-color="true"/>
    </style:style>
    <style:style style:name="T460" style:family="text">
      <style:text-properties fo:font-size="12.00pt" fo:font-weight="normal" fo:font-family="Calibri" style:font-family-asian="Calibri" style:font-family-complex="Calibri" fo:background-color="transparent" style:use-window-font-color="true"/>
    </style:style>
    <style:style style:name="T461" style:family="text">
      <style:text-properties fo:font-size="12.00pt" fo:font-weight="bold" fo:font-family="Calibri" style:font-family-asian="Calibri" style:font-family-complex="Calibri" fo:background-color="transparent" style:use-window-font-color="true"/>
    </style:style>
    <style:style style:name="T462" style:family="text">
      <style:text-properties fo:font-size="12.00pt" fo:font-weight="normal" fo:font-family="Calibri" style:font-family-asian="Calibri" style:font-family-complex="Calibri" fo:background-color="transparent" style:use-window-font-color="true"/>
    </style:style>
    <style:style style:name="T463" style:family="text">
      <style:text-properties fo:font-size="12.00pt" fo:font-weight="bold" fo:font-family="Calibri" style:font-family-asian="Calibri" style:font-family-complex="Calibri" fo:background-color="transparent" style:use-window-font-color="true"/>
    </style:style>
    <style:style style:name="T464" style:family="text">
      <style:text-properties fo:font-size="12.00pt" fo:font-weight="normal" fo:font-family="Calibri" style:font-family-asian="Calibri" style:font-family-complex="Calibri" fo:background-color="transparent" style:use-window-font-color="true"/>
    </style:style>
    <style:style style:name="T465" style:family="text">
      <style:text-properties fo:font-size="12.00pt" fo:font-weight="bold" fo:font-family="Calibri" style:font-family-asian="Calibri" style:font-family-complex="Calibri" fo:background-color="transparent" style:use-window-font-color="true"/>
    </style:style>
    <style:style style:name="T466" style:family="text">
      <style:text-properties fo:font-size="12.00pt" fo:font-weight="normal" fo:font-family="Calibri" style:font-family-asian="Calibri" style:font-family-complex="Calibri" fo:background-color="transparent" style:use-window-font-color="true"/>
    </style:style>
    <style:style style:name="T467" style:family="text">
      <style:text-properties fo:font-size="12.00pt" fo:font-weight="bold" fo:font-family="Calibri" style:font-family-asian="Calibri" style:font-family-complex="Calibri" fo:background-color="transparent" style:use-window-font-color="true"/>
    </style:style>
    <style:style style:name="T468" style:family="text">
      <style:text-properties fo:font-size="12.00pt" fo:font-weight="normal" fo:font-family="Calibri" style:font-family-asian="Calibri" style:font-family-complex="Calibri" fo:background-color="transparent" style:use-window-font-color="true"/>
    </style:style>
    <style:style style:name="T469" style:family="text">
      <style:text-properties fo:font-size="12.00pt" fo:font-weight="bold" fo:font-family="Calibri" style:font-family-asian="Calibri" style:font-family-complex="Calibri" fo:background-color="transparent" style:use-window-font-color="true"/>
    </style:style>
    <style:style style:name="T470" style:family="text">
      <style:text-properties fo:font-size="12.00pt" fo:font-weight="normal" fo:font-family="Calibri" style:font-family-asian="Calibri" style:font-family-complex="Calibri" fo:background-color="transparent" style:use-window-font-color="true"/>
    </style:style>
    <style:style style:name="T471" style:family="text">
      <style:text-properties fo:font-size="12.00pt" fo:font-weight="bold" fo:font-family="Calibri" style:font-family-asian="Calibri" style:font-family-complex="Calibri" fo:background-color="transparent" style:use-window-font-color="true"/>
    </style:style>
    <style:style style:name="T472" style:family="text">
      <style:text-properties fo:font-size="12.00pt" fo:font-weight="normal" fo:font-family="Calibri" style:font-family-asian="Calibri" style:font-family-complex="Calibri" fo:background-color="transparent" style:use-window-font-color="true"/>
    </style:style>
    <style:style style:name="T473" style:family="text">
      <style:text-properties fo:font-size="12.00pt" fo:font-weight="bold" fo:font-family="Calibri" style:font-family-asian="Calibri" style:font-family-complex="Calibri" fo:background-color="transparent" style:use-window-font-color="true"/>
    </style:style>
    <style:style style:name="T474" style:family="text">
      <style:text-properties fo:font-size="12.00pt" fo:font-weight="normal" fo:font-family="Calibri" style:font-family-asian="Calibri" style:font-family-complex="Calibri" fo:background-color="transparent" style:use-window-font-color="true"/>
    </style:style>
    <style:style style:name="T475" style:family="text">
      <style:text-properties fo:font-size="12.00pt" fo:font-weight="bold" fo:font-family="Calibri" style:font-family-asian="Calibri" style:font-family-complex="Calibri" fo:background-color="transparent" style:use-window-font-color="true"/>
    </style:style>
    <style:style style:name="T476" style:family="text">
      <style:text-properties fo:font-size="12.00pt" fo:font-weight="normal" fo:font-family="Calibri" style:font-family-asian="Calibri" style:font-family-complex="Calibri" fo:background-color="transparent" style:use-window-font-color="true"/>
    </style:style>
    <style:style style:name="T477" style:family="text">
      <style:text-properties fo:font-size="12.00pt" fo:font-weight="bold" fo:font-family="Calibri" style:font-family-asian="Calibri" style:font-family-complex="Calibri" fo:background-color="transparent" style:use-window-font-color="true"/>
    </style:style>
    <style:style style:name="T478" style:family="text">
      <style:text-properties fo:font-size="12.00pt" fo:font-weight="normal" fo:font-family="Calibri" style:font-family-asian="Calibri" style:font-family-complex="Calibri" fo:background-color="transparent" style:use-window-font-color="true"/>
    </style:style>
    <style:style style:name="T479" style:family="text">
      <style:text-properties fo:font-size="12.00pt" fo:font-weight="bold" fo:font-family="Calibri" style:font-family-asian="Calibri" style:font-family-complex="Calibri" fo:background-color="transparent" style:use-window-font-color="true"/>
    </style:style>
    <style:style style:name="T480" style:family="text">
      <style:text-properties fo:font-size="12.00pt" fo:font-weight="normal" fo:font-family="Calibri" style:font-family-asian="Calibri" style:font-family-complex="Calibri" fo:background-color="transparent" style:use-window-font-color="true"/>
    </style:style>
    <style:style style:name="T481" style:family="text">
      <style:text-properties fo:font-size="12.00pt" fo:font-weight="bold" fo:font-family="Calibri" style:font-family-asian="Calibri" style:font-family-complex="Calibri" fo:background-color="transparent" style:use-window-font-color="true"/>
    </style:style>
    <style:style style:name="T482" style:family="text">
      <style:text-properties fo:font-size="12.00pt" fo:font-weight="normal" fo:font-family="Calibri" style:font-family-asian="Calibri" style:font-family-complex="Calibri" fo:background-color="transparent" style:use-window-font-color="true"/>
    </style:style>
    <style:style style:name="T483" style:family="text">
      <style:text-properties fo:font-size="12.00pt" fo:font-weight="bold" fo:font-family="Calibri" style:font-family-asian="Calibri" style:font-family-complex="Calibri" fo:background-color="transparent" style:use-window-font-color="true"/>
    </style:style>
    <style:style style:name="T484" style:family="text">
      <style:text-properties fo:font-size="12.00pt" fo:font-weight="normal" fo:font-family="Calibri" style:font-family-asian="Calibri" style:font-family-complex="Calibri" fo:background-color="transparent" style:use-window-font-color="true"/>
    </style:style>
    <style:style style:name="T485" style:family="text">
      <style:text-properties fo:font-size="12.00pt" fo:font-weight="bold" fo:font-family="Calibri" style:font-family-asian="Calibri" style:font-family-complex="Calibri" fo:background-color="transparent" style:use-window-font-color="true"/>
    </style:style>
    <style:style style:name="T486" style:family="text">
      <style:text-properties fo:font-size="12.00pt" fo:font-weight="normal" fo:font-family="Calibri" style:font-family-asian="Calibri" style:font-family-complex="Calibri" fo:background-color="transparent" style:use-window-font-color="true"/>
    </style:style>
    <style:style style:name="T487" style:family="text">
      <style:text-properties fo:font-size="12.00pt" fo:font-weight="bold" fo:font-family="Calibri" style:font-family-asian="Calibri" style:font-family-complex="Calibri" fo:background-color="transparent" style:use-window-font-color="true"/>
    </style:style>
    <style:style style:name="T488" style:family="text">
      <style:text-properties fo:font-size="12.00pt" fo:font-weight="normal" fo:font-family="Calibri" style:font-family-asian="Calibri" style:font-family-complex="Calibri" fo:background-color="transparent" style:use-window-font-color="true"/>
    </style:style>
    <style:style style:name="T489" style:family="text">
      <style:text-properties fo:font-size="12.00pt" fo:font-weight="bold" fo:font-family="Calibri" style:font-family-asian="Calibri" style:font-family-complex="Calibri" fo:background-color="transparent" style:use-window-font-color="true"/>
    </style:style>
    <style:style style:name="T490" style:family="text">
      <style:text-properties fo:font-size="12.00pt" fo:font-weight="normal" fo:font-family="Calibri" style:font-family-asian="Calibri" style:font-family-complex="Calibri" fo:background-color="transparent" style:use-window-font-color="true"/>
    </style:style>
    <style:style style:name="T491" style:family="text">
      <style:text-properties fo:font-size="12.00pt" fo:font-weight="bold" fo:font-family="Calibri" style:font-family-asian="Calibri" style:font-family-complex="Calibri" fo:background-color="transparent" style:use-window-font-color="true"/>
    </style:style>
    <style:style style:name="T492" style:family="text">
      <style:text-properties fo:font-size="12.00pt" fo:font-weight="normal" fo:font-family="Calibri" style:font-family-asian="Calibri" style:font-family-complex="Calibri" fo:background-color="transparent" style:use-window-font-color="true"/>
    </style:style>
    <style:style style:name="T493" style:family="text">
      <style:text-properties fo:font-size="12.00pt" fo:font-weight="bold" fo:font-family="Calibri" style:font-family-asian="Calibri" style:font-family-complex="Calibri" fo:background-color="transparent" style:use-window-font-color="true"/>
    </style:style>
    <style:style style:name="T494" style:family="text">
      <style:text-properties fo:font-size="12.00pt" fo:font-weight="normal" fo:font-family="Calibri" style:font-family-asian="Calibri" style:font-family-complex="Calibri" fo:background-color="transparent" style:use-window-font-color="true"/>
    </style:style>
    <style:style style:name="T495" style:family="text">
      <style:text-properties fo:font-size="12.00pt" fo:font-weight="bold" fo:font-family="Calibri" style:font-family-asian="Calibri" style:font-family-complex="Calibri" fo:background-color="transparent" style:use-window-font-color="true"/>
    </style:style>
    <style:style style:name="T496" style:family="text">
      <style:text-properties fo:font-size="12.00pt" fo:font-weight="normal" fo:font-family="Calibri" style:font-family-asian="Calibri" style:font-family-complex="Calibri" fo:background-color="transparent" style:use-window-font-color="true"/>
    </style:style>
    <style:style style:name="T497" style:family="text">
      <style:text-properties fo:font-size="12.00pt" fo:font-weight="bold" fo:font-family="Calibri" style:font-family-asian="Calibri" style:font-family-complex="Calibri" fo:background-color="transparent" style:use-window-font-color="true"/>
    </style:style>
    <style:style style:name="T498" style:family="text">
      <style:text-properties fo:font-size="12.00pt" fo:font-weight="normal" fo:font-family="Calibri" style:font-family-asian="Calibri" style:font-family-complex="Calibri" fo:background-color="transparent" style:use-window-font-color="true"/>
    </style:style>
    <style:style style:name="T499" style:family="text">
      <style:text-properties fo:font-size="12.00pt" fo:font-weight="bold" fo:font-family="Calibri" style:font-family-asian="Calibri" style:font-family-complex="Calibri" fo:background-color="transparent" style:use-window-font-color="true"/>
    </style:style>
    <style:style style:name="T500" style:family="text">
      <style:text-properties fo:font-size="12.00pt" fo:font-weight="normal" fo:font-family="Calibri" style:font-family-asian="Calibri" style:font-family-complex="Calibri" fo:background-color="transparent" style:use-window-font-color="true"/>
    </style:style>
    <style:style style:name="T501" style:family="text">
      <style:text-properties fo:font-size="12.00pt" fo:font-weight="bold" fo:font-family="Calibri" style:font-family-asian="Calibri" style:font-family-complex="Calibri" fo:background-color="transparent" style:use-window-font-color="true"/>
    </style:style>
    <style:style style:name="T502" style:family="text">
      <style:text-properties fo:font-size="12.00pt" fo:font-weight="normal" fo:font-family="Calibri" style:font-family-asian="Calibri" style:font-family-complex="Calibri" fo:background-color="transparent" style:use-window-font-color="true"/>
    </style:style>
    <style:style style:name="T503" style:family="text">
      <style:text-properties fo:font-size="12.00pt" fo:font-weight="bold" fo:font-family="Calibri" style:font-family-asian="Calibri" style:font-family-complex="Calibri" fo:background-color="transparent" style:use-window-font-color="true"/>
    </style:style>
    <style:style style:name="T504" style:family="text">
      <style:text-properties fo:font-size="12.00pt" fo:font-weight="normal" fo:font-family="Calibri" style:font-family-asian="Calibri" style:font-family-complex="Calibri" fo:background-color="transparent" style:use-window-font-color="true"/>
    </style:style>
    <style:style style:name="T505" style:family="text">
      <style:text-properties fo:font-size="12.00pt" fo:font-weight="bold" fo:font-family="Calibri" style:font-family-asian="Calibri" style:font-family-complex="Calibri" fo:background-color="transparent" style:use-window-font-color="true"/>
    </style:style>
    <style:style style:name="T506" style:family="text">
      <style:text-properties fo:font-size="12.00pt" fo:font-weight="normal" fo:font-family="Calibri" style:font-family-asian="Calibri" style:font-family-complex="Calibri" fo:background-color="transparent" style:use-window-font-color="true"/>
    </style:style>
    <style:style style:name="T507" style:family="text">
      <style:text-properties fo:font-size="12.00pt" fo:font-weight="bold" fo:font-family="Calibri" style:font-family-asian="Calibri" style:font-family-complex="Calibri" fo:background-color="transparent" style:use-window-font-color="true"/>
    </style:style>
    <style:style style:name="T508" style:family="text">
      <style:text-properties fo:font-size="12.00pt" fo:font-weight="normal" fo:font-family="Calibri" style:font-family-asian="Calibri" style:font-family-complex="Calibri" fo:background-color="transparent" style:use-window-font-color="true"/>
    </style:style>
    <style:style style:name="T509" style:family="text">
      <style:text-properties fo:font-size="12.00pt" fo:font-weight="bold" fo:font-family="Calibri" style:font-family-asian="Calibri" style:font-family-complex="Calibri" fo:background-color="transparent" style:use-window-font-color="true"/>
    </style:style>
    <style:style style:name="T510" style:family="text">
      <style:text-properties fo:font-size="12.00pt" fo:font-weight="normal" fo:font-family="Calibri" style:font-family-asian="Calibri" style:font-family-complex="Calibri" fo:background-color="transparent" style:use-window-font-color="true"/>
    </style:style>
    <style:style style:name="T511" style:family="text">
      <style:text-properties fo:font-size="12.00pt" fo:font-weight="bold" fo:font-family="Calibri" style:font-family-asian="Calibri" style:font-family-complex="Calibri" fo:background-color="transparent" style:use-window-font-color="true"/>
    </style:style>
    <style:style style:name="T512" style:family="text">
      <style:text-properties fo:font-size="12.00pt" fo:font-weight="normal" fo:font-family="Calibri" style:font-family-asian="Calibri" style:font-family-complex="Calibri" fo:background-color="transparent" style:use-window-font-color="true"/>
    </style:style>
    <style:style style:name="T513" style:family="text">
      <style:text-properties fo:font-size="12.00pt" fo:font-weight="bold" fo:font-family="Calibri" style:font-family-asian="Calibri" style:font-family-complex="Calibri" fo:background-color="transparent" style:use-window-font-color="true"/>
    </style:style>
    <style:style style:name="T514" style:family="text">
      <style:text-properties fo:font-size="12.00pt" fo:font-weight="normal" fo:font-family="Calibri" style:font-family-asian="Calibri" style:font-family-complex="Calibri" fo:background-color="transparent" style:use-window-font-color="true"/>
    </style:style>
    <style:style style:name="T515" style:family="text">
      <style:text-properties fo:font-size="12.00pt" fo:font-weight="bold" fo:font-family="Calibri" style:font-family-asian="Calibri" style:font-family-complex="Calibri" fo:background-color="transparent" style:use-window-font-color="true"/>
    </style:style>
    <style:style style:name="T516" style:family="text">
      <style:text-properties fo:font-size="12.00pt" fo:font-weight="normal" fo:font-family="Calibri" style:font-family-asian="Calibri" style:font-family-complex="Calibri" fo:background-color="transparent" style:use-window-font-color="true"/>
    </style:style>
    <style:style style:name="T517" style:family="text">
      <style:text-properties fo:font-size="12.00pt" fo:font-weight="bold" fo:font-family="Calibri" style:font-family-asian="Calibri" style:font-family-complex="Calibri" fo:background-color="transparent" style:use-window-font-color="true"/>
    </style:style>
    <style:style style:name="T518" style:family="text">
      <style:text-properties fo:font-size="12.00pt" fo:font-weight="normal" fo:font-family="Calibri" style:font-family-asian="Calibri" style:font-family-complex="Calibri" fo:background-color="transparent" style:use-window-font-color="true"/>
    </style:style>
    <style:style style:name="T519" style:family="text">
      <style:text-properties fo:font-size="12.00pt" fo:font-weight="bold" fo:font-family="Calibri" style:font-family-asian="Calibri" style:font-family-complex="Calibri" fo:background-color="transparent" style:use-window-font-color="true"/>
    </style:style>
    <style:style style:name="T520" style:family="text">
      <style:text-properties fo:font-size="12.00pt" fo:font-weight="normal" fo:font-family="Calibri" style:font-family-asian="Calibri" style:font-family-complex="Calibri" fo:background-color="transparent" style:use-window-font-color="true"/>
    </style:style>
    <style:style style:name="T521" style:family="text">
      <style:text-properties fo:font-size="12.00pt" fo:font-weight="bold" fo:font-family="Calibri" style:font-family-asian="Calibri" style:font-family-complex="Calibri" fo:background-color="transparent" style:use-window-font-color="true"/>
    </style:style>
    <style:style style:name="T522" style:family="text">
      <style:text-properties fo:font-size="12.00pt" fo:font-weight="normal" fo:font-family="Calibri" style:font-family-asian="Calibri" style:font-family-complex="Calibri" fo:background-color="transparent" style:use-window-font-color="true"/>
    </style:style>
    <style:style style:name="T523" style:family="text">
      <style:text-properties fo:font-size="12.00pt" fo:font-weight="bold" fo:font-family="Calibri" style:font-family-asian="Calibri" style:font-family-complex="Calibri" fo:background-color="transparent" style:use-window-font-color="true"/>
    </style:style>
    <style:style style:name="T524" style:family="text">
      <style:text-properties fo:font-size="12.00pt" fo:font-weight="normal" fo:font-family="Calibri" style:font-family-asian="Calibri" style:font-family-complex="Calibri" fo:background-color="transparent" style:use-window-font-color="true"/>
    </style:style>
    <style:style style:name="T525" style:family="text">
      <style:text-properties fo:font-size="12.00pt" fo:font-weight="bold" fo:font-family="Calibri" style:font-family-asian="Calibri" style:font-family-complex="Calibri" fo:background-color="transparent" style:use-window-font-color="true"/>
    </style:style>
    <style:style style:name="T526" style:family="text">
      <style:text-properties fo:font-size="12.00pt" fo:font-weight="normal" fo:font-family="Calibri" style:font-family-asian="Calibri" style:font-family-complex="Calibri" fo:background-color="transparent" style:use-window-font-color="true"/>
    </style:style>
    <style:style style:name="T527" style:family="text">
      <style:text-properties fo:font-size="12.00pt" fo:font-weight="bold" fo:font-family="Calibri" style:font-family-asian="Calibri" style:font-family-complex="Calibri" fo:background-color="transparent" style:use-window-font-color="true"/>
    </style:style>
    <style:style style:name="T528" style:family="text">
      <style:text-properties fo:font-size="12.00pt" fo:font-weight="normal" fo:font-family="Calibri" style:font-family-asian="Calibri" style:font-family-complex="Calibri" fo:background-color="transparent" style:use-window-font-color="true"/>
    </style:style>
    <style:style style:name="T529" style:family="text">
      <style:text-properties fo:font-size="12.00pt" fo:font-weight="bold" fo:font-family="Calibri" style:font-family-asian="Calibri" style:font-family-complex="Calibri" fo:background-color="transparent" style:use-window-font-color="true"/>
    </style:style>
    <style:style style:name="T530" style:family="text">
      <style:text-properties fo:font-size="12.00pt" fo:font-weight="normal" fo:font-family="Calibri" style:font-family-asian="Calibri" style:font-family-complex="Calibri" fo:background-color="transparent" style:use-window-font-color="true"/>
    </style:style>
    <style:style style:name="T531" style:family="text">
      <style:text-properties fo:font-size="12.00pt" fo:font-weight="bold" fo:font-family="Calibri" style:font-family-asian="Calibri" style:font-family-complex="Calibri" fo:background-color="transparent" style:use-window-font-color="true"/>
    </style:style>
    <style:style style:name="T532" style:family="text">
      <style:text-properties fo:font-size="12.00pt" fo:font-weight="normal" fo:font-family="Calibri" style:font-family-asian="Calibri" style:font-family-complex="Calibri" fo:background-color="transparent" style:use-window-font-color="true"/>
    </style:style>
    <style:style style:name="T533" style:family="text">
      <style:text-properties fo:font-size="12.00pt" fo:font-weight="bold" fo:font-family="Calibri" style:font-family-asian="Calibri" style:font-family-complex="Calibri" fo:background-color="transparent" style:use-window-font-color="true"/>
    </style:style>
    <style:style style:name="T534" style:family="text">
      <style:text-properties fo:font-size="12.00pt" fo:font-weight="normal" fo:font-family="Calibri" style:font-family-asian="Calibri" style:font-family-complex="Calibri" fo:background-color="transparent" style:use-window-font-color="true"/>
    </style:style>
    <style:style style:name="T535" style:family="text">
      <style:text-properties fo:font-size="12.00pt" fo:font-weight="bold" fo:font-family="Calibri" style:font-family-asian="Calibri" style:font-family-complex="Calibri" fo:background-color="transparent" style:use-window-font-color="true"/>
    </style:style>
    <style:style style:name="T536" style:family="text">
      <style:text-properties fo:font-size="12.00pt" fo:font-weight="normal" fo:font-family="Calibri" style:font-family-asian="Calibri" style:font-family-complex="Calibri" fo:background-color="transparent" style:use-window-font-color="true"/>
    </style:style>
    <style:style style:name="T537" style:family="text">
      <style:text-properties fo:font-size="12.00pt" fo:font-weight="bold" fo:font-family="Calibri" style:font-family-asian="Calibri" style:font-family-complex="Calibri" fo:background-color="transparent" style:use-window-font-color="true"/>
    </style:style>
    <style:style style:name="T538" style:family="text">
      <style:text-properties fo:font-size="12.00pt" fo:font-weight="normal" fo:font-family="Calibri" style:font-family-asian="Calibri" style:font-family-complex="Calibri" fo:background-color="transparent" style:use-window-font-color="true"/>
    </style:style>
    <style:style style:name="T539" style:family="text">
      <style:text-properties fo:font-size="12.00pt" fo:font-weight="bold" fo:font-family="Calibri" style:font-family-asian="Calibri" style:font-family-complex="Calibri" fo:background-color="transparent" style:use-window-font-color="true"/>
    </style:style>
    <style:style style:name="T540" style:family="text">
      <style:text-properties fo:font-size="12.00pt" fo:font-weight="normal" fo:font-family="Calibri" style:font-family-asian="Calibri" style:font-family-complex="Calibri" fo:background-color="transparent" style:use-window-font-color="true"/>
    </style:style>
    <style:style style:name="T541" style:family="text">
      <style:text-properties fo:font-size="12.00pt" fo:font-weight="bold" fo:font-family="Calibri" style:font-family-asian="Calibri" style:font-family-complex="Calibri" fo:background-color="transparent" style:use-window-font-color="true"/>
    </style:style>
    <style:style style:name="T542" style:family="text">
      <style:text-properties fo:font-size="12.00pt" fo:font-weight="normal" fo:font-family="Calibri" style:font-family-asian="Calibri" style:font-family-complex="Calibri" fo:background-color="transparent" style:use-window-font-color="true"/>
    </style:style>
    <style:style style:name="T543" style:family="text">
      <style:text-properties fo:font-size="12.00pt" fo:font-weight="bold" fo:font-family="Calibri" style:font-family-asian="Calibri" style:font-family-complex="Calibri" fo:background-color="transparent" style:use-window-font-color="true"/>
    </style:style>
    <style:style style:name="T544" style:family="text">
      <style:text-properties fo:font-size="12.00pt" fo:font-weight="normal" fo:font-family="Calibri" style:font-family-asian="Calibri" style:font-family-complex="Calibri" fo:background-color="transparent" style:use-window-font-color="true"/>
    </style:style>
    <style:style style:name="T545" style:family="text">
      <style:text-properties fo:font-size="12.00pt" fo:font-weight="bold" fo:font-family="Calibri" style:font-family-asian="Calibri" style:font-family-complex="Calibri" fo:background-color="transparent" style:use-window-font-color="true"/>
    </style:style>
    <style:style style:name="T546" style:family="text">
      <style:text-properties fo:font-size="12.00pt" fo:font-weight="normal" fo:font-family="Calibri" style:font-family-asian="Calibri" style:font-family-complex="Calibri" fo:background-color="transparent" style:use-window-font-color="true"/>
    </style:style>
    <style:style style:name="T547" style:family="text">
      <style:text-properties fo:font-size="12.00pt" fo:font-weight="bold" fo:font-family="Calibri" style:font-family-asian="Calibri" style:font-family-complex="Calibri" fo:background-color="transparent" style:use-window-font-color="true"/>
    </style:style>
    <style:style style:name="T548" style:family="text">
      <style:text-properties fo:font-size="12.00pt" fo:font-weight="normal" fo:font-family="Calibri" style:font-family-asian="Calibri" style:font-family-complex="Calibri" fo:background-color="transparent" style:use-window-font-color="true"/>
    </style:style>
    <style:style style:name="T549" style:family="text">
      <style:text-properties fo:font-size="12.00pt" fo:font-weight="bold" fo:font-family="Calibri" style:font-family-asian="Calibri" style:font-family-complex="Calibri" fo:background-color="transparent" style:use-window-font-color="true"/>
    </style:style>
    <style:style style:name="T550" style:family="text">
      <style:text-properties fo:font-size="12.00pt" fo:font-weight="normal" fo:font-family="Calibri" style:font-family-asian="Calibri" style:font-family-complex="Calibri" fo:background-color="transparent" style:use-window-font-color="true"/>
    </style:style>
    <style:style style:name="T551" style:family="text">
      <style:text-properties fo:font-size="12.00pt" fo:font-weight="bold" fo:font-family="Calibri" style:font-family-asian="Calibri" style:font-family-complex="Calibri" fo:background-color="transparent" style:use-window-font-color="true"/>
    </style:style>
    <style:style style:name="T552" style:family="text">
      <style:text-properties fo:font-size="12.00pt" fo:font-weight="normal" fo:font-family="Calibri" style:font-family-asian="Calibri" style:font-family-complex="Calibri" fo:background-color="transparent" style:use-window-font-color="true"/>
    </style:style>
    <style:style style:name="T553" style:family="text">
      <style:text-properties fo:font-size="12.00pt" fo:font-weight="bold" fo:font-family="Calibri" style:font-family-asian="Calibri" style:font-family-complex="Calibri" fo:background-color="transparent" style:use-window-font-color="true"/>
    </style:style>
    <style:style style:name="T554" style:family="text">
      <style:text-properties fo:font-size="12.00pt" fo:font-weight="normal" fo:font-family="Calibri" style:font-family-asian="Calibri" style:font-family-complex="Calibri" fo:background-color="transparent" style:use-window-font-color="true"/>
    </style:style>
    <style:style style:name="T555" style:family="text">
      <style:text-properties fo:font-size="12.00pt" fo:font-weight="bold" fo:font-family="Calibri" style:font-family-asian="Calibri" style:font-family-complex="Calibri" fo:background-color="transparent" style:use-window-font-color="true"/>
    </style:style>
    <style:style style:name="T556" style:family="text">
      <style:text-properties fo:font-size="12.00pt" fo:font-weight="normal" fo:font-family="Calibri" style:font-family-asian="Calibri" style:font-family-complex="Calibri" fo:background-color="transparent" style:use-window-font-color="true"/>
    </style:style>
    <style:style style:name="T557" style:family="text">
      <style:text-properties fo:font-size="12.00pt" fo:font-weight="bold" fo:font-family="Calibri" style:font-family-asian="Calibri" style:font-family-complex="Calibri" fo:background-color="transparent" style:use-window-font-color="true"/>
    </style:style>
    <style:style style:name="T558" style:family="text">
      <style:text-properties fo:font-size="12.00pt" fo:font-weight="normal" fo:font-family="Calibri" style:font-family-asian="Calibri" style:font-family-complex="Calibri" fo:background-color="transparent" style:use-window-font-color="true"/>
    </style:style>
    <style:style style:name="T559" style:family="text">
      <style:text-properties fo:font-size="12.00pt" fo:font-weight="bold" fo:font-family="Calibri" style:font-family-asian="Calibri" style:font-family-complex="Calibri" fo:background-color="transparent" style:use-window-font-color="true"/>
    </style:style>
    <style:style style:name="T560" style:family="text">
      <style:text-properties fo:font-size="12.00pt" fo:font-weight="normal" fo:font-family="Calibri" style:font-family-asian="Calibri" style:font-family-complex="Calibri" fo:background-color="transparent" style:use-window-font-color="true"/>
    </style:style>
    <style:style style:name="T561" style:family="text">
      <style:text-properties fo:font-size="12.00pt" fo:font-weight="bold" fo:font-family="Calibri" style:font-family-asian="Calibri" style:font-family-complex="Calibri" fo:background-color="transparent" style:use-window-font-color="true"/>
    </style:style>
    <style:style style:name="T562" style:family="text">
      <style:text-properties fo:font-size="12.00pt" fo:font-weight="normal" fo:font-family="Calibri" style:font-family-asian="Calibri" style:font-family-complex="Calibri" fo:background-color="transparent" style:use-window-font-color="true"/>
    </style:style>
    <style:style style:name="T563" style:family="text">
      <style:text-properties fo:font-size="12.00pt" fo:font-weight="bold" fo:font-family="Calibri" style:font-family-asian="Calibri" style:font-family-complex="Calibri" fo:background-color="transparent" style:use-window-font-color="true"/>
    </style:style>
    <style:style style:name="T564" style:family="text">
      <style:text-properties fo:font-size="12.00pt" fo:font-weight="normal" fo:font-family="Calibri" style:font-family-asian="Calibri" style:font-family-complex="Calibri" fo:background-color="transparent" style:use-window-font-color="true"/>
    </style:style>
    <style:style style:name="T565" style:family="text">
      <style:text-properties fo:font-size="12.00pt" fo:font-weight="bold" fo:font-family="Calibri" style:font-family-asian="Calibri" style:font-family-complex="Calibri" fo:background-color="transparent" style:use-window-font-color="true"/>
    </style:style>
    <style:style style:name="T566" style:family="text">
      <style:text-properties fo:font-size="12.00pt" fo:font-weight="normal" fo:font-family="Calibri" style:font-family-asian="Calibri" style:font-family-complex="Calibri" fo:background-color="transparent" style:use-window-font-color="true"/>
    </style:style>
    <style:style style:name="T567" style:family="text">
      <style:text-properties fo:font-size="12.00pt" fo:font-weight="normal" fo:font-family="Calibri" style:font-family-asian="Calibri" style:font-family-complex="Calibri" fo:background-color="transparent" fo:color="#ff0000"/>
    </style:style>
    <style:style style:name="T568" style:family="text">
      <style:text-properties fo:font-size="12.00pt" fo:font-weight="bold" fo:font-family="Calibri" style:font-family-asian="Calibri" style:font-family-complex="Calibri" fo:background-color="transparent" style:use-window-font-color="true"/>
    </style:style>
    <style:style style:name="T569" style:family="text">
      <style:text-properties fo:font-size="12.00pt" fo:font-weight="normal" fo:font-family="Calibri" style:font-family-asian="Calibri" style:font-family-complex="Calibri" fo:background-color="transparent" style:use-window-font-color="true"/>
    </style:style>
    <style:style style:name="T570" style:family="text">
      <style:text-properties fo:font-size="12.00pt" fo:font-weight="normal" fo:font-family="Calibri" style:font-family-asian="Calibri" style:font-family-complex="Calibri" fo:background-color="transparent" style:use-window-font-color="true"/>
    </style:style>
    <style:style style:name="T571" style:family="text">
      <style:text-properties fo:font-size="12.00pt" fo:font-weight="normal" fo:font-family="Calibri" style:font-family-asian="Calibri" style:font-family-complex="Calibri" fo:background-color="transparent" style:use-window-font-color="true"/>
    </style:style>
    <style:style style:name="T572" style:family="text">
      <style:text-properties fo:font-size="12.00pt" fo:font-weight="normal" fo:font-family="Calibri" style:font-family-asian="Calibri" style:font-family-complex="Calibri" fo:background-color="transparent" style:use-window-font-color="true"/>
    </style:style>
    <style:style style:name="T573" style:family="text">
      <style:text-properties fo:font-size="12.00pt" fo:font-weight="normal" fo:font-family="Calibri" style:font-family-asian="Calibri" style:font-family-complex="Calibri" fo:background-color="transparent" style:use-window-font-color="true"/>
    </style:style>
    <style:style style:name="T574" style:family="text">
      <style:text-properties fo:font-size="12.00pt" fo:font-weight="normal" fo:font-family="Calibri" style:font-family-asian="Calibri" style:font-family-complex="Calibri" fo:background-color="transparent" style:use-window-font-color="true"/>
    </style:style>
    <style:style style:name="T575" style:family="text">
      <style:text-properties fo:font-size="12.00pt" fo:font-weight="normal" fo:font-family="Calibri" style:font-family-asian="Calibri" style:font-family-complex="Calibri" fo:background-color="transparent" style:use-window-font-color="true"/>
    </style:style>
    <style:style style:name="T576" style:family="text">
      <style:text-properties fo:font-size="12.00pt" fo:font-weight="normal" fo:font-family="Calibri" style:font-family-asian="Calibri" style:font-family-complex="Calibri" fo:background-color="transparent" style:use-window-font-color="true"/>
    </style:style>
    <style:style style:name="T577" style:family="text">
      <style:text-properties fo:font-size="12.00pt" fo:font-weight="normal" fo:font-family="Calibri" style:font-family-asian="Calibri" style:font-family-complex="Calibri" fo:background-color="transparent" style:use-window-font-color="true"/>
    </style:style>
    <style:style style:name="T578" style:family="text">
      <style:text-properties fo:font-size="12.00pt" fo:font-weight="normal" fo:font-family="Calibri" style:font-family-asian="Calibri" style:font-family-complex="Calibri" fo:background-color="transparent" style:use-window-font-color="true"/>
    </style:style>
    <style:style style:name="T579" style:family="text">
      <style:text-properties fo:font-size="12.00pt" fo:font-weight="normal" fo:font-family="Calibri" style:font-family-asian="Calibri" style:font-family-complex="Calibri" fo:background-color="transparent" style:use-window-font-color="true"/>
    </style:style>
    <style:style style:name="T580" style:family="text">
      <style:text-properties fo:font-size="12.00pt" fo:font-weight="normal" fo:font-family="Calibri" style:font-family-asian="Calibri" style:font-family-complex="Calibri" fo:background-color="transparent" style:use-window-font-color="true"/>
    </style:style>
    <style:style style:name="T581" style:family="text">
      <style:text-properties fo:font-size="12.00pt" fo:font-weight="normal" fo:font-family="Calibri" style:font-family-asian="Calibri" style:font-family-complex="Calibri" fo:background-color="transparent" style:use-window-font-color="true"/>
    </style:style>
    <style:style style:name="T582" style:family="text">
      <style:text-properties fo:font-size="12.00pt" fo:font-weight="normal" fo:font-family="Calibri" style:font-family-asian="Calibri" style:font-family-complex="Calibri" fo:background-color="transparent" style:use-window-font-color="true"/>
    </style:style>
    <style:style style:name="T583" style:family="text">
      <style:text-properties fo:font-size="12.00pt" fo:font-weight="normal" fo:font-family="Calibri" style:font-family-asian="Calibri" style:font-family-complex="Calibri" fo:background-color="transparent" style:use-window-font-color="true"/>
    </style:style>
    <style:style style:name="T584" style:family="text">
      <style:text-properties fo:font-size="12.00pt" fo:font-weight="normal" fo:font-family="Calibri" style:font-family-asian="Calibri" style:font-family-complex="Calibri" fo:background-color="transparent" style:use-window-font-color="true"/>
    </style:style>
    <style:style style:name="T585" style:family="text">
      <style:text-properties fo:font-size="12.00pt" fo:font-weight="normal" fo:font-family="Calibri" style:font-family-asian="Calibri" style:font-family-complex="Calibri" fo:background-color="transparent" style:use-window-font-color="true"/>
    </style:style>
    <style:style style:name="T586" style:family="text">
      <style:text-properties fo:font-size="12.00pt" fo:font-weight="normal" fo:font-family="Calibri" style:font-family-asian="Calibri" style:font-family-complex="Calibri" fo:background-color="transparent" style:use-window-font-color="true"/>
    </style:style>
    <style:style style:name="T587" style:family="text">
      <style:text-properties fo:font-size="12.00pt" fo:font-weight="normal" fo:font-family="Calibri" style:font-family-asian="Calibri" style:font-family-complex="Calibri" fo:background-color="transparent" style:use-window-font-color="true"/>
    </style:style>
    <style:style style:name="T588" style:family="text">
      <style:text-properties fo:font-size="12.00pt" fo:font-weight="normal" fo:font-family="Calibri" style:font-family-asian="Calibri" style:font-family-complex="Calibri" fo:background-color="transparent" style:use-window-font-color="true"/>
    </style:style>
    <style:style style:name="T589" style:family="text">
      <style:text-properties fo:font-size="12.00pt" fo:font-weight="normal" fo:font-family="Calibri" style:font-family-asian="Calibri" style:font-family-complex="Calibri" fo:background-color="transparent" style:use-window-font-color="true"/>
    </style:style>
    <style:style style:name="T590" style:family="text">
      <style:text-properties fo:font-size="12.00pt" fo:font-weight="normal" fo:font-family="Calibri" style:font-family-asian="Calibri" style:font-family-complex="Calibri" fo:background-color="transparent" style:use-window-font-color="true"/>
    </style:style>
    <style:style style:name="T591" style:family="text">
      <style:text-properties fo:font-size="12.00pt" fo:font-weight="normal" fo:font-family="Calibri" style:font-family-asian="Calibri" style:font-family-complex="Calibri" fo:background-color="transparent" style:use-window-font-color="true"/>
    </style:style>
    <style:style style:name="T592" style:family="text">
      <style:text-properties fo:font-size="12.00pt" fo:font-weight="normal" fo:font-family="Calibri" style:font-family-asian="Calibri" style:font-family-complex="Calibri" fo:background-color="transparent" style:use-window-font-color="true"/>
    </style:style>
    <style:style style:name="T593" style:family="text">
      <style:text-properties fo:font-size="12.00pt" fo:font-weight="normal" fo:font-family="Calibri" style:font-family-asian="Calibri" style:font-family-complex="Calibri" fo:background-color="transparent" style:use-window-font-color="true"/>
    </style:style>
    <style:style style:name="T594" style:family="text">
      <style:text-properties fo:font-size="12.00pt" fo:font-weight="normal" fo:font-family="Calibri" style:font-family-asian="Calibri" style:font-family-complex="Calibri" fo:background-color="transparent" style:use-window-font-color="true"/>
    </style:style>
    <style:style style:name="T595" style:family="text">
      <style:text-properties fo:font-size="12.00pt" fo:font-weight="normal" fo:font-family="Calibri" style:font-family-asian="Calibri" style:font-family-complex="Calibri" fo:background-color="transparent" style:use-window-font-color="true"/>
    </style:style>
    <style:style style:name="T596" style:family="text">
      <style:text-properties fo:font-size="12.00pt" fo:font-weight="normal" fo:font-family="Calibri" style:font-family-asian="Calibri" style:font-family-complex="Calibri" fo:background-color="transparent" style:use-window-font-color="true"/>
    </style:style>
    <style:style style:name="T597" style:family="text">
      <style:text-properties fo:font-size="12.00pt" fo:font-weight="normal" fo:font-family="Calibri" style:font-family-asian="Calibri" style:font-family-complex="Calibri" fo:background-color="transparent" style:use-window-font-color="true"/>
    </style:style>
    <style:style style:name="T598" style:family="text">
      <style:text-properties fo:font-size="12.00pt" fo:font-weight="normal" fo:font-family="Calibri" style:font-family-asian="Calibri" style:font-family-complex="Calibri" fo:background-color="transparent" style:use-window-font-color="true"/>
    </style:style>
    <style:style style:name="T599" style:family="text">
      <style:text-properties fo:font-size="12.00pt" fo:font-weight="normal" fo:font-family="Calibri" style:font-family-asian="Calibri" style:font-family-complex="Calibri" fo:background-color="transparent" style:use-window-font-color="true"/>
    </style:style>
    <style:style style:name="T600" style:family="text">
      <style:text-properties fo:font-size="12.00pt" fo:font-weight="normal" fo:font-family="Calibri" style:font-family-asian="Calibri" style:font-family-complex="Calibri" fo:background-color="transparent" style:use-window-font-color="true"/>
    </style:style>
    <style:style style:name="T601" style:family="text">
      <style:text-properties fo:font-size="12.00pt" fo:font-weight="normal" fo:font-family="Calibri" style:font-family-asian="Calibri" style:font-family-complex="Calibri" fo:background-color="transparent" style:use-window-font-color="true"/>
    </style:style>
    <style:style style:name="T602" style:family="text">
      <style:text-properties fo:font-size="12.00pt" fo:font-weight="normal" fo:font-family="Calibri" style:font-family-asian="Calibri" style:font-family-complex="Calibri" fo:background-color="transparent" style:use-window-font-color="true"/>
    </style:style>
    <style:style style:name="T603" style:family="text">
      <style:text-properties fo:font-size="12.00pt" fo:font-weight="normal" fo:font-family="Calibri" style:font-family-asian="Calibri" style:font-family-complex="Calibri" fo:background-color="transparent" style:use-window-font-color="true"/>
    </style:style>
    <style:style style:name="T604" style:family="text">
      <style:text-properties fo:font-size="12.00pt" fo:font-weight="normal" fo:font-family="Calibri" style:font-family-asian="Calibri" style:font-family-complex="Calibri" fo:background-color="transparent" style:use-window-font-color="true"/>
    </style:style>
    <style:style style:name="T605" style:family="text">
      <style:text-properties fo:font-size="12.00pt" fo:font-weight="normal" fo:font-family="Calibri" style:font-family-asian="Calibri" style:font-family-complex="Calibri" fo:background-color="transparent" style:use-window-font-color="true"/>
    </style:style>
    <style:style style:name="T606" style:family="text">
      <style:text-properties fo:font-size="12.00pt" fo:font-weight="normal" fo:font-family="Calibri" style:font-family-asian="Calibri" style:font-family-complex="Calibri" fo:background-color="transparent" style:use-window-font-color="true"/>
    </style:style>
    <style:style style:name="T607" style:family="text">
      <style:text-properties fo:font-size="12.00pt" fo:font-weight="normal" fo:font-family="Calibri" style:font-family-asian="Calibri" style:font-family-complex="Calibri" fo:background-color="transparent" style:use-window-font-color="true"/>
    </style:style>
    <style:style style:name="T608" style:family="text">
      <style:text-properties fo:font-size="12.00pt" fo:font-weight="normal" fo:font-family="Calibri" style:font-family-asian="Calibri" style:font-family-complex="Calibri" fo:background-color="transparent" style:use-window-font-color="true"/>
    </style:style>
    <style:style style:name="T609" style:family="text">
      <style:text-properties fo:font-size="12.00pt" fo:font-weight="normal" fo:font-family="Calibri" style:font-family-asian="Calibri" style:font-family-complex="Calibri" fo:background-color="transparent" style:use-window-font-color="true"/>
    </style:style>
    <style:style style:name="T610" style:family="text">
      <style:text-properties fo:font-size="12.00pt" fo:font-weight="normal" fo:font-family="Calibri" style:font-family-asian="Calibri" style:font-family-complex="Calibri" fo:background-color="transparent" style:use-window-font-color="true"/>
    </style:style>
    <style:style style:name="T611" style:family="text">
      <style:text-properties fo:font-size="12.00pt" fo:font-weight="normal" fo:font-family="Calibri" style:font-family-asian="Calibri" style:font-family-complex="Calibri" fo:background-color="transparent" style:use-window-font-color="true"/>
    </style:style>
    <style:style style:name="T612" style:family="text">
      <style:text-properties fo:font-size="12.00pt" fo:font-weight="normal" fo:font-family="Calibri" style:font-family-asian="Calibri" style:font-family-complex="Calibri" fo:background-color="transparent" style:use-window-font-color="true"/>
    </style:style>
    <style:style style:name="T613" style:family="text">
      <style:text-properties fo:font-size="12.00pt" fo:font-weight="normal" fo:font-family="Calibri" style:font-family-asian="Calibri" style:font-family-complex="Calibri" fo:background-color="transparent" style:use-window-font-color="true"/>
    </style:style>
    <style:style style:name="T614" style:family="text">
      <style:text-properties fo:font-size="12.00pt" fo:font-weight="normal" fo:font-family="Calibri" style:font-family-asian="Calibri" style:font-family-complex="Calibri" fo:background-color="transparent" style:use-window-font-color="true"/>
    </style:style>
    <style:style style:name="T615" style:family="text">
      <style:text-properties fo:font-size="12.00pt" fo:font-weight="normal" fo:font-family="Calibri" style:font-family-asian="Calibri" style:font-family-complex="Calibri" fo:background-color="transparent" style:use-window-font-color="true"/>
    </style:style>
    <style:style style:name="T616" style:family="text">
      <style:text-properties fo:font-size="12.00pt" fo:font-weight="normal" fo:font-family="Calibri" style:font-family-asian="Calibri" style:font-family-complex="Calibri" fo:background-color="transparent" style:use-window-font-color="true"/>
    </style:style>
    <style:style style:name="T617" style:family="text">
      <style:text-properties fo:font-size="12.00pt" fo:font-weight="normal" fo:font-family="Calibri" style:font-family-asian="Calibri" style:font-family-complex="Calibri" fo:background-color="transparent" style:use-window-font-color="true"/>
    </style:style>
    <style:style style:name="T618" style:family="text">
      <style:text-properties fo:font-size="12.00pt" fo:font-weight="normal" fo:font-family="Calibri" style:font-family-asian="Calibri" style:font-family-complex="Calibri" fo:background-color="transparent" style:use-window-font-color="true"/>
    </style:style>
    <style:style style:name="T619" style:family="text">
      <style:text-properties fo:font-size="12.00pt" fo:font-weight="normal" fo:font-family="Calibri" style:font-family-asian="Calibri" style:font-family-complex="Calibri" fo:background-color="transparent" style:use-window-font-color="true"/>
    </style:style>
    <style:style style:name="T620" style:family="text">
      <style:text-properties fo:font-size="12.00pt" fo:font-weight="normal" fo:font-family="Calibri" style:font-family-asian="Calibri" style:font-family-complex="Calibri" fo:background-color="transparent" style:use-window-font-color="true"/>
    </style:style>
    <style:style style:name="T621" style:family="text">
      <style:text-properties fo:font-size="12.00pt" fo:font-weight="normal" fo:font-family="Calibri" style:font-family-asian="Calibri" style:font-family-complex="Calibri" fo:background-color="transparent" style:use-window-font-color="true"/>
    </style:style>
    <style:style style:name="T622" style:family="text">
      <style:text-properties fo:font-size="12.00pt" fo:font-weight="normal" fo:font-family="Calibri" style:font-family-asian="Calibri" style:font-family-complex="Calibri" fo:background-color="transparent" style:use-window-font-color="true"/>
    </style:style>
    <style:style style:name="T623" style:family="text">
      <style:text-properties fo:font-size="12.00pt" fo:font-weight="normal" fo:font-family="Calibri" style:font-family-asian="Calibri" style:font-family-complex="Calibri" fo:background-color="transparent" style:use-window-font-color="true"/>
    </style:style>
    <style:style style:name="T624" style:family="text">
      <style:text-properties fo:font-size="12.00pt" fo:font-weight="normal" fo:font-family="Calibri" style:font-family-asian="Calibri" style:font-family-complex="Calibri" fo:background-color="transparent" style:use-window-font-color="true"/>
    </style:style>
    <style:style style:name="T625" style:family="text">
      <style:text-properties fo:font-size="12.00pt" fo:font-weight="normal" fo:font-family="Calibri" style:font-family-asian="Calibri" style:font-family-complex="Calibri" fo:background-color="transparent" style:use-window-font-color="true"/>
    </style:style>
    <style:style style:name="T626" style:family="text">
      <style:text-properties fo:font-size="12.00pt" fo:font-weight="normal" fo:font-family="Calibri" style:font-family-asian="Calibri" style:font-family-complex="Calibri" fo:background-color="transparent" style:use-window-font-color="true"/>
    </style:style>
    <style:style style:name="T627" style:family="text">
      <style:text-properties fo:font-size="12.00pt" fo:font-weight="normal" fo:font-family="Calibri" style:font-family-asian="Calibri" style:font-family-complex="Calibri" fo:background-color="transparent" style:use-window-font-color="true"/>
    </style:style>
    <style:style style:name="T628" style:family="text">
      <style:text-properties fo:font-size="12.00pt" fo:font-weight="normal" fo:font-family="Calibri" style:font-family-asian="Calibri" style:font-family-complex="Calibri" fo:background-color="transparent" style:use-window-font-color="true"/>
    </style:style>
    <style:style style:name="T629" style:family="text">
      <style:text-properties fo:font-size="12.00pt" fo:font-weight="normal" fo:font-family="Calibri" style:font-family-asian="Calibri" style:font-family-complex="Calibri" fo:background-color="transparent" style:use-window-font-color="true"/>
    </style:style>
    <style:style style:name="T630" style:family="text">
      <style:text-properties fo:font-size="12.00pt" fo:font-weight="normal" fo:font-family="Calibri" style:font-family-asian="Calibri" style:font-family-complex="Calibri" fo:background-color="transparent" style:use-window-font-color="true"/>
    </style:style>
    <style:style style:name="T631" style:family="text">
      <style:text-properties fo:font-size="12.00pt" fo:font-weight="normal" fo:font-family="Calibri" style:font-family-asian="Calibri" style:font-family-complex="Calibri" fo:background-color="transparent" style:use-window-font-color="true"/>
    </style:style>
    <style:style style:name="T632" style:family="text">
      <style:text-properties fo:font-size="12.00pt" fo:font-weight="normal" fo:font-family="Calibri" style:font-family-asian="Calibri" style:font-family-complex="Calibri" fo:background-color="transparent" style:use-window-font-color="true"/>
    </style:style>
    <style:style style:name="T633" style:family="text">
      <style:text-properties fo:font-size="12.00pt" fo:font-weight="normal" fo:font-family="Calibri" style:font-family-asian="Calibri" style:font-family-complex="Calibri" fo:background-color="transparent" style:use-window-font-color="true"/>
    </style:style>
    <style:style style:name="T634" style:family="text">
      <style:text-properties fo:font-size="12.00pt" fo:font-weight="normal" fo:font-family="Calibri" style:font-family-asian="Calibri" style:font-family-complex="Calibri" fo:background-color="transparent" style:use-window-font-color="true"/>
    </style:style>
    <style:style style:name="T635" style:family="text">
      <style:text-properties fo:font-size="12.00pt" fo:font-weight="normal" fo:font-family="Calibri" style:font-family-asian="Calibri" style:font-family-complex="Calibri" fo:background-color="transparent" style:use-window-font-color="true"/>
    </style:style>
    <style:style style:name="T636" style:family="text">
      <style:text-properties fo:font-size="12.00pt" fo:font-weight="normal" fo:font-family="Calibri" style:font-family-asian="Calibri" style:font-family-complex="Calibri" fo:background-color="transparent" style:use-window-font-color="true"/>
    </style:style>
    <style:style style:name="T637" style:family="text">
      <style:text-properties fo:font-size="12.00pt" fo:font-weight="normal" fo:font-family="Calibri" style:font-family-asian="Calibri" style:font-family-complex="Calibri" fo:background-color="transparent" style:use-window-font-color="true"/>
    </style:style>
    <style:style style:name="T638" style:family="text">
      <style:text-properties fo:font-size="12.00pt" fo:font-weight="normal" fo:font-family="Calibri" style:font-family-asian="Calibri" style:font-family-complex="Calibri" fo:background-color="transparent" style:use-window-font-color="true"/>
    </style:style>
    <style:style style:name="T639" style:family="text">
      <style:text-properties fo:font-size="12.00pt" fo:font-weight="normal" fo:font-family="Calibri" style:font-family-asian="Calibri" style:font-family-complex="Calibri" fo:background-color="transparent" style:use-window-font-color="true"/>
    </style:style>
    <style:style style:name="T640" style:family="text">
      <style:text-properties fo:font-size="12.00pt" fo:font-weight="normal" fo:font-family="Calibri" style:font-family-asian="Calibri" style:font-family-complex="Calibri" fo:background-color="transparent" style:use-window-font-color="true"/>
    </style:style>
    <style:style style:name="T641" style:family="text">
      <style:text-properties fo:font-size="12.00pt" fo:font-weight="normal" fo:font-family="Calibri" style:font-family-asian="Calibri" style:font-family-complex="Calibri" fo:background-color="transparent" style:use-window-font-color="true"/>
    </style:style>
    <style:style style:name="T642" style:family="text">
      <style:text-properties fo:font-size="12.00pt" fo:font-weight="normal" fo:font-family="Calibri" style:font-family-asian="Calibri" style:font-family-complex="Calibri" fo:background-color="transparent" style:use-window-font-color="true"/>
    </style:style>
    <style:style style:name="T643" style:family="text">
      <style:text-properties fo:font-size="12.00pt" fo:font-weight="normal" fo:font-family="Calibri" style:font-family-asian="Calibri" style:font-family-complex="Calibri" fo:background-color="transparent" style:use-window-font-color="true"/>
    </style:style>
    <style:style style:name="T644" style:family="text">
      <style:text-properties fo:font-size="12.00pt" fo:font-weight="normal" fo:font-family="Calibri" style:font-family-asian="Calibri" style:font-family-complex="Calibri" fo:background-color="transparent" style:use-window-font-color="true"/>
    </style:style>
    <style:style style:name="T645" style:family="text">
      <style:text-properties fo:font-size="12.00pt" fo:font-weight="normal" fo:font-family="Calibri" style:font-family-asian="Calibri" style:font-family-complex="Calibri" fo:background-color="transparent" style:use-window-font-color="true"/>
    </style:style>
    <style:style style:name="T646" style:family="text">
      <style:text-properties fo:font-size="12.00pt" fo:font-weight="normal" fo:font-family="Calibri" style:font-family-asian="Calibri" style:font-family-complex="Calibri" fo:background-color="transparent" style:use-window-font-color="true"/>
    </style:style>
    <style:style style:name="T647" style:family="text">
      <style:text-properties fo:font-size="12.00pt" fo:font-weight="normal" fo:font-family="Calibri" style:font-family-asian="Calibri" style:font-family-complex="Calibri" fo:background-color="transparent" style:use-window-font-color="true"/>
    </style:style>
    <style:style style:name="T648" style:family="text">
      <style:text-properties fo:font-size="12.00pt" fo:font-weight="normal" fo:font-family="Calibri" style:font-family-asian="Calibri" style:font-family-complex="Calibri" fo:background-color="transparent" style:use-window-font-color="true"/>
    </style:style>
    <style:style style:name="T649" style:family="text">
      <style:text-properties fo:font-size="12.00pt" fo:font-weight="normal" fo:font-family="Calibri" style:font-family-asian="Calibri" style:font-family-complex="Calibri" fo:background-color="transparent" style:use-window-font-color="true"/>
    </style:style>
    <style:style style:name="T650" style:family="text">
      <style:text-properties fo:font-size="12.00pt" fo:font-weight="normal" fo:font-family="Calibri" style:font-family-asian="Calibri" style:font-family-complex="Calibri" fo:background-color="transparent" style:use-window-font-color="true"/>
    </style:style>
    <style:style style:name="T651" style:family="text">
      <style:text-properties fo:font-size="12.00pt" fo:font-weight="normal" fo:font-family="Calibri" style:font-family-asian="Calibri" style:font-family-complex="Calibri" fo:background-color="transparent" style:use-window-font-color="true"/>
    </style:style>
    <style:style style:name="T652" style:family="text">
      <style:text-properties fo:font-size="12.00pt" fo:font-weight="normal" fo:font-family="Calibri" style:font-family-asian="Calibri" style:font-family-complex="Calibri" fo:background-color="transparent" style:use-window-font-color="true"/>
    </style:style>
    <style:style style:name="T653" style:family="text">
      <style:text-properties fo:font-size="12.00pt" fo:font-weight="normal" fo:font-family="Calibri" style:font-family-asian="Calibri" style:font-family-complex="Calibri" fo:background-color="transparent" style:use-window-font-color="true"/>
    </style:style>
    <style:style style:name="T654" style:family="text">
      <style:text-properties fo:font-size="12.00pt" fo:font-weight="normal" fo:font-family="Calibri" style:font-family-asian="Calibri" style:font-family-complex="Calibri" fo:background-color="transparent" style:use-window-font-color="true"/>
    </style:style>
    <style:style style:name="T655" style:family="text">
      <style:text-properties fo:font-size="12.00pt" fo:font-weight="normal" fo:font-family="Calibri" style:font-family-asian="Calibri" style:font-family-complex="Calibri" fo:background-color="transparent" style:use-window-font-color="true"/>
    </style:style>
    <style:style style:name="T656" style:family="text">
      <style:text-properties fo:font-size="12.00pt" fo:font-weight="normal" fo:font-family="Calibri" style:font-family-asian="Calibri" style:font-family-complex="Calibri" fo:background-color="transparent" style:use-window-font-color="true"/>
    </style:style>
    <style:style style:name="T657" style:family="text">
      <style:text-properties fo:font-size="12.00pt" fo:font-weight="normal" fo:font-family="Calibri" style:font-family-asian="Calibri" style:font-family-complex="Calibri" fo:background-color="transparent" style:use-window-font-color="true"/>
    </style:style>
    <style:style style:name="T658" style:family="text">
      <style:text-properties fo:font-size="12.00pt" fo:font-weight="normal" fo:font-family="Calibri" style:font-family-asian="Calibri" style:font-family-complex="Calibri" fo:background-color="transparent" style:use-window-font-color="true"/>
    </style:style>
    <style:style style:name="T659" style:family="text">
      <style:text-properties fo:font-size="12.00pt" fo:font-weight="normal" fo:font-family="Calibri" style:font-family-asian="Calibri" style:font-family-complex="Calibri" fo:background-color="transparent" style:use-window-font-color="true"/>
    </style:style>
    <style:style style:name="T660" style:family="text">
      <style:text-properties fo:font-size="12.00pt" fo:font-weight="normal" fo:font-family="Calibri" style:font-family-asian="Calibri" style:font-family-complex="Calibri" fo:background-color="transparent" style:use-window-font-color="true"/>
    </style:style>
    <style:style style:name="T661" style:family="text">
      <style:text-properties fo:font-size="12.00pt" fo:font-weight="normal" fo:font-family="Calibri" style:font-family-asian="Calibri" style:font-family-complex="Calibri" fo:background-color="transparent" style:use-window-font-color="true"/>
    </style:style>
    <style:style style:name="T662" style:family="text">
      <style:text-properties fo:font-size="12.00pt" fo:font-weight="normal" fo:font-family="Calibri" style:font-family-asian="Calibri" style:font-family-complex="Calibri" fo:background-color="transparent" style:use-window-font-color="true"/>
    </style:style>
    <style:style style:name="T663" style:family="text">
      <style:text-properties fo:font-size="12.00pt" fo:font-weight="normal" fo:font-family="Calibri" style:font-family-asian="Calibri" style:font-family-complex="Calibri" fo:background-color="transparent" style:use-window-font-color="true"/>
    </style:style>
    <style:style style:name="T664" style:family="text">
      <style:text-properties fo:font-size="12.00pt" fo:font-weight="normal" fo:font-family="Calibri" style:font-family-asian="Calibri" style:font-family-complex="Calibri" fo:background-color="transparent" style:use-window-font-color="true"/>
    </style:style>
    <style:style style:name="T665" style:family="text">
      <style:text-properties fo:font-size="12.00pt" fo:font-weight="normal" fo:font-family="Calibri" style:font-family-asian="Calibri" style:font-family-complex="Calibri" fo:background-color="transparent" style:use-window-font-color="true"/>
    </style:style>
    <style:style style:name="T666" style:family="text">
      <style:text-properties fo:font-size="12.00pt" fo:font-weight="normal" fo:font-family="Calibri" style:font-family-asian="Calibri" style:font-family-complex="Calibri" fo:background-color="transparent" style:use-window-font-color="true"/>
    </style:style>
    <style:style style:name="T667" style:family="text">
      <style:text-properties fo:font-size="12.00pt" fo:font-weight="normal" fo:font-family="Calibri" style:font-family-asian="Calibri" style:font-family-complex="Calibri" fo:background-color="transparent" style:use-window-font-color="true"/>
    </style:style>
    <style:style style:name="T668" style:family="text">
      <style:text-properties fo:font-size="12.00pt" fo:font-weight="normal" fo:font-family="Calibri" style:font-family-asian="Calibri" style:font-family-complex="Calibri" fo:background-color="transparent" style:use-window-font-color="true"/>
    </style:style>
    <style:style style:name="T669" style:family="text">
      <style:text-properties fo:font-size="12.00pt" fo:font-weight="normal" fo:font-family="Calibri" style:font-family-asian="Calibri" style:font-family-complex="Calibri" fo:background-color="transparent" style:use-window-font-color="true"/>
    </style:style>
    <style:style style:name="T670" style:family="text">
      <style:text-properties fo:font-size="12.00pt" fo:font-weight="normal" fo:font-family="Calibri" style:font-family-asian="Calibri" style:font-family-complex="Calibri" fo:background-color="transparent" style:use-window-font-color="true"/>
    </style:style>
    <style:style style:name="T671" style:family="text">
      <style:text-properties fo:font-size="12.00pt" fo:font-weight="normal" fo:font-family="Calibri" style:font-family-asian="Calibri" style:font-family-complex="Calibri" fo:background-color="transparent" style:use-window-font-color="true"/>
    </style:style>
    <style:style style:name="T672" style:family="text">
      <style:text-properties fo:font-size="12.00pt" fo:font-weight="normal" fo:font-family="Calibri" style:font-family-asian="Calibri" style:font-family-complex="Calibri" fo:background-color="transparent" style:use-window-font-color="true"/>
    </style:style>
    <style:style style:name="T673" style:family="text">
      <style:text-properties fo:font-size="12.00pt" fo:font-weight="normal" fo:font-family="Calibri" style:font-family-asian="Calibri" style:font-family-complex="Calibri" fo:background-color="transparent" style:use-window-font-color="true"/>
    </style:style>
    <style:style style:name="T674" style:family="text">
      <style:text-properties fo:font-size="12.00pt" fo:font-weight="normal" fo:font-family="Calibri" style:font-family-asian="Calibri" style:font-family-complex="Calibri" fo:background-color="transparent" style:use-window-font-color="true"/>
    </style:style>
    <style:style style:name="T675" style:family="text">
      <style:text-properties fo:font-size="12.00pt" fo:font-weight="normal" fo:font-family="Calibri" style:font-family-asian="Calibri" style:font-family-complex="Calibri" fo:background-color="transparent" style:use-window-font-color="true"/>
    </style:style>
    <style:style style:name="T676" style:family="text">
      <style:text-properties fo:font-size="12.00pt" fo:font-weight="normal" fo:font-family="Calibri" style:font-family-asian="Calibri" style:font-family-complex="Calibri" fo:background-color="transparent" style:use-window-font-color="true"/>
    </style:style>
    <style:style style:name="T677" style:family="text">
      <style:text-properties fo:font-size="12.00pt" fo:font-weight="normal" fo:font-family="Calibri" style:font-family-asian="Calibri" style:font-family-complex="Calibri" fo:background-color="transparent" style:use-window-font-color="true"/>
    </style:style>
    <style:style style:name="T678" style:family="text">
      <style:text-properties fo:font-size="12.00pt" fo:font-weight="normal" fo:font-family="Calibri" style:font-family-asian="Calibri" style:font-family-complex="Calibri" fo:background-color="transparent" style:use-window-font-color="true"/>
    </style:style>
    <style:style style:name="T679" style:family="text">
      <style:text-properties fo:font-size="12.00pt" fo:font-weight="normal" fo:font-family="Calibri" style:font-family-asian="Calibri" style:font-family-complex="Calibri" fo:background-color="transparent" style:use-window-font-color="true"/>
    </style:style>
    <style:style style:name="T680" style:family="text">
      <style:text-properties fo:font-size="12.00pt" fo:font-weight="normal" fo:font-family="Calibri" style:font-family-asian="Calibri" style:font-family-complex="Calibri" fo:background-color="transparent" style:use-window-font-color="true"/>
    </style:style>
    <style:style style:name="T681" style:family="text">
      <style:text-properties fo:font-size="12.00pt" fo:font-weight="normal" fo:font-family="Calibri" style:font-family-asian="Calibri" style:font-family-complex="Calibri" fo:background-color="transparent" style:use-window-font-color="true"/>
    </style:style>
    <style:style style:name="T682" style:family="text">
      <style:text-properties fo:font-size="12.00pt" fo:font-weight="normal" fo:font-family="Calibri" style:font-family-asian="Calibri" style:font-family-complex="Calibri" fo:background-color="transparent" style:use-window-font-color="true"/>
    </style:style>
    <style:style style:name="T683" style:family="text">
      <style:text-properties fo:font-size="12.00pt" fo:font-weight="normal" fo:font-family="Calibri" style:font-family-asian="Calibri" style:font-family-complex="Calibri" fo:background-color="transparent" style:use-window-font-color="true"/>
    </style:style>
    <style:style style:name="T684" style:family="text">
      <style:text-properties fo:font-size="12.00pt" fo:font-weight="normal" fo:font-family="Calibri" style:font-family-asian="Calibri" style:font-family-complex="Calibri" fo:background-color="transparent" style:use-window-font-color="true"/>
    </style:style>
    <style:style style:name="T685" style:family="text">
      <style:text-properties fo:font-size="12.00pt" fo:font-weight="normal" fo:font-family="Calibri" style:font-family-asian="Calibri" style:font-family-complex="Calibri" fo:background-color="transparent" style:use-window-font-color="true"/>
    </style:style>
    <style:style style:name="T686" style:family="text">
      <style:text-properties fo:font-size="12.00pt" fo:font-weight="normal" fo:font-family="Calibri" style:font-family-asian="Calibri" style:font-family-complex="Calibri" fo:background-color="transparent" style:use-window-font-color="true"/>
    </style:style>
    <style:style style:name="T687" style:family="text">
      <style:text-properties fo:font-size="12.00pt" fo:font-weight="normal" fo:font-family="Calibri" style:font-family-asian="Calibri" style:font-family-complex="Calibri" fo:background-color="transparent" style:use-window-font-color="true"/>
    </style:style>
    <style:style style:name="T688" style:family="text">
      <style:text-properties fo:font-size="12.00pt" fo:font-weight="normal" fo:font-family="Calibri" style:font-family-asian="Calibri" style:font-family-complex="Calibri" fo:background-color="transparent" style:use-window-font-color="true"/>
    </style:style>
    <style:style style:name="T689" style:family="text">
      <style:text-properties fo:font-size="12.00pt" fo:font-weight="normal" fo:font-family="Calibri" style:font-family-asian="Calibri" style:font-family-complex="Calibri" fo:background-color="transparent" style:use-window-font-color="true"/>
    </style:style>
    <style:style style:name="T690" style:family="text">
      <style:text-properties fo:font-size="12.00pt" fo:font-weight="normal" fo:font-family="Calibri" style:font-family-asian="Calibri" style:font-family-complex="Calibri" fo:background-color="transparent" style:use-window-font-color="true"/>
    </style:style>
    <style:style style:name="T691" style:family="text">
      <style:text-properties fo:font-size="12.00pt" fo:font-weight="normal" fo:font-family="Calibri" style:font-family-asian="Calibri" style:font-family-complex="Calibri" fo:background-color="transparent" style:use-window-font-color="true"/>
    </style:style>
    <style:style style:name="T692" style:family="text">
      <style:text-properties fo:font-size="12.00pt" fo:font-weight="normal" fo:font-family="Calibri" style:font-family-asian="Calibri" style:font-family-complex="Calibri" fo:background-color="transparent" style:use-window-font-color="true"/>
    </style:style>
    <style:style style:name="T693" style:family="text">
      <style:text-properties fo:font-size="12.00pt" fo:font-weight="normal" fo:font-family="Calibri" style:font-family-asian="Calibri" style:font-family-complex="Calibri" fo:background-color="transparent" style:use-window-font-color="true"/>
    </style:style>
    <style:style style:name="T694" style:family="text">
      <style:text-properties fo:font-size="12.00pt" fo:font-weight="normal" fo:font-family="Calibri" style:font-family-asian="Calibri" style:font-family-complex="Calibri" fo:background-color="transparent" style:use-window-font-color="true"/>
    </style:style>
    <style:style style:name="T695" style:family="text">
      <style:text-properties fo:font-size="12.00pt" fo:font-weight="normal" fo:font-family="Calibri" style:font-family-asian="Calibri" style:font-family-complex="Calibri" fo:background-color="transparent" style:use-window-font-color="true"/>
    </style:style>
    <style:style style:name="T696" style:family="text">
      <style:text-properties fo:font-size="12.00pt" fo:font-weight="normal" fo:font-family="Calibri" style:font-family-asian="Calibri" style:font-family-complex="Calibri" fo:background-color="transparent" style:use-window-font-color="true"/>
    </style:style>
    <style:style style:name="T697" style:family="text">
      <style:text-properties fo:font-size="12.00pt" fo:font-weight="normal" fo:font-family="Calibri" style:font-family-asian="Calibri" style:font-family-complex="Calibri" fo:background-color="transparent" style:use-window-font-color="true"/>
    </style:style>
    <style:style style:name="T698" style:family="text">
      <style:text-properties fo:font-size="12.00pt" fo:font-weight="normal" fo:font-family="Calibri" style:font-family-asian="Calibri" style:font-family-complex="Calibri" fo:background-color="transparent" style:use-window-font-color="true"/>
    </style:style>
    <style:style style:name="T699" style:family="text">
      <style:text-properties fo:font-size="12.00pt" fo:font-weight="normal" fo:font-family="Calibri" style:font-family-asian="Calibri" style:font-family-complex="Calibri" fo:background-color="transparent" style:use-window-font-color="true"/>
    </style:style>
    <style:style style:name="T700" style:family="text">
      <style:text-properties fo:font-size="12.00pt" fo:font-weight="normal" fo:font-family="Calibri" style:font-family-asian="Calibri" style:font-family-complex="Calibri" fo:background-color="transparent" style:use-window-font-color="true"/>
    </style:style>
    <style:style style:name="T701" style:family="text">
      <style:text-properties fo:font-size="12.00pt" fo:font-weight="normal" fo:font-family="Calibri" style:font-family-asian="Calibri" style:font-family-complex="Calibri" fo:background-color="transparent" style:use-window-font-color="true"/>
    </style:style>
    <style:style style:name="T702" style:family="text">
      <style:text-properties fo:font-size="12.00pt" fo:font-weight="normal" fo:font-family="Calibri" style:font-family-asian="Calibri" style:font-family-complex="Calibri" fo:background-color="transparent" style:use-window-font-color="true"/>
    </style:style>
    <style:style style:name="T703" style:family="text">
      <style:text-properties fo:font-size="12.00pt" fo:font-weight="normal" fo:font-family="Calibri" style:font-family-asian="Calibri" style:font-family-complex="Calibri" fo:background-color="transparent" style:use-window-font-color="true"/>
    </style:style>
    <style:style style:name="T704" style:family="text">
      <style:text-properties fo:font-size="12.00pt" fo:font-weight="normal" fo:font-family="Calibri" style:font-family-asian="Calibri" style:font-family-complex="Calibri" fo:background-color="transparent" style:use-window-font-color="true"/>
    </style:style>
    <style:style style:name="T705" style:family="text">
      <style:text-properties fo:font-size="22.00pt" fo:font-weight="normal" fo:font-family="Calibri" style:font-family-asian="Calibri" style:font-family-complex="Calibri" fo:background-color="transparent" style:use-window-font-color="true"/>
    </style:style>
    <style:style style:name="T706" style:family="text">
      <style:text-properties fo:font-size="11.00pt" fo:font-weight="normal" fo:font-family="Calibri" style:font-family-asian="Calibri" style:font-family-complex="Calibri" fo:background-color="transparent" fo:color="#ff0000"/>
    </style:style>
    <style:style style:name="T707" style:family="text">
      <style:text-properties fo:font-size="11.00pt" fo:font-weight="normal" fo:font-family="Candara" style:font-family-asian="Candara" style:font-family-complex="Candara" fo:background-color="transparent" style:use-window-font-color="true"/>
    </style:style>
    <style:style style:name="P1" style:family="paragraph">
      <style:paragraph-properties fo:line-height="115.00%" fo:text-align="left"/>
    </style:style>
    <style:style style:name="P2" style:family="paragraph">
      <style:paragraph-properties fo:line-height="115.00%" fo:text-align="lef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bottom="10.00pt"/>
    </style:style>
    <style:style style:name="P5" style:family="paragraph">
      <style:paragraph-properties fo:line-height="100.00%" fo:text-align="center" fo:margin-left="5.40pt" fo:text-indent="-5.40pt">
        <style:tab-stops>
          <style:tab-stop style:position="409.90pt"/>
        </style:tab-stops>
      </style:paragraph-properties>
    </style:style>
    <style:style style:name="P6" style:family="paragraph">
      <style:paragraph-properties fo:line-height="100.00%" fo:text-align="left" fo:margin-bottom="10.00pt"/>
    </style:style>
    <style:style style:name="P7" style:family="paragraph">
      <style:paragraph-properties fo:line-height="100.00%" fo:text-align="center" fo:margin-left="5.40pt" fo:text-indent="-5.40pt">
        <style:tab-stops>
          <style:tab-stop style:position="409.90pt"/>
        </style:tab-stops>
      </style:paragraph-properties>
    </style:style>
    <style:style style:name="P8" style:family="paragraph">
      <style:paragraph-properties fo:line-height="100.00%" fo:text-align="center" fo:margin-left="5.40pt" fo:text-indent="-5.40pt">
        <style:tab-stops>
          <style:tab-stop style:position="409.90pt" style:type="center"/>
        </style:tab-stops>
      </style:paragraph-properties>
    </style:style>
    <style:style style:name="P9" style:family="paragraph">
      <style:paragraph-properties fo:line-height="100.00%" fo:text-align="center" fo:margin-bottom="10.00pt"/>
    </style:style>
    <style:style style:name="P10" style:family="paragraph">
      <style:paragraph-properties fo:line-height="100.00%" fo:text-align="center" fo:margin-left="5.40pt" fo:text-indent="-5.40pt">
        <style:tab-stops>
          <style:tab-stop style:position="409.90pt" style:type="center"/>
        </style:tab-stops>
      </style:paragraph-properties>
    </style:style>
    <style:style style:name="P11" style:family="paragraph">
      <style:paragraph-properties fo:line-height="100.00%" fo:text-align="center" fo:margin-left="5.40pt" fo:text-indent="-5.40pt">
        <style:tab-stops>
          <style:tab-stop style:position="409.90pt" style:type="center"/>
        </style:tab-stops>
      </style:paragraph-properties>
    </style:style>
    <style:style style:name="P12" style:family="paragraph">
      <style:paragraph-properties fo:line-height="100.00%" fo:text-align="center" fo:margin-bottom="10.00pt"/>
    </style:style>
    <style:style style:name="P13" style:family="paragraph">
      <style:paragraph-properties fo:line-height="100.00%" fo:text-align="center" fo:margin-left="5.40pt" fo:text-indent="-5.40pt">
        <style:tab-stops>
          <style:tab-stop style:position="409.90pt" style:type="center"/>
        </style:tab-stops>
      </style:paragraph-properties>
    </style:style>
    <style:style style:name="P14" style:family="paragraph">
      <style:paragraph-properties fo:line-height="115.00%" fo:text-align="left" fo:margin-bottom="10.00pt"/>
    </style:style>
    <style:style style:name="P15" style:family="paragraph">
      <style:paragraph-properties fo:line-height="115.00%" fo:text-align="left" fo:margin-bottom="10.00pt"/>
    </style:style>
    <style:style style:name="P16" style:family="paragraph">
      <style:paragraph-properties fo:line-height="115.00%" fo:text-align="left" fo:margin-bottom="10.00pt"/>
    </style:style>
    <style:style style:name="P17" style:family="paragraph">
      <style:paragraph-properties fo:line-height="115.00%" fo:text-align="left" fo:margin-bottom="10.00pt"/>
    </style:style>
    <style:style style:name="P18" style:family="paragraph">
      <style:paragraph-properties fo:line-height="115.00%" fo:text-align="left" fo:margin-bottom="10.00pt"/>
    </style:style>
    <style:style style:name="P19" style:family="paragraph">
      <style:paragraph-properties fo:line-height="115.00%" fo:text-align="left" fo:margin-bottom="10.00pt"/>
    </style:style>
    <style:style style:name="P20" style:family="paragraph">
      <style:paragraph-properties fo:line-height="115.00%" fo:text-align="left" fo:margin-bottom="10.00pt"/>
    </style:style>
    <style:style style:name="P21" style:family="paragraph">
      <style:paragraph-properties fo:line-height="115.00%" fo:text-align="left" fo:margin-bottom="10.00pt"/>
    </style:style>
    <style:style style:name="P22" style:family="paragraph">
      <style:paragraph-properties fo:line-height="115.00%" fo:text-align="left" fo:margin-bottom="10.00pt"/>
    </style:style>
    <style:style style:name="P23" style:family="paragraph">
      <style:paragraph-properties fo:line-height="115.00%" fo:text-align="left" fo:margin-bottom="10.00pt"/>
    </style:style>
    <style:style style:name="P24" style:family="paragraph">
      <style:paragraph-properties fo:line-height="115.00%" fo:text-align="left" fo:margin-bottom="10.00pt"/>
    </style:style>
    <style:style style:name="P25" style:family="paragraph">
      <style:paragraph-properties fo:line-height="115.00%" fo:text-align="left" fo:margin-bottom="10.00pt"/>
    </style:style>
    <style:style style:name="P26" style:family="paragraph">
      <style:paragraph-properties fo:line-height="115.00%" fo:text-align="left" fo:margin-bottom="10.00pt"/>
    </style:style>
    <style:style style:name="P27" style:family="paragraph">
      <style:paragraph-properties fo:line-height="115.00%" fo:text-align="left" fo:margin-bottom="10.00pt"/>
    </style:style>
    <style:style style:name="P28" style:family="paragraph">
      <style:paragraph-properties fo:line-height="115.00%" fo:text-align="left" fo:margin-bottom="10.00pt"/>
    </style:style>
    <style:style style:name="P29" style:family="paragraph">
      <style:paragraph-properties fo:line-height="115.00%" fo:text-align="left" fo:margin-bottom="10.00pt"/>
    </style:style>
    <style:style style:name="P30" style:family="paragraph">
      <style:paragraph-properties fo:line-height="115.00%" fo:text-align="left" fo:margin-bottom="10.00pt"/>
    </style:style>
    <style:style style:name="P31" style:family="paragraph">
      <style:paragraph-properties fo:line-height="115.00%" fo:text-align="left" fo:margin-bottom="10.00pt"/>
    </style:style>
    <style:style style:name="P32" style:family="paragraph">
      <style:paragraph-properties fo:line-height="115.00%" fo:text-align="left" fo:margin-bottom="10.00pt"/>
    </style:style>
    <style:style style:name="P33" style:family="paragraph">
      <style:paragraph-properties fo:line-height="115.00%" fo:text-align="left" fo:margin-bottom="10.00pt"/>
    </style:style>
    <style:style style:name="P34" style:family="paragraph">
      <style:paragraph-properties fo:line-height="115.00%" fo:text-align="left" fo:margin-bottom="10.00pt"/>
    </style:style>
    <style:style style:name="P35" style:family="paragraph">
      <style:paragraph-properties fo:line-height="115.00%" fo:text-align="left" fo:margin-bottom="10.00pt"/>
    </style:style>
    <style:style style:name="P36" style:family="paragraph">
      <style:paragraph-properties fo:line-height="115.00%" fo:text-align="left" fo:margin-bottom="10.00pt"/>
    </style:style>
    <style:style style:name="P37" style:family="paragraph">
      <style:paragraph-properties fo:line-height="115.00%" fo:text-align="left" fo:margin-bottom="10.00pt"/>
    </style:style>
    <style:style style:name="P38" style:family="paragraph">
      <style:paragraph-properties fo:line-height="115.00%" fo:text-align="left" fo:margin-bottom="10.00pt"/>
    </style:style>
    <style:style style:name="P39" style:family="paragraph">
      <style:paragraph-properties fo:line-height="115.00%" fo:text-align="left" fo:margin-bottom="10.00pt"/>
    </style:style>
    <style:style style:name="P40" style:family="paragraph">
      <style:paragraph-properties fo:line-height="115.00%" fo:text-align="left" fo:margin-bottom="10.00pt"/>
    </style:style>
    <style:style style:name="P41" style:family="paragraph">
      <style:paragraph-properties fo:line-height="115.00%" fo:text-align="left" fo:margin-bottom="10.00pt"/>
    </style:style>
    <style:style style:name="P42" style:family="paragraph">
      <style:paragraph-properties fo:line-height="115.00%" fo:text-align="left" fo:margin-bottom="10.00pt"/>
    </style:style>
    <style:style style:name="P43" style:family="paragraph">
      <style:paragraph-properties fo:line-height="115.00%" fo:text-align="left" fo:margin-bottom="10.00pt"/>
    </style:style>
    <style:style style:name="P44" style:family="paragraph">
      <style:paragraph-properties fo:line-height="115.00%" fo:text-align="left" fo:margin-bottom="10.00pt"/>
    </style:style>
    <style:style style:name="P45" style:family="paragraph">
      <style:paragraph-properties fo:line-height="115.00%" fo:text-align="left" fo:margin-bottom="10.00pt"/>
    </style:style>
    <style:style style:name="P46" style:family="paragraph">
      <style:paragraph-properties fo:line-height="115.00%" fo:text-align="left" fo:margin-bottom="10.00pt"/>
    </style:style>
    <style:style style:name="P47" style:family="paragraph">
      <style:paragraph-properties fo:line-height="115.00%" fo:text-align="left" fo:margin-bottom="10.00pt"/>
    </style:style>
    <style:style style:name="P48" style:family="paragraph">
      <style:paragraph-properties fo:line-height="115.00%" fo:text-align="left" fo:margin-bottom="10.00pt"/>
    </style:style>
    <style:style style:name="P49" style:family="paragraph">
      <style:paragraph-properties fo:line-height="115.00%" fo:text-align="left" fo:margin-bottom="10.00pt"/>
    </style:style>
    <style:style style:name="P50" style:family="paragraph">
      <style:paragraph-properties fo:line-height="115.00%" fo:text-align="left" fo:margin-bottom="10.00pt"/>
    </style:style>
    <style:style style:name="P51" style:family="paragraph">
      <style:paragraph-properties fo:line-height="115.00%" fo:text-align="left" fo:margin-bottom="10.00pt"/>
    </style:style>
    <style:style style:name="P52" style:family="paragraph">
      <style:paragraph-properties fo:line-height="115.00%" fo:text-align="left" fo:margin-bottom="10.00pt"/>
    </style:style>
    <style:style style:name="P53" style:family="paragraph">
      <style:paragraph-properties fo:line-height="115.00%" fo:text-align="left" fo:margin-bottom="10.00pt"/>
    </style:style>
    <style:style style:name="P54" style:family="paragraph">
      <style:paragraph-properties fo:line-height="115.00%" fo:text-align="left" fo:margin-bottom="10.00pt"/>
    </style:style>
    <style:style style:name="P55" style:family="paragraph">
      <style:paragraph-properties fo:line-height="115.00%" fo:text-align="left" fo:margin-bottom="10.00pt"/>
    </style:style>
    <style:style style:name="P56" style:family="paragraph">
      <style:paragraph-properties fo:line-height="115.00%" fo:text-align="left" fo:margin-bottom="10.00pt"/>
    </style:style>
    <style:style style:name="P57" style:family="paragraph">
      <style:paragraph-properties fo:line-height="115.00%" fo:text-align="left" fo:margin-bottom="10.00pt"/>
    </style:style>
    <style:style style:name="P58" style:family="paragraph">
      <style:paragraph-properties fo:line-height="115.00%" fo:text-align="left" fo:margin-bottom="10.00pt"/>
    </style:style>
    <style:style style:name="P59" style:family="paragraph">
      <style:paragraph-properties fo:line-height="115.00%" fo:text-align="left" fo:margin-bottom="10.00pt"/>
    </style:style>
    <style:style style:name="P60" style:family="paragraph">
      <style:paragraph-properties fo:line-height="115.00%" fo:text-align="left" fo:margin-bottom="10.00pt"/>
    </style:style>
    <style:style style:name="P61" style:family="paragraph">
      <style:paragraph-properties fo:line-height="115.00%" fo:text-align="left" fo:margin-bottom="10.00pt"/>
    </style:style>
    <style:style style:name="P62" style:family="paragraph">
      <style:paragraph-properties fo:line-height="115.00%" fo:text-align="left" fo:margin-bottom="10.00pt"/>
    </style:style>
    <style:style style:name="P63" style:family="paragraph">
      <style:paragraph-properties fo:line-height="115.00%" fo:text-align="left" fo:margin-bottom="10.00pt"/>
    </style:style>
    <style:style style:name="P64" style:family="paragraph">
      <style:paragraph-properties fo:line-height="115.00%" fo:text-align="left" fo:margin-bottom="10.00pt"/>
    </style:style>
    <style:style style:name="P65" style:family="paragraph">
      <style:paragraph-properties fo:line-height="115.00%" fo:text-align="left" fo:margin-bottom="10.00pt"/>
    </style:style>
    <style:style style:name="P66" style:family="paragraph">
      <style:paragraph-properties fo:line-height="115.00%" fo:text-align="left" fo:margin-bottom="10.00pt"/>
    </style:style>
    <style:style style:name="P67" style:family="paragraph">
      <style:paragraph-properties fo:line-height="115.00%" fo:text-align="left" fo:margin-bottom="10.00pt"/>
    </style:style>
    <style:style style:name="P68" style:family="paragraph">
      <style:paragraph-properties fo:line-height="115.00%" fo:text-align="center" fo:margin-bottom="10.00pt"/>
    </style:style>
    <style:style style:name="P69" style:family="paragraph">
      <style:paragraph-properties fo:line-height="115.00%" fo:text-align="left" fo:margin-bottom="10.00pt"/>
    </style:style>
    <style:style style:name="P70" style:family="paragraph">
      <style:paragraph-properties fo:line-height="115.00%" fo:text-align="left" fo:margin-bottom="10.00pt"/>
    </style:style>
    <style:style style:name="P71" style:family="paragraph">
      <style:paragraph-properties fo:line-height="115.00%" fo:text-align="left" fo:margin-bottom="10.00pt"/>
    </style:style>
    <style:style style:name="P72" style:family="paragraph">
      <style:paragraph-properties fo:line-height="115.00%" fo:text-align="left" fo:margin-bottom="10.00pt"/>
    </style:style>
    <style:style style:name="P73" style:family="paragraph">
      <style:paragraph-properties fo:line-height="115.00%" fo:text-align="left" fo:margin-bottom="10.00pt"/>
    </style:style>
    <style:style style:name="P74" style:family="paragraph">
      <style:paragraph-properties fo:line-height="115.00%" fo:text-align="left" fo:margin-bottom="10.00pt"/>
    </style:style>
    <style:style style:name="P75" style:family="paragraph">
      <style:paragraph-properties fo:line-height="115.00%" fo:text-align="left" fo:margin-bottom="10.00pt"/>
    </style:style>
    <style:style style:name="P76" style:family="paragraph">
      <style:paragraph-properties fo:line-height="115.00%" fo:text-align="left" fo:margin-bottom="10.00pt"/>
    </style:style>
    <style:style style:name="P77" style:family="paragraph">
      <style:paragraph-properties fo:line-height="115.00%" fo:text-align="left" fo:margin-bottom="10.00pt"/>
    </style:style>
    <style:style style:name="P78" style:family="paragraph">
      <style:paragraph-properties fo:line-height="115.00%" fo:text-align="left" fo:margin-bottom="10.00pt"/>
    </style:style>
    <style:style style:name="P79" style:family="paragraph">
      <style:paragraph-properties fo:line-height="115.00%" fo:text-align="left" fo:margin-bottom="10.00pt"/>
    </style:style>
    <style:style style:name="P80" style:family="paragraph">
      <style:paragraph-properties fo:line-height="115.00%" fo:text-align="left" fo:margin-bottom="10.00pt"/>
    </style:style>
    <style:style style:name="P81" style:family="paragraph">
      <style:paragraph-properties fo:line-height="115.00%" fo:text-align="left" fo:margin-bottom="10.00pt"/>
    </style:style>
    <style:style style:name="P82" style:family="paragraph">
      <style:paragraph-properties fo:line-height="115.00%" fo:text-align="left" fo:margin-bottom="10.00pt"/>
    </style:style>
    <style:style style:name="P83" style:family="paragraph">
      <style:paragraph-properties fo:line-height="115.00%" fo:text-align="left" fo:margin-bottom="10.00pt"/>
    </style:style>
    <style:style style:name="P84" style:family="paragraph">
      <style:paragraph-properties fo:line-height="115.00%" fo:text-align="left" fo:margin-bottom="10.00pt"/>
    </style:style>
    <style:style style:name="P85" style:family="paragraph">
      <style:paragraph-properties fo:line-height="115.00%" fo:text-align="left" fo:margin-bottom="10.00pt"/>
    </style:style>
    <style:style style:name="P86" style:family="paragraph">
      <style:paragraph-properties fo:line-height="115.00%" fo:text-align="left" fo:margin-bottom="10.00pt"/>
    </style:style>
    <style:style style:name="P87" style:family="paragraph">
      <style:paragraph-properties fo:line-height="115.00%" fo:text-align="left" fo:margin-bottom="10.00pt"/>
    </style:style>
    <style:style style:name="P88" style:family="paragraph">
      <style:paragraph-properties fo:line-height="115.00%" fo:text-align="left" fo:margin-bottom="10.00pt"/>
    </style:style>
    <style:style style:name="P89" style:family="paragraph">
      <style:paragraph-properties fo:line-height="115.00%" fo:text-align="left" fo:margin-bottom="10.00pt"/>
    </style:style>
    <style:style style:name="P90" style:family="paragraph">
      <style:paragraph-properties fo:line-height="115.00%" fo:text-align="left" fo:margin-bottom="10.00pt"/>
    </style:style>
    <style:style style:name="P91" style:family="paragraph">
      <style:paragraph-properties fo:line-height="115.00%" fo:text-align="left" fo:margin-bottom="10.00pt"/>
    </style:style>
    <style:style style:name="P92" style:family="paragraph">
      <style:paragraph-properties fo:line-height="115.00%" fo:text-align="left" fo:margin-bottom="10.00pt"/>
    </style:style>
    <style:style style:name="P93" style:family="paragraph">
      <style:paragraph-properties fo:line-height="115.00%" fo:text-align="left" fo:margin-bottom="10.00pt"/>
    </style:style>
    <style:style style:name="P94" style:family="paragraph">
      <style:paragraph-properties fo:line-height="115.00%" fo:text-align="center" fo:margin-bottom="10.00pt"/>
    </style:style>
    <style:style style:name="P95" style:family="paragraph">
      <style:paragraph-properties fo:line-height="115.00%" fo:text-align="left" fo:margin-bottom="10.00pt"/>
    </style:style>
    <style:style style:name="P96" style:family="paragraph">
      <style:paragraph-properties fo:line-height="150.00%" fo:text-align="left" fo:margin-bottom="10.00pt"/>
    </style:style>
    <style:style style:name="P97" style:family="paragraph">
      <style:paragraph-properties fo:line-height="115.00%" fo:text-align="left" fo:margin-bottom="10.00pt"/>
    </style:style>
    <style:style style:name="P98" style:family="paragraph">
      <style:paragraph-properties fo:line-height="115.00%" fo:text-align="left" fo:margin-bottom="10.00pt"/>
    </style:style>
    <style:style style:name="P99" style:family="paragraph">
      <style:paragraph-properties fo:line-height="115.00%" fo:text-align="left" fo:margin-bottom="10.00pt"/>
    </style:style>
    <style:style style:name="P100" style:family="paragraph">
      <style:paragraph-properties fo:line-height="115.00%" fo:text-align="left" fo:margin-bottom="10.00pt"/>
    </style:style>
    <style:style style:name="P101" style:family="paragraph">
      <style:paragraph-properties fo:line-height="115.00%" fo:text-align="left" fo:margin-bottom="10.00pt"/>
    </style:style>
    <style:style style:name="P102" style:family="paragraph">
      <style:paragraph-properties fo:line-height="150.00%" fo:text-align="left" fo:margin-bottom="10.00pt"/>
    </style:style>
    <style:style style:name="P103" style:family="paragraph">
      <style:paragraph-properties fo:line-height="115.00%" fo:text-align="left" fo:margin-bottom="10.00pt"/>
    </style:style>
    <style:style style:name="P104" style:family="paragraph">
      <style:paragraph-properties fo:line-height="115.00%" fo:text-align="left" fo:margin-bottom="10.00pt"/>
    </style:style>
    <style:style style:name="P105" style:family="paragraph">
      <style:paragraph-properties fo:line-height="115.00%" fo:text-align="left" fo:margin-bottom="10.00pt"/>
    </style:style>
    <style:style style:name="P106" style:family="paragraph">
      <style:paragraph-properties fo:line-height="115.00%" fo:text-align="left" fo:margin-bottom="10.00pt"/>
    </style:style>
    <style:style style:name="P107" style:family="paragraph">
      <style:paragraph-properties fo:line-height="115.00%" fo:text-align="left" fo:margin-bottom="10.00pt"/>
    </style:style>
    <style:style style:name="P108" style:family="paragraph">
      <style:paragraph-properties fo:line-height="115.00%" fo:text-align="left" fo:margin-bottom="10.00pt"/>
    </style:style>
    <style:style style:name="P109" style:family="paragraph">
      <style:paragraph-properties fo:line-height="100.00%" fo:text-align="left" fo:margin-left="4.20pt" fo:text-indent="-5.40pt">
        <style:tab-stops>
          <style:tab-stop style:position="178.25pt"/>
          <style:tab-stop style:position="26313.00pt"/>
          <style:tab-stop style:position="448177.45pt" style:type="right"/>
        </style:tab-stops>
      </style:paragraph-properties>
    </style:style>
    <style:style style:name="P110" style:family="paragraph">
      <style:paragraph-properties fo:line-height="115.00%" fo:text-align="left" fo:margin-bottom="10.00pt"/>
    </style:style>
    <style:style style:name="P111" style:family="paragraph">
      <style:paragraph-properties fo:line-height="115.00%" fo:text-align="left" fo:margin-bottom="10.00pt"/>
    </style:style>
    <style:style style:name="P112" style:family="paragraph">
      <style:paragraph-properties fo:line-height="115.00%" fo:text-align="left" fo:margin-bottom="10.00pt"/>
    </style:style>
    <style:style style:name="P113" style:family="paragraph">
      <style:paragraph-properties fo:line-height="100.00%" fo:text-align="left" fo:margin-left="4.20pt" fo:text-indent="-5.40pt">
        <style:tab-stops>
          <style:tab-stop style:position="178.25pt"/>
          <style:tab-stop style:position="26313.00pt"/>
          <style:tab-stop style:position="448177.45pt" style:type="right"/>
        </style:tab-stops>
      </style:paragraph-properties>
    </style:style>
    <style:style style:name="P114" style:family="paragraph">
      <style:paragraph-properties fo:line-height="100.00%" fo:text-align="left" fo:margin-left="22.20pt" fo:text-indent="-5.40pt">
        <style:tab-stops>
          <style:tab-stop style:position="160.25pt"/>
          <style:tab-stop style:position="26295.00pt"/>
          <style:tab-stop style:position="448159.45pt" style:type="right"/>
        </style:tab-stops>
      </style:paragraph-properties>
    </style:style>
    <style:style style:name="P115" style:family="paragraph">
      <style:paragraph-properties fo:line-height="115.00%" fo:text-align="left" fo:margin-bottom="10.00pt"/>
    </style:style>
    <style:style style:name="P116" style:family="paragraph">
      <style:paragraph-properties fo:line-height="115.00%" fo:text-align="left" fo:margin-bottom="10.00pt"/>
    </style:style>
    <style:style style:name="P117" style:family="paragraph">
      <style:paragraph-properties fo:line-height="115.00%" fo:text-align="left" fo:margin-bottom="10.00pt"/>
    </style:style>
    <style:style style:name="P118" style:family="paragraph">
      <style:paragraph-properties fo:line-height="115.00%" fo:text-align="left" fo:margin-bottom="10.00pt"/>
    </style:style>
    <style:style style:name="P119" style:family="paragraph">
      <style:paragraph-properties fo:line-height="115.00%" fo:text-align="left" fo:margin-bottom="10.00pt"/>
    </style:style>
    <style:style style:name="P120" style:family="paragraph">
      <style:paragraph-properties fo:line-height="115.00%" fo:text-align="left" fo:margin-bottom="10.00pt"/>
    </style:style>
    <text:list-style style:name="L121">
      <text:list-level-style-number text:level="1" style:num-suffix="." style:num-format="i">
        <style:list-level-properties text:space-before="18.00pt" text:min-label-width="18.00pt"/>
      </text:list-level-style-number>
    </text:list-style>
    <style:style style:name="P121" style:family="paragraph">
      <style:paragraph-properties fo:line-height="115.00%" fo:text-align="left" fo:margin-bottom="10.00pt"/>
    </style:style>
    <style:style style:name="P122" style:family="paragraph">
      <style:paragraph-properties fo:line-height="115.00%" fo:text-align="left" fo:margin-bottom="10.00pt"/>
    </style:style>
    <style:style style:name="P123" style:family="paragraph">
      <style:paragraph-properties fo:line-height="115.00%" fo:text-align="left" fo:margin-bottom="10.00pt"/>
    </style:style>
    <style:style style:name="P124" style:family="paragraph">
      <style:paragraph-properties fo:line-height="115.00%" fo:text-align="left" fo:margin-left="18.00pt" fo:text-indent="0.00pt" fo:margin-bottom="10.00pt"/>
    </style:style>
    <style:style style:name="P125" style:family="paragraph">
      <style:paragraph-properties fo:line-height="115.00%" fo:text-align="left" fo:margin-bottom="10.00pt"/>
    </style:style>
    <style:style style:name="P126" style:family="paragraph">
      <style:paragraph-properties fo:line-height="100.00%" fo:text-align="left" fo:margin-left="22.20pt" fo:text-indent="-5.40pt">
        <style:tab-stops>
          <style:tab-stop style:position="160.25pt"/>
          <style:tab-stop style:position="26295.00pt"/>
          <style:tab-stop style:position="448159.45pt" style:type="right"/>
        </style:tab-stops>
      </style:paragraph-properties>
    </style:style>
    <style:style style:name="P127" style:family="paragraph">
      <style:paragraph-properties fo:line-height="115.00%" fo:text-align="left" fo:margin-bottom="10.00pt"/>
    </style:style>
    <style:style style:name="P128" style:family="paragraph">
      <style:paragraph-properties fo:line-height="115.00%" fo:text-align="left" fo:margin-bottom="10.00pt"/>
    </style:style>
    <style:style style:name="P129" style:family="paragraph">
      <style:paragraph-properties fo:line-height="115.00%" fo:text-align="left" fo:margin-bottom="10.00pt"/>
    </style:style>
    <style:style style:name="P130" style:family="paragraph">
      <style:paragraph-properties fo:line-height="100.00%" fo:text-align="left" fo:margin-left="22.20pt" fo:text-indent="-5.40pt">
        <style:tab-stops>
          <style:tab-stop style:position="160.25pt"/>
          <style:tab-stop style:position="26295.00pt"/>
          <style:tab-stop style:position="448159.45pt" style:type="right"/>
        </style:tab-stops>
      </style:paragraph-properties>
    </style:style>
    <style:style style:name="P131" style:family="paragraph">
      <style:paragraph-properties fo:line-height="115.00%" fo:text-align="left" fo:margin-bottom="10.00pt"/>
    </style:style>
    <style:style style:name="P132" style:family="paragraph">
      <style:paragraph-properties fo:line-height="115.00%" fo:text-align="left" fo:margin-bottom="10.00pt"/>
    </style:style>
    <style:style style:name="P133" style:family="paragraph">
      <style:paragraph-properties fo:line-height="115.00%" fo:text-align="left" fo:margin-bottom="10.00pt"/>
    </style:style>
    <style:style style:name="P134" style:family="paragraph">
      <style:paragraph-properties fo:line-height="100.00%" fo:text-align="left" fo:margin-left="22.20pt" fo:text-indent="-5.40pt">
        <style:tab-stops>
          <style:tab-stop style:position="160.25pt"/>
          <style:tab-stop style:position="26295.00pt"/>
          <style:tab-stop style:position="448159.45pt" style:type="right"/>
        </style:tab-stops>
      </style:paragraph-properties>
    </style:style>
    <style:style style:name="P135" style:family="paragraph">
      <style:paragraph-properties fo:line-height="115.00%" fo:text-align="left" fo:margin-bottom="10.00pt"/>
    </style:style>
    <style:style style:name="P136" style:family="paragraph">
      <style:paragraph-properties fo:line-height="115.00%" fo:text-align="left" fo:margin-bottom="10.00pt"/>
    </style:style>
    <style:style style:name="P137" style:family="paragraph">
      <style:paragraph-properties fo:line-height="115.00%" fo:text-align="left" fo:margin-bottom="10.00pt"/>
    </style:style>
    <style:style style:name="P138" style:family="paragraph">
      <style:paragraph-properties fo:line-height="115.00%" fo:text-align="left" fo:margin-bottom="10.00pt"/>
    </style:style>
    <style:style style:name="P139" style:family="paragraph">
      <style:paragraph-properties fo:line-height="115.00%" fo:text-align="left" fo:margin-bottom="10.00pt"/>
    </style:style>
    <style:style style:name="P140" style:family="paragraph">
      <style:paragraph-properties fo:line-height="115.00%" fo:text-align="left" fo:margin-bottom="10.00pt"/>
    </style:style>
    <style:style style:name="P141" style:family="paragraph">
      <style:paragraph-properties fo:line-height="115.00%" fo:text-align="left" fo:margin-bottom="10.00pt"/>
    </style:style>
    <style:style style:name="P142" style:family="paragraph">
      <style:paragraph-properties fo:line-height="115.00%" fo:text-align="left" fo:margin-bottom="10.00pt"/>
    </style:style>
    <style:style style:name="P143" style:family="paragraph">
      <style:paragraph-properties fo:line-height="115.00%" fo:text-align="left" fo:margin-bottom="10.00pt"/>
    </style:style>
    <style:style style:name="P144" style:family="paragraph">
      <style:paragraph-properties fo:line-height="115.00%" fo:text-align="left" fo:margin-bottom="10.00pt"/>
    </style:style>
    <style:style style:name="P145" style:family="paragraph">
      <style:paragraph-properties fo:line-height="115.00%" fo:text-align="left" fo:margin-bottom="10.00pt"/>
    </style:style>
    <style:style style:name="P146" style:family="paragraph">
      <style:paragraph-properties fo:line-height="115.00%" fo:text-align="left" fo:margin-bottom="10.00pt"/>
    </style:style>
    <style:style style:name="P147" style:family="paragraph">
      <style:paragraph-properties fo:line-height="115.00%" fo:text-align="left" fo:margin-bottom="10.00pt"/>
    </style:style>
    <style:style style:name="P148" style:family="paragraph">
      <style:paragraph-properties fo:line-height="115.00%" fo:text-align="left" fo:margin-bottom="10.00pt"/>
    </style:style>
    <style:style style:name="P149" style:family="paragraph">
      <style:paragraph-properties fo:line-height="115.00%" fo:text-align="left" fo:margin-bottom="10.00pt"/>
    </style:style>
    <style:style style:name="P150" style:family="paragraph">
      <style:paragraph-properties fo:line-height="115.00%" fo:text-align="left" fo:margin-bottom="10.00pt"/>
    </style:style>
    <style:style style:name="P151" style:family="paragraph">
      <style:paragraph-properties fo:line-height="115.00%" fo:text-align="left" fo:margin-bottom="10.00pt"/>
    </style:style>
    <style:style style:name="P152" style:family="paragraph">
      <style:paragraph-properties fo:line-height="115.00%" fo:text-align="left" fo:margin-bottom="10.00pt"/>
    </style:style>
    <style:style style:name="P153" style:family="paragraph">
      <style:paragraph-properties fo:line-height="115.00%" fo:text-align="left" fo:margin-bottom="10.00pt"/>
    </style:style>
    <style:style style:name="P154" style:family="paragraph">
      <style:paragraph-properties fo:line-height="115.00%" fo:text-align="left" fo:margin-bottom="10.00pt"/>
    </style:style>
    <style:style style:name="P155" style:family="paragraph">
      <style:paragraph-properties fo:line-height="115.00%" fo:text-align="left" fo:margin-bottom="10.00pt"/>
    </style:style>
    <style:style style:name="P156" style:family="paragraph">
      <style:paragraph-properties fo:line-height="100.00%" fo:text-align="left" fo:margin-left="22.20pt" fo:text-indent="-5.40pt">
        <style:tab-stops>
          <style:tab-stop style:position="160.25pt"/>
          <style:tab-stop style:position="26295.00pt"/>
          <style:tab-stop style:position="448159.45pt" style:type="right"/>
        </style:tab-stops>
      </style:paragraph-properties>
    </style:style>
    <style:style style:name="P157" style:family="paragraph">
      <style:paragraph-properties fo:line-height="115.00%" fo:text-align="left" fo:margin-bottom="10.00pt"/>
    </style:style>
    <style:style style:name="P158" style:family="paragraph">
      <style:paragraph-properties fo:line-height="115.00%" fo:text-align="left" fo:margin-bottom="10.00pt"/>
    </style:style>
    <style:style style:name="P159" style:family="paragraph">
      <style:paragraph-properties fo:line-height="115.00%" fo:text-align="left" fo:margin-bottom="10.00pt"/>
    </style:style>
    <style:style style:name="P160" style:family="paragraph">
      <style:paragraph-properties fo:line-height="115.00%" fo:text-align="left" fo:margin-bottom="10.00pt"/>
    </style:style>
    <style:style style:name="P161" style:family="paragraph">
      <style:paragraph-properties fo:line-height="115.00%" fo:text-align="left" fo:margin-bottom="10.00pt"/>
    </style:style>
    <style:style style:name="P162" style:family="paragraph">
      <style:paragraph-properties fo:line-height="100.00%" fo:text-align="left" fo:margin-left="5.40pt" fo:text-indent="-5.40pt">
        <style:tab-stops>
          <style:tab-stop style:position="150.40pt"/>
          <style:tab-stop style:position="26311.80pt"/>
          <style:tab-stop style:position="448176.25pt" style:type="right"/>
        </style:tab-stops>
      </style:paragraph-properties>
    </style:style>
    <style:style style:name="P163" style:family="paragraph">
      <style:paragraph-properties fo:line-height="115.00%" fo:text-align="left" fo:margin-bottom="10.00pt"/>
    </style:style>
    <style:style style:name="P164" style:family="paragraph">
      <style:paragraph-properties fo:line-height="115.00%" fo:text-align="left" fo:margin-bottom="10.00pt"/>
    </style:style>
    <style:style style:name="P165" style:family="paragraph">
      <style:paragraph-properties fo:line-height="115.00%" fo:text-align="left" fo:margin-bottom="10.00pt"/>
    </style:style>
    <style:style style:name="P166" style:family="paragraph">
      <style:paragraph-properties fo:line-height="100.00%" fo:text-align="left" fo:margin-left="5.40pt" fo:text-indent="-5.40pt">
        <style:tab-stops>
          <style:tab-stop style:position="150.40pt"/>
          <style:tab-stop style:position="26311.80pt"/>
          <style:tab-stop style:position="448176.25pt" style:type="right"/>
        </style:tab-stops>
      </style:paragraph-properties>
    </style:style>
    <style:style style:name="P167" style:family="paragraph">
      <style:paragraph-properties fo:line-height="100.00%" fo:text-align="left" fo:margin-left="5.40pt" fo:text-indent="-5.40pt">
        <style:tab-stops>
          <style:tab-stop style:position="150.40pt"/>
          <style:tab-stop style:position="26311.80pt"/>
          <style:tab-stop style:position="448176.25pt" style:type="right"/>
        </style:tab-stops>
      </style:paragraph-properties>
    </style:style>
    <style:style style:name="P168" style:family="paragraph">
      <style:paragraph-properties fo:line-height="115.00%" fo:text-align="left" fo:margin-bottom="10.00pt"/>
    </style:style>
    <style:style style:name="P169" style:family="paragraph">
      <style:paragraph-properties fo:line-height="115.00%" fo:text-align="left" fo:margin-bottom="10.00pt"/>
    </style:style>
    <style:style style:name="P170" style:family="paragraph">
      <style:paragraph-properties fo:line-height="115.00%" fo:text-align="left" fo:margin-bottom="10.00pt"/>
    </style:style>
    <style:style style:name="P171" style:family="paragraph">
      <style:paragraph-properties fo:line-height="115.00%" fo:text-align="left" fo:margin-bottom="10.00pt"/>
    </style:style>
    <style:style style:name="P172" style:family="paragraph">
      <style:paragraph-properties fo:line-height="115.00%" fo:text-align="left" fo:margin-bottom="10.00pt"/>
    </style:style>
    <style:style style:name="P173" style:family="paragraph">
      <style:paragraph-properties fo:line-height="115.00%" fo:text-align="left" fo:margin-bottom="10.00pt"/>
    </style:style>
    <style:style style:name="P174" style:family="paragraph">
      <style:paragraph-properties fo:line-height="115.00%" fo:text-align="left" fo:margin-bottom="10.00pt"/>
    </style:style>
    <style:style style:name="P175" style:family="paragraph">
      <style:paragraph-properties fo:line-height="115.00%" fo:text-align="left" fo:margin-bottom="10.00pt"/>
    </style:style>
    <style:style style:name="P176" style:family="paragraph">
      <style:paragraph-properties fo:line-height="115.00%" fo:text-align="left" fo:margin-bottom="10.00pt"/>
    </style:style>
    <style:style style:name="P177" style:family="paragraph">
      <style:paragraph-properties fo:line-height="115.00%" fo:text-align="left" fo:margin-bottom="10.00pt"/>
    </style:style>
    <style:style style:name="P178" style:family="paragraph">
      <style:paragraph-properties fo:line-height="115.00%" fo:text-align="left" fo:margin-bottom="10.00pt"/>
    </style:style>
    <style:style style:name="P179" style:family="paragraph">
      <style:paragraph-properties fo:line-height="115.00%" fo:text-align="left" fo:margin-bottom="10.00pt"/>
    </style:style>
    <style:style style:name="P180" style:family="paragraph">
      <style:paragraph-properties fo:line-height="115.00%" fo:text-align="left" fo:margin-bottom="10.00pt"/>
    </style:style>
    <style:style style:name="P181" style:family="paragraph">
      <style:paragraph-properties fo:line-height="115.00%" fo:text-align="left" fo:margin-bottom="10.00pt"/>
    </style:style>
    <style:style style:name="P182" style:family="paragraph">
      <style:paragraph-properties fo:line-height="115.00%" fo:text-align="left" fo:margin-bottom="10.00pt"/>
    </style:style>
    <style:style style:name="P183" style:family="paragraph">
      <style:paragraph-properties fo:line-height="115.00%" fo:text-align="left" fo:margin-bottom="10.00pt"/>
    </style:style>
    <style:style style:name="P184" style:family="paragraph">
      <style:paragraph-properties fo:line-height="115.00%" fo:text-align="left" fo:margin-bottom="10.00pt"/>
    </style:style>
    <style:style style:name="P185" style:family="paragraph">
      <style:paragraph-properties fo:line-height="115.00%" fo:text-align="left" fo:margin-bottom="10.00pt"/>
    </style:style>
    <style:style style:name="P186" style:family="paragraph">
      <style:paragraph-properties fo:line-height="115.00%" fo:text-align="left" fo:margin-bottom="10.00pt"/>
    </style:style>
    <style:style style:name="P187" style:family="paragraph">
      <style:paragraph-properties fo:line-height="115.00%" fo:text-align="left" fo:margin-bottom="10.00pt"/>
    </style:style>
    <style:style style:name="P188" style:family="paragraph">
      <style:paragraph-properties fo:line-height="115.00%" fo:text-align="left" fo:margin-bottom="10.00pt"/>
    </style:style>
    <style:style style:name="P189" style:family="paragraph">
      <style:paragraph-properties fo:line-height="115.00%" fo:text-align="left" fo:margin-bottom="10.00pt"/>
    </style:style>
    <style:style style:name="P190" style:family="paragraph">
      <style:paragraph-properties fo:line-height="115.00%" fo:text-align="left" fo:margin-bottom="10.00pt"/>
    </style:style>
    <style:style style:name="P191" style:family="paragraph">
      <style:paragraph-properties fo:line-height="115.00%" fo:text-align="left" fo:margin-bottom="10.00pt"/>
    </style:style>
    <style:style style:name="P192" style:family="paragraph">
      <style:paragraph-properties fo:line-height="115.00%" fo:text-align="left" fo:margin-bottom="10.00pt"/>
    </style:style>
    <style:style style:name="P193" style:family="paragraph">
      <style:paragraph-properties fo:line-height="115.00%" fo:text-align="left" fo:margin-bottom="10.00pt"/>
    </style:style>
    <style:style style:name="P194" style:family="paragraph">
      <style:paragraph-properties fo:line-height="115.00%" fo:text-align="left" fo:margin-bottom="10.00pt"/>
    </style:style>
    <style:style style:name="P195" style:family="paragraph">
      <style:paragraph-properties fo:line-height="115.00%" fo:text-align="left" fo:margin-bottom="10.00pt"/>
    </style:style>
    <style:style style:name="P196" style:family="paragraph">
      <style:paragraph-properties fo:line-height="115.00%" fo:text-align="left" fo:margin-bottom="10.00pt"/>
    </style:style>
    <style:style style:name="P197" style:family="paragraph">
      <style:paragraph-properties fo:line-height="115.00%" fo:text-align="left" fo:margin-bottom="10.00pt"/>
    </style:style>
    <style:style style:name="P198" style:family="paragraph">
      <style:paragraph-properties fo:line-height="115.00%" fo:text-align="left" fo:margin-bottom="10.00pt"/>
    </style:style>
    <style:style style:name="P199" style:family="paragraph">
      <style:paragraph-properties fo:line-height="115.00%" fo:text-align="left" fo:margin-bottom="10.00pt"/>
    </style:style>
    <style:style style:name="P200" style:family="paragraph">
      <style:paragraph-properties fo:line-height="115.00%" fo:text-align="left" fo:margin-bottom="10.00pt"/>
    </style:style>
    <style:style style:name="P201" style:family="paragraph">
      <style:paragraph-properties fo:line-height="115.00%" fo:text-align="left" fo:margin-bottom="10.00pt"/>
    </style:style>
    <style:style style:name="P202" style:family="paragraph">
      <style:paragraph-properties fo:line-height="115.00%" fo:text-align="left" fo:margin-bottom="10.00pt"/>
    </style:style>
    <style:style style:name="P203" style:family="paragraph">
      <style:paragraph-properties fo:line-height="115.00%" fo:text-align="left" fo:margin-bottom="10.00pt"/>
    </style:style>
    <style:style style:name="P204" style:family="paragraph">
      <style:paragraph-properties fo:line-height="115.00%" fo:text-align="left" fo:margin-bottom="10.00pt"/>
    </style:style>
    <style:style style:name="P205" style:family="paragraph">
      <style:paragraph-properties fo:line-height="115.00%" fo:text-align="left" fo:margin-bottom="10.00pt"/>
    </style:style>
    <style:style style:name="P206" style:family="paragraph">
      <style:paragraph-properties fo:line-height="115.00%" fo:text-align="left" fo:margin-bottom="10.00pt"/>
    </style:style>
    <style:style style:name="P207" style:family="paragraph">
      <style:paragraph-properties fo:line-height="115.00%" fo:text-align="left" fo:margin-bottom="10.00pt"/>
    </style:style>
    <style:style style:name="P208" style:family="paragraph">
      <style:paragraph-properties fo:line-height="115.00%" fo:text-align="left" fo:margin-bottom="10.00pt"/>
    </style:style>
    <style:style style:name="P209" style:family="paragraph">
      <style:paragraph-properties fo:line-height="115.00%" fo:text-align="left" fo:margin-bottom="10.00pt"/>
    </style:style>
    <style:style style:name="P210" style:family="paragraph">
      <style:paragraph-properties fo:line-height="115.00%" fo:text-align="left" fo:margin-bottom="10.00pt"/>
    </style:style>
    <style:style style:name="P211" style:family="paragraph">
      <style:paragraph-properties fo:line-height="115.00%" fo:text-align="left" fo:margin-bottom="10.00pt"/>
    </style:style>
    <style:style style:name="P212" style:family="paragraph">
      <style:paragraph-properties fo:line-height="115.00%" fo:text-align="left" fo:margin-bottom="10.00pt"/>
    </style:style>
    <style:style style:name="P213" style:family="paragraph">
      <style:paragraph-properties fo:line-height="115.00%" fo:text-align="left" fo:margin-bottom="10.00pt"/>
    </style:style>
    <style:style style:name="P214" style:family="paragraph">
      <style:paragraph-properties fo:line-height="115.00%" fo:text-align="left" fo:margin-bottom="10.00pt"/>
    </style:style>
    <style:style style:name="P215" style:family="paragraph">
      <style:paragraph-properties fo:line-height="115.00%" fo:text-align="left" fo:margin-bottom="10.00pt"/>
    </style:style>
    <style:style style:name="P216" style:family="paragraph">
      <style:paragraph-properties fo:line-height="115.00%" fo:text-align="left" fo:margin-bottom="10.00pt"/>
    </style:style>
    <style:style style:name="P217" style:family="paragraph">
      <style:paragraph-properties fo:line-height="115.00%" fo:text-align="left" fo:margin-bottom="10.00pt"/>
    </style:style>
    <style:style style:name="P218" style:family="paragraph">
      <style:paragraph-properties fo:line-height="115.00%" fo:text-align="left" fo:margin-bottom="10.00pt"/>
    </style:style>
    <style:style style:name="P219" style:family="paragraph">
      <style:paragraph-properties fo:line-height="115.00%" fo:text-align="left" fo:margin-bottom="10.00pt"/>
    </style:style>
    <style:style style:name="P220" style:family="paragraph">
      <style:paragraph-properties fo:line-height="115.00%" fo:text-align="left" fo:margin-bottom="10.00pt"/>
    </style:style>
    <style:style style:name="P221" style:family="paragraph">
      <style:paragraph-properties fo:line-height="115.00%" fo:text-align="left" fo:margin-bottom="10.00pt"/>
    </style:style>
    <style:style style:name="P222" style:family="paragraph">
      <style:paragraph-properties fo:line-height="115.00%" fo:text-align="left" fo:margin-bottom="10.00pt"/>
    </style:style>
    <style:style style:name="P223" style:family="paragraph">
      <style:paragraph-properties fo:line-height="115.00%" fo:text-align="left" fo:margin-bottom="10.00pt"/>
    </style:style>
    <style:style style:name="P224" style:family="paragraph">
      <style:paragraph-properties fo:line-height="115.00%" fo:text-align="left" fo:margin-bottom="10.00pt"/>
    </style:style>
    <style:style style:name="P225" style:family="paragraph">
      <style:paragraph-properties fo:line-height="115.00%" fo:text-align="left" fo:margin-bottom="10.00pt"/>
    </style:style>
    <style:style style:name="P226" style:family="paragraph">
      <style:paragraph-properties fo:line-height="115.00%" fo:text-align="left" fo:margin-bottom="10.00pt"/>
    </style:style>
    <style:style style:name="P227" style:family="paragraph">
      <style:paragraph-properties fo:line-height="115.00%" fo:text-align="left" fo:margin-bottom="10.00pt"/>
    </style:style>
    <style:style style:name="P228" style:family="paragraph">
      <style:paragraph-properties fo:line-height="115.00%" fo:text-align="left" fo:margin-bottom="10.00pt"/>
    </style:style>
    <style:style style:name="P229" style:family="paragraph">
      <style:paragraph-properties fo:line-height="115.00%" fo:text-align="left" fo:margin-bottom="10.00pt"/>
    </style:style>
    <style:style style:name="P230" style:family="paragraph">
      <style:paragraph-properties fo:line-height="115.00%" fo:text-align="left" fo:margin-bottom="10.00pt"/>
    </style:style>
    <style:style style:name="P231" style:family="paragraph">
      <style:paragraph-properties fo:line-height="115.00%" fo:text-align="left" fo:margin-bottom="10.00pt"/>
    </style:style>
    <style:style style:name="P232" style:family="paragraph">
      <style:paragraph-properties fo:line-height="115.00%" fo:text-align="left" fo:margin-bottom="10.00pt"/>
    </style:style>
    <style:style style:name="P233" style:family="paragraph">
      <style:paragraph-properties fo:line-height="115.00%" fo:text-align="left" fo:margin-bottom="10.00pt"/>
    </style:style>
    <style:style style:name="P234" style:family="paragraph">
      <style:paragraph-properties fo:line-height="115.00%" fo:text-align="left" fo:margin-bottom="10.00pt"/>
    </style:style>
    <style:style style:name="P235" style:family="paragraph">
      <style:paragraph-properties fo:line-height="115.00%" fo:text-align="left" fo:margin-bottom="10.00pt"/>
    </style:style>
    <style:style style:name="P236" style:family="paragraph">
      <style:paragraph-properties fo:line-height="115.00%" fo:text-align="left" fo:margin-bottom="10.00pt"/>
    </style:style>
    <style:style style:name="P237" style:family="paragraph">
      <style:paragraph-properties fo:line-height="115.00%" fo:text-align="left" fo:margin-bottom="10.00pt"/>
    </style:style>
    <style:style style:name="P238" style:family="paragraph">
      <style:paragraph-properties fo:line-height="115.00%" fo:text-align="left" fo:margin-bottom="10.00pt"/>
    </style:style>
    <style:style style:name="P239" style:family="paragraph">
      <style:paragraph-properties fo:line-height="115.00%" fo:text-align="left" fo:margin-bottom="10.00pt"/>
    </style:style>
    <style:style style:name="P240" style:family="paragraph">
      <style:paragraph-properties fo:line-height="115.00%" fo:text-align="left" fo:margin-bottom="10.00pt"/>
    </style:style>
    <style:style style:name="P241" style:family="paragraph">
      <style:paragraph-properties fo:line-height="115.00%" fo:text-align="left" fo:margin-bottom="10.00pt"/>
    </style:style>
    <style:style style:name="P242" style:family="paragraph">
      <style:paragraph-properties fo:line-height="115.00%" fo:text-align="left" fo:margin-bottom="10.00pt"/>
    </style:style>
    <style:style style:name="P243" style:family="paragraph">
      <style:paragraph-properties fo:line-height="115.00%" fo:text-align="left" fo:margin-bottom="10.00pt"/>
    </style:style>
    <style:style style:name="P244" style:family="paragraph">
      <style:paragraph-properties fo:line-height="115.00%" fo:text-align="left" fo:margin-bottom="10.00pt"/>
    </style:style>
    <style:style style:name="P245" style:family="paragraph">
      <style:paragraph-properties fo:line-height="115.00%" fo:text-align="left" fo:margin-bottom="10.00pt"/>
    </style:style>
    <style:style style:name="P246" style:family="paragraph">
      <style:paragraph-properties fo:line-height="115.00%" fo:text-align="left" fo:margin-bottom="10.00pt"/>
    </style:style>
    <style:style style:name="P247" style:family="paragraph">
      <style:paragraph-properties fo:line-height="115.00%" fo:text-align="left" fo:margin-bottom="10.00pt"/>
    </style:style>
    <style:style style:name="P248" style:family="paragraph">
      <style:paragraph-properties fo:line-height="115.00%" fo:text-align="left" fo:margin-bottom="10.00pt"/>
    </style:style>
    <style:style style:name="P249" style:family="paragraph">
      <style:paragraph-properties fo:line-height="115.00%" fo:text-align="left" fo:margin-bottom="10.00pt"/>
    </style:style>
    <style:style style:name="P250" style:family="paragraph">
      <style:paragraph-properties fo:line-height="115.00%" fo:text-align="left" fo:margin-bottom="10.00pt"/>
    </style:style>
    <style:style style:name="P251" style:family="paragraph">
      <style:paragraph-properties fo:line-height="115.00%" fo:text-align="left" fo:margin-bottom="10.00pt"/>
    </style:style>
    <style:style style:name="P252" style:family="paragraph">
      <style:paragraph-properties fo:line-height="115.00%" fo:text-align="left" fo:margin-bottom="10.00pt"/>
    </style:style>
    <style:style style:name="P253" style:family="paragraph">
      <style:paragraph-properties fo:line-height="115.00%" fo:text-align="left" fo:margin-bottom="10.00pt"/>
    </style:style>
    <style:style style:name="P254" style:family="paragraph">
      <style:paragraph-properties fo:line-height="115.00%" fo:text-align="left" fo:margin-bottom="10.00pt"/>
    </style:style>
    <style:style style:name="P255" style:family="paragraph">
      <style:paragraph-properties fo:line-height="115.00%" fo:text-align="left" fo:margin-bottom="10.00pt"/>
    </style:style>
    <style:style style:name="P256" style:family="paragraph">
      <style:paragraph-properties fo:line-height="115.00%" fo:text-align="left" fo:margin-bottom="10.00pt"/>
    </style:style>
    <style:style style:name="P257" style:family="paragraph">
      <style:paragraph-properties fo:line-height="115.00%" fo:text-align="left" fo:margin-bottom="10.00pt"/>
    </style:style>
    <style:style style:name="P258" style:family="paragraph">
      <style:paragraph-properties fo:line-height="115.00%" fo:text-align="left" fo:margin-bottom="10.00pt"/>
    </style:style>
    <style:style style:name="P259" style:family="paragraph">
      <style:paragraph-properties fo:line-height="115.00%" fo:text-align="left" fo:margin-bottom="10.00pt"/>
    </style:style>
    <style:style style:name="P260" style:family="paragraph">
      <style:paragraph-properties fo:line-height="115.00%" fo:text-align="left" fo:margin-bottom="10.00pt"/>
    </style:style>
    <style:style style:name="P261" style:family="paragraph">
      <style:paragraph-properties fo:line-height="115.00%" fo:text-align="left" fo:margin-bottom="10.00pt"/>
    </style:style>
    <style:style style:name="P262" style:family="paragraph">
      <style:paragraph-properties fo:line-height="115.00%" fo:text-align="left" fo:margin-bottom="10.00pt"/>
    </style:style>
    <style:style style:name="P263" style:family="paragraph">
      <style:paragraph-properties fo:line-height="115.00%" fo:text-align="left" fo:margin-bottom="10.00pt"/>
    </style:style>
    <style:style style:name="P264" style:family="paragraph">
      <style:paragraph-properties fo:line-height="115.00%" fo:text-align="left" fo:margin-bottom="10.00pt"/>
    </style:style>
    <style:style style:name="P265" style:family="paragraph">
      <style:paragraph-properties fo:line-height="115.00%" fo:text-align="left" fo:margin-bottom="10.00pt"/>
    </style:style>
    <style:style style:name="P266" style:family="paragraph">
      <style:paragraph-properties fo:line-height="100.00%" fo:text-align="left" fo:margin-left="5.40pt" fo:text-indent="-5.40pt">
        <style:tab-stops>
          <style:tab-stop style:position="150.40pt"/>
          <style:tab-stop style:position="26311.80pt"/>
          <style:tab-stop style:position="448176.25pt" style:type="right"/>
        </style:tab-stops>
      </style:paragraph-properties>
    </style:style>
    <style:style style:name="P267" style:family="paragraph">
      <style:paragraph-properties fo:line-height="115.00%" fo:text-align="left" fo:margin-bottom="10.00pt"/>
    </style:style>
    <style:style style:name="P268" style:family="paragraph">
      <style:paragraph-properties fo:line-height="115.00%" fo:text-align="left" fo:margin-bottom="10.00pt"/>
    </style:style>
    <style:style style:name="P269" style:family="paragraph">
      <style:paragraph-properties fo:line-height="115.00%" fo:text-align="left" fo:margin-bottom="10.00pt"/>
    </style:style>
    <style:style style:name="P270" style:family="paragraph">
      <style:paragraph-properties fo:line-height="100.00%" fo:text-align="left" fo:margin-left="5.40pt" fo:text-indent="-5.40pt">
        <style:tab-stops>
          <style:tab-stop style:position="150.40pt"/>
          <style:tab-stop style:position="26311.80pt"/>
          <style:tab-stop style:position="448176.25pt" style:type="right"/>
        </style:tab-stops>
      </style:paragraph-properties>
    </style:style>
    <style:style style:name="P271" style:family="paragraph">
      <style:paragraph-properties fo:line-height="115.00%" fo:text-align="left" fo:margin-bottom="10.00pt"/>
    </style:style>
    <style:style style:name="P272" style:family="paragraph">
      <style:paragraph-properties fo:line-height="115.00%" fo:text-align="left" fo:margin-bottom="10.00pt"/>
    </style:style>
    <style:style style:name="P273" style:family="paragraph">
      <style:paragraph-properties fo:line-height="115.00%" fo:text-align="left" fo:margin-bottom="10.00pt"/>
    </style:style>
    <style:style style:name="P274" style:family="paragraph">
      <style:paragraph-properties fo:line-height="115.00%" fo:text-align="left" fo:margin-bottom="10.00pt"/>
    </style:style>
    <style:style style:name="P275" style:family="paragraph">
      <style:paragraph-properties fo:line-height="115.00%" fo:text-align="left" fo:margin-bottom="10.00pt"/>
    </style:style>
    <style:style style:name="P276" style:family="paragraph">
      <style:paragraph-properties fo:line-height="115.00%" fo:text-align="justify" fo:margin-bottom="10.00pt"/>
    </style:style>
    <style:style style:name="P277" style:family="paragraph">
      <style:paragraph-properties fo:line-height="115.00%" fo:text-align="left" fo:margin-bottom="10.00pt"/>
    </style:style>
    <style:style style:name="P278" style:family="paragraph">
      <style:paragraph-properties fo:line-height="115.00%" fo:text-align="justify" fo:margin-bottom="10.00pt"/>
    </style:style>
    <style:style style:name="P279" style:family="paragraph">
      <style:paragraph-properties fo:line-height="100.00%" fo:text-align="left" fo:margin-bottom="8.00pt"/>
    </style:style>
    <style:style style:name="P280" style:family="paragraph">
      <style:paragraph-properties fo:line-height="100.00%" fo:text-align="left" fo:margin-bottom="8.00pt"/>
    </style:style>
    <style:style style:name="P281" style:family="paragraph">
      <style:paragraph-properties fo:line-height="100.00%" fo:text-align="left" fo:margin-bottom="8.00pt"/>
    </style:style>
    <style:style style:name="P282" style:family="paragraph">
      <style:paragraph-properties fo:line-height="100.00%" fo:text-align="left" fo:margin-bottom="8.00pt"/>
    </style:style>
    <style:style style:name="P283" style:family="paragraph">
      <style:paragraph-properties fo:line-height="100.00%" fo:text-align="left" fo:margin-bottom="8.00pt"/>
    </style:style>
    <style:style style:name="P284" style:family="paragraph">
      <style:paragraph-properties fo:line-height="100.00%" fo:text-align="left" fo:margin-bottom="8.00pt"/>
    </style:style>
    <style:style style:name="P285" style:family="paragraph">
      <style:paragraph-properties fo:line-height="100.00%" fo:text-align="left" fo:margin-bottom="8.00pt"/>
    </style:style>
    <style:style style:name="P286" style:family="paragraph">
      <style:paragraph-properties fo:line-height="115.00%" fo:text-align="left" fo:margin-bottom="10.00pt"/>
    </style:style>
    <style:style style:name="P287" style:family="paragraph">
      <style:paragraph-properties fo:line-height="115.00%" fo:text-align="left" fo:margin-bottom="10.00pt"/>
    </style:style>
    <style:style style:name="P288" style:family="paragraph">
      <style:paragraph-properties fo:line-height="115.00%" fo:text-align="left" fo:margin-bottom="10.00pt"/>
    </style:style>
    <style:style style:name="P289" style:family="paragraph">
      <style:paragraph-properties fo:line-height="115.00%" fo:text-align="left" fo:margin-bottom="10.00pt"/>
    </style:style>
    <style:style style:name="P290" style:family="paragraph">
      <style:paragraph-properties fo:line-height="115.00%" fo:text-align="left" fo:margin-bottom="10.00pt"/>
    </style:style>
    <style:style style:name="P291" style:family="paragraph">
      <style:paragraph-properties fo:line-height="115.00%" fo:text-align="left" fo:margin-bottom="10.00pt">
        <style:tab-stops>
          <style:tab-stop style:position="100.50pt"/>
        </style:tab-stops>
      </style:paragraph-properties>
    </style:style>
    <style:style style:name="P292" style:family="paragraph">
      <style:paragraph-properties fo:line-height="115.00%" fo:text-align="left" fo:margin-bottom="10.00pt"/>
    </style:style>
    <style:style style:name="P293" style:family="paragraph">
      <style:paragraph-properties fo:line-height="115.00%" fo:text-align="left" fo:margin-bottom="10.00pt"/>
    </style:style>
    <style:style style:name="P294" style:family="paragraph">
      <style:paragraph-properties fo:line-height="115.00%" fo:text-align="left" fo:margin-bottom="10.00pt"/>
    </style:style>
    <style:style style:name="P295" style:family="paragraph">
      <style:paragraph-properties fo:line-height="115.00%" fo:text-align="left" fo:margin-bottom="10.00pt"/>
    </style:style>
    <style:style style:name="P296" style:family="paragraph">
      <style:paragraph-properties fo:line-height="115.00%" fo:text-align="left" fo:margin-bottom="10.00pt"/>
    </style:style>
    <style:style style:name="P297" style:family="paragraph">
      <style:paragraph-properties fo:line-height="115.00%" fo:text-align="left" fo:margin-bottom="10.00pt"/>
    </style:style>
    <style:style style:name="P298" style:family="paragraph">
      <style:paragraph-properties fo:line-height="115.00%" fo:text-align="left" fo:margin-bottom="10.00pt"/>
    </style:style>
    <style:style style:name="P299" style:family="paragraph">
      <style:paragraph-properties fo:line-height="115.00%" fo:text-align="left" fo:margin-bottom="10.00pt"/>
    </style:style>
    <style:style style:name="P300" style:family="paragraph">
      <style:paragraph-properties fo:line-height="115.00%" fo:text-align="left" fo:margin-bottom="10.00pt"/>
    </style:style>
    <style:style style:name="P301" style:family="paragraph">
      <style:paragraph-properties fo:line-height="115.00%" fo:text-align="left" fo:margin-bottom="10.00pt"/>
    </style:style>
    <style:style style:name="P302" style:family="paragraph">
      <style:paragraph-properties fo:line-height="115.00%" fo:text-align="left" fo:margin-bottom="10.00pt"/>
    </style:style>
    <style:style style:name="P303" style:family="paragraph">
      <style:paragraph-properties fo:line-height="115.00%" fo:text-align="left" fo:margin-bottom="10.00pt"/>
    </style:style>
    <style:style style:name="P304" style:family="paragraph">
      <style:paragraph-properties fo:line-height="115.00%" fo:text-align="left" fo:margin-bottom="10.00pt"/>
    </style:style>
    <style:style style:name="P305" style:family="paragraph">
      <style:paragraph-properties fo:line-height="115.00%" fo:text-align="left" fo:margin-bottom="10.00pt"/>
    </style:style>
    <style:style style:name="P306" style:family="paragraph">
      <style:paragraph-properties fo:line-height="115.00%" fo:text-align="left" fo:margin-bottom="10.00pt"/>
    </style:style>
    <style:style style:name="P307" style:family="paragraph">
      <style:paragraph-properties fo:line-height="115.00%" fo:text-align="left" fo:margin-bottom="10.00pt"/>
    </style:style>
    <style:style style:name="P308" style:family="paragraph">
      <style:paragraph-properties fo:line-height="115.00%" fo:text-align="left" fo:margin-bottom="10.00pt"/>
    </style:style>
    <style:style style:name="P309" style:family="paragraph">
      <style:paragraph-properties fo:line-height="115.00%" fo:text-align="left" fo:margin-bottom="10.00pt"/>
    </style:style>
    <style:style style:name="P310" style:family="paragraph">
      <style:paragraph-properties fo:line-height="115.00%" fo:text-align="left" fo:margin-bottom="10.00pt"/>
    </style:style>
    <style:style style:name="P311" style:family="paragraph">
      <style:paragraph-properties fo:line-height="115.00%" fo:text-align="left" fo:margin-bottom="10.00pt"/>
    </style:style>
    <style:style style:name="P312" style:family="paragraph">
      <style:paragraph-properties fo:line-height="115.00%" fo:text-align="left" fo:margin-bottom="10.00pt"/>
    </style:style>
    <style:style style:name="P313" style:family="paragraph">
      <style:paragraph-properties fo:line-height="115.00%" fo:text-align="left" fo:margin-bottom="10.00pt"/>
    </style:style>
    <style:style style:name="P314" style:family="paragraph">
      <style:paragraph-properties fo:line-height="115.00%" fo:text-align="left" fo:margin-bottom="10.00pt"/>
    </style:style>
    <style:style style:name="P315" style:family="paragraph">
      <style:paragraph-properties fo:line-height="115.00%" fo:text-align="center" fo:margin-bottom="10.00pt"/>
    </style:style>
    <style:style style:name="P316" style:family="paragraph">
      <style:paragraph-properties fo:line-height="115.00%" fo:text-align="left" fo:margin-bottom="10.00pt"/>
    </style:style>
    <style:style style:name="P317" style:family="paragraph">
      <style:paragraph-properties fo:line-height="115.00%" fo:text-align="left" fo:margin-bottom="10.00pt"/>
    </style:style>
    <style:style style:name="P318"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319" style:family="paragraph">
      <style:paragraph-properties fo:line-height="115.00%" fo:text-align="left" fo:margin-bottom="10.00pt"/>
    </style:style>
    <style:style style:name="P320" style:family="paragraph">
      <style:paragraph-properties fo:line-height="115.00%" fo:text-align="left" fo:margin-bottom="10.00pt"/>
    </style:style>
    <style:style style:name="P321" style:family="paragraph">
      <style:paragraph-properties fo:line-height="115.00%" fo:text-align="left" fo:margin-bottom="10.00pt"/>
    </style:style>
    <style:style style:name="P322" style:family="paragraph">
      <style:paragraph-properties fo:line-height="115.00%" fo:text-align="left" fo:margin-bottom="10.00pt"/>
    </style:style>
    <style:style style:name="P323"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324" style:family="paragraph">
      <style:paragraph-properties fo:line-height="115.00%" fo:text-align="left" fo:margin-bottom="10.00pt"/>
    </style:style>
    <style:style style:name="P325" style:family="paragraph">
      <style:paragraph-properties fo:line-height="115.00%" fo:text-align="left" fo:margin-bottom="10.00pt"/>
    </style:style>
    <style:style style:name="P326" style:family="paragraph">
      <style:paragraph-properties fo:line-height="115.00%" fo:text-align="left" fo:margin-bottom="10.00pt"/>
    </style:style>
    <style:style style:name="P327" style:family="paragraph">
      <style:paragraph-properties fo:line-height="115.00%" fo:text-align="left" fo:margin-bottom="10.00pt"/>
    </style:style>
    <style:style style:name="P328" style:family="paragraph">
      <style:paragraph-properties fo:line-height="115.00%" fo:text-align="left" fo:margin-bottom="10.00pt"/>
    </style:style>
    <style:style style:name="P329"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330" style:family="paragraph">
      <style:paragraph-properties fo:line-height="115.00%" fo:text-align="left" fo:margin-bottom="10.00pt"/>
    </style:style>
    <style:style style:name="P331" style:family="paragraph">
      <style:paragraph-properties fo:line-height="115.00%" fo:text-align="left" fo:margin-bottom="10.00pt"/>
    </style:style>
    <style:style style:name="P332" style:family="paragraph">
      <style:paragraph-properties fo:line-height="115.00%" fo:text-align="left" fo:margin-bottom="10.00pt"/>
    </style:style>
    <style:style style:name="P333" style:family="paragraph">
      <style:paragraph-properties fo:line-height="115.00%" fo:text-align="left" fo:margin-bottom="10.00pt"/>
    </style:style>
    <style:style style:name="P334" style:family="paragraph">
      <style:paragraph-properties fo:line-height="115.00%" fo:text-align="left" fo:margin-bottom="10.00pt"/>
    </style:style>
    <style:style style:name="P335" style:family="paragraph">
      <style:paragraph-properties fo:line-height="115.00%" fo:text-align="left" fo:margin-bottom="10.00pt"/>
    </style:style>
    <style:style style:name="P336" style:family="paragraph">
      <style:paragraph-properties fo:line-height="115.00%" fo:text-align="left" fo:margin-bottom="10.00pt"/>
    </style:style>
    <style:style style:name="P337" style:family="paragraph">
      <style:paragraph-properties fo:line-height="115.00%" fo:text-align="left" fo:margin-bottom="10.00pt"/>
    </style:style>
    <style:style style:name="P338" style:family="paragraph">
      <style:paragraph-properties fo:line-height="115.00%" fo:text-align="left" fo:margin-bottom="10.00pt"/>
    </style:style>
    <style:style style:name="P339" style:family="paragraph">
      <style:paragraph-properties fo:line-height="115.00%" fo:text-align="left" fo:margin-bottom="10.00pt"/>
    </style:style>
    <style:style style:name="P340" style:family="paragraph">
      <style:paragraph-properties fo:line-height="115.00%" fo:text-align="left" fo:margin-bottom="10.00pt"/>
    </style:style>
    <style:style style:name="P341" style:family="paragraph">
      <style:paragraph-properties fo:line-height="115.00%" fo:text-align="left" fo:margin-bottom="10.00pt"/>
    </style:style>
    <style:style style:name="P342" style:family="paragraph">
      <style:paragraph-properties fo:line-height="115.00%" fo:text-align="left" fo:margin-bottom="10.00pt"/>
    </style:style>
    <style:style style:name="P343" style:family="paragraph">
      <style:paragraph-properties fo:line-height="115.00%" fo:text-align="left" fo:margin-bottom="10.00pt"/>
    </style:style>
    <style:style style:name="P344" style:family="paragraph">
      <style:paragraph-properties fo:line-height="115.00%" fo:text-align="left" fo:margin-bottom="10.00pt"/>
    </style:style>
    <style:style style:name="P345" style:family="paragraph">
      <style:paragraph-properties fo:line-height="115.00%" fo:text-align="left" fo:margin-bottom="10.00pt"/>
    </style:style>
    <style:style style:name="P346" style:family="paragraph">
      <style:paragraph-properties fo:line-height="115.00%" fo:text-align="left" fo:margin-bottom="10.00pt"/>
    </style:style>
    <style:style style:name="P347" style:family="paragraph">
      <style:paragraph-properties fo:line-height="115.00%" fo:text-align="left" fo:margin-bottom="10.00pt"/>
    </style:style>
    <style:style style:name="P348" style:family="paragraph">
      <style:paragraph-properties fo:line-height="115.00%" fo:text-align="left" fo:margin-bottom="10.00pt"/>
    </style:style>
    <style:style style:name="P349" style:family="paragraph">
      <style:paragraph-properties fo:line-height="115.00%" fo:text-align="left" fo:margin-bottom="10.00pt"/>
    </style:style>
    <style:style style:name="P350"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351" style:family="paragraph">
      <style:paragraph-properties fo:line-height="115.00%" fo:text-align="left" fo:margin-bottom="10.00pt"/>
    </style:style>
    <style:style style:name="P352" style:family="paragraph">
      <style:paragraph-properties fo:line-height="115.00%" fo:text-align="left" fo:margin-bottom="10.00pt"/>
    </style:style>
    <style:style style:name="P353" style:family="paragraph">
      <style:paragraph-properties fo:line-height="115.00%" fo:text-align="left" fo:margin-bottom="10.00pt"/>
    </style:style>
    <style:style style:name="P354" style:family="paragraph">
      <style:paragraph-properties fo:line-height="115.00%" fo:text-align="left" fo:margin-bottom="10.00pt"/>
    </style:style>
    <style:style style:name="P355" style:family="paragraph">
      <style:paragraph-properties fo:line-height="115.00%" fo:text-align="left" fo:margin-bottom="10.00pt"/>
    </style:style>
    <style:style style:name="P356" style:family="paragraph">
      <style:paragraph-properties fo:line-height="115.00%" fo:text-align="left" fo:margin-bottom="10.00pt"/>
    </style:style>
    <style:style style:name="P357" style:family="paragraph">
      <style:paragraph-properties fo:line-height="115.00%" fo:text-align="left" fo:margin-bottom="10.00pt"/>
    </style:style>
    <style:style style:name="P358" style:family="paragraph">
      <style:paragraph-properties fo:line-height="115.00%" fo:text-align="left" fo:margin-bottom="10.00pt"/>
    </style:style>
    <style:style style:name="P359" style:family="paragraph">
      <style:paragraph-properties fo:line-height="115.00%" fo:text-align="left" fo:margin-bottom="10.00pt"/>
    </style:style>
    <style:style style:name="P360" style:family="paragraph">
      <style:paragraph-properties fo:line-height="115.00%" fo:text-align="left" fo:margin-bottom="10.00pt"/>
    </style:style>
    <style:style style:name="P361" style:family="paragraph">
      <style:paragraph-properties fo:line-height="115.00%" fo:text-align="left" fo:margin-bottom="10.00pt"/>
    </style:style>
    <style:style style:name="P362" style:family="paragraph">
      <style:paragraph-properties fo:line-height="115.00%" fo:text-align="left" fo:margin-bottom="10.00pt"/>
    </style:style>
    <style:style style:name="P363" style:family="paragraph">
      <style:paragraph-properties fo:line-height="115.00%" fo:text-align="left" fo:margin-bottom="10.00pt"/>
    </style:style>
    <style:style style:name="P364" style:family="paragraph">
      <style:paragraph-properties fo:line-height="115.00%" fo:text-align="left" fo:margin-bottom="10.00pt"/>
    </style:style>
    <style:style style:name="P365" style:family="paragraph">
      <style:paragraph-properties fo:line-height="115.00%" fo:text-align="left" fo:margin-bottom="10.00pt"/>
    </style:style>
    <style:style style:name="P366" style:family="paragraph">
      <style:paragraph-properties fo:line-height="115.00%" fo:text-align="left" fo:margin-bottom="10.00pt"/>
    </style:style>
    <style:style style:name="P367" style:family="paragraph">
      <style:paragraph-properties fo:line-height="115.00%" fo:text-align="left" fo:margin-bottom="10.00pt"/>
    </style:style>
    <style:style style:name="P368" style:family="paragraph">
      <style:paragraph-properties fo:line-height="115.00%" fo:text-align="left" fo:margin-bottom="10.00pt"/>
    </style:style>
    <style:style style:name="P369" style:family="paragraph">
      <style:paragraph-properties fo:line-height="115.00%" fo:text-align="left" fo:margin-bottom="10.00pt"/>
    </style:style>
    <style:style style:name="P370"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371" style:family="paragraph">
      <style:paragraph-properties fo:line-height="115.00%" fo:text-align="left" fo:margin-bottom="10.00pt"/>
    </style:style>
    <style:style style:name="P372" style:family="paragraph">
      <style:paragraph-properties fo:line-height="115.00%" fo:text-align="left" fo:margin-bottom="10.00pt"/>
    </style:style>
    <style:style style:name="P373" style:family="paragraph">
      <style:paragraph-properties fo:line-height="115.00%" fo:text-align="left" fo:margin-bottom="10.00pt"/>
    </style:style>
    <style:style style:name="P374" style:family="paragraph">
      <style:paragraph-properties fo:line-height="115.00%" fo:text-align="left" fo:margin-bottom="10.00pt"/>
    </style:style>
    <style:style style:name="P375" style:family="paragraph">
      <style:paragraph-properties fo:line-height="115.00%" fo:text-align="left" fo:margin-bottom="10.00pt"/>
    </style:style>
    <style:style style:name="P376" style:family="paragraph">
      <style:paragraph-properties fo:line-height="115.00%" fo:text-align="left" fo:margin-bottom="10.00pt"/>
    </style:style>
    <style:style style:name="P377" style:family="paragraph">
      <style:paragraph-properties fo:line-height="115.00%" fo:text-align="left" fo:margin-bottom="10.00pt"/>
    </style:style>
    <style:style style:name="P378" style:family="paragraph">
      <style:paragraph-properties fo:line-height="115.00%" fo:text-align="left" fo:margin-bottom="10.00pt"/>
    </style:style>
    <style:style style:name="P379" style:family="paragraph">
      <style:paragraph-properties fo:line-height="115.00%" fo:text-align="left" fo:margin-bottom="10.00pt"/>
    </style:style>
    <style:style style:name="P380" style:family="paragraph">
      <style:paragraph-properties fo:line-height="115.00%" fo:text-align="left" fo:margin-bottom="10.00pt"/>
    </style:style>
    <style:style style:name="P381" style:family="paragraph">
      <style:paragraph-properties fo:line-height="115.00%" fo:text-align="left" fo:margin-bottom="10.00pt"/>
    </style:style>
    <style:style style:name="P382" style:family="paragraph">
      <style:paragraph-properties fo:line-height="115.00%" fo:text-align="left" fo:margin-bottom="10.00pt"/>
    </style:style>
    <style:style style:name="P383" style:family="paragraph">
      <style:paragraph-properties fo:line-height="115.00%" fo:text-align="left" fo:margin-bottom="10.00pt"/>
    </style:style>
    <style:style style:name="P384" style:family="paragraph">
      <style:paragraph-properties fo:line-height="115.00%" fo:text-align="left" fo:margin-bottom="10.00pt"/>
    </style:style>
    <style:style style:name="P385" style:family="paragraph">
      <style:paragraph-properties fo:line-height="115.00%" fo:text-align="left" fo:margin-bottom="10.00pt"/>
    </style:style>
    <style:style style:name="P386" style:family="paragraph">
      <style:paragraph-properties fo:line-height="115.00%" fo:text-align="left" fo:margin-bottom="10.00pt"/>
    </style:style>
    <style:style style:name="P387" style:family="paragraph">
      <style:paragraph-properties fo:line-height="115.00%" fo:text-align="left" fo:margin-bottom="10.00pt"/>
    </style:style>
    <style:style style:name="P388"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389" style:family="paragraph">
      <style:paragraph-properties fo:line-height="115.00%" fo:text-align="left" fo:margin-bottom="10.00pt"/>
    </style:style>
    <style:style style:name="P390" style:family="paragraph">
      <style:paragraph-properties fo:line-height="115.00%" fo:text-align="left" fo:margin-bottom="10.00pt"/>
    </style:style>
    <style:style style:name="P391" style:family="paragraph">
      <style:paragraph-properties fo:line-height="115.00%" fo:text-align="left" fo:margin-bottom="10.00pt"/>
    </style:style>
    <style:style style:name="P392" style:family="paragraph">
      <style:paragraph-properties fo:line-height="115.00%" fo:text-align="left" fo:margin-bottom="10.00pt"/>
    </style:style>
    <style:style style:name="P393" style:family="paragraph">
      <style:paragraph-properties fo:line-height="115.00%" fo:text-align="left" fo:margin-bottom="10.00pt"/>
    </style:style>
    <style:style style:name="P394" style:family="paragraph">
      <style:paragraph-properties fo:line-height="115.00%" fo:text-align="left" fo:margin-bottom="10.00pt"/>
    </style:style>
    <style:style style:name="P395" style:family="paragraph">
      <style:paragraph-properties fo:line-height="115.00%" fo:text-align="left" fo:margin-bottom="10.00pt"/>
    </style:style>
    <style:style style:name="P396" style:family="paragraph">
      <style:paragraph-properties fo:line-height="115.00%" fo:text-align="left" fo:margin-bottom="10.00pt"/>
    </style:style>
    <style:style style:name="P397" style:family="paragraph">
      <style:paragraph-properties fo:line-height="115.00%" fo:text-align="left" fo:margin-bottom="10.00pt"/>
    </style:style>
    <style:style style:name="P398" style:family="paragraph">
      <style:paragraph-properties fo:line-height="115.00%" fo:text-align="left" fo:margin-bottom="10.00pt"/>
    </style:style>
    <style:style style:name="P399" style:family="paragraph">
      <style:paragraph-properties fo:line-height="115.00%" fo:text-align="left" fo:margin-bottom="10.00pt"/>
    </style:style>
    <style:style style:name="P400" style:family="paragraph">
      <style:paragraph-properties fo:line-height="115.00%" fo:text-align="left" fo:margin-bottom="10.00pt"/>
    </style:style>
    <style:style style:name="P401" style:family="paragraph">
      <style:paragraph-properties fo:line-height="115.00%" fo:text-align="left" fo:margin-bottom="10.00pt"/>
    </style:style>
    <style:style style:name="P402" style:family="paragraph">
      <style:paragraph-properties fo:line-height="115.00%" fo:text-align="left" fo:margin-bottom="10.00pt"/>
    </style:style>
    <style:style style:name="P403" style:family="paragraph">
      <style:paragraph-properties fo:line-height="115.00%" fo:text-align="left" fo:margin-bottom="10.00pt"/>
    </style:style>
    <style:style style:name="P404" style:family="paragraph">
      <style:paragraph-properties fo:line-height="115.00%" fo:text-align="left" fo:margin-bottom="10.00pt"/>
    </style:style>
    <style:style style:name="P405" style:family="paragraph">
      <style:paragraph-properties fo:line-height="115.00%" fo:text-align="left" fo:margin-bottom="10.00pt"/>
    </style:style>
    <style:style style:name="P406" style:family="paragraph">
      <style:paragraph-properties fo:line-height="115.00%" fo:text-align="left" fo:margin-bottom="10.00pt"/>
    </style:style>
    <style:style style:name="P407" style:family="paragraph">
      <style:paragraph-properties fo:line-height="115.00%" fo:text-align="left" fo:margin-bottom="10.00pt"/>
    </style:style>
    <style:style style:name="P408" style:family="paragraph">
      <style:paragraph-properties fo:line-height="115.00%" fo:text-align="left" fo:margin-bottom="10.00pt"/>
    </style:style>
    <style:style style:name="P409" style:family="paragraph">
      <style:paragraph-properties fo:line-height="115.00%" fo:text-align="left" fo:margin-bottom="10.00pt"/>
    </style:style>
    <style:style style:name="P410" style:family="paragraph">
      <style:paragraph-properties fo:line-height="115.00%" fo:text-align="left" fo:margin-bottom="10.00pt"/>
    </style:style>
    <style:style style:name="P411" style:family="paragraph">
      <style:paragraph-properties fo:line-height="115.00%" fo:text-align="left" fo:margin-bottom="10.00pt"/>
    </style:style>
    <style:style style:name="P412" style:family="paragraph">
      <style:paragraph-properties fo:line-height="115.00%" fo:text-align="left" fo:margin-bottom="10.00pt"/>
    </style:style>
    <style:style style:name="P413" style:family="paragraph">
      <style:paragraph-properties fo:line-height="115.00%" fo:text-align="left" fo:margin-bottom="10.00pt"/>
    </style:style>
    <style:style style:name="P414" style:family="paragraph">
      <style:paragraph-properties fo:line-height="115.00%" fo:text-align="left" fo:margin-bottom="10.00pt"/>
    </style:style>
    <style:style style:name="P415" style:family="paragraph">
      <style:paragraph-properties fo:line-height="115.00%" fo:text-align="left" fo:margin-bottom="10.00pt"/>
    </style:style>
    <style:style style:name="P416" style:family="paragraph">
      <style:paragraph-properties fo:line-height="115.00%" fo:text-align="left" fo:margin-bottom="10.00pt"/>
    </style:style>
    <style:style style:name="P417" style:family="paragraph">
      <style:paragraph-properties fo:line-height="115.00%" fo:text-align="left" fo:margin-bottom="10.00pt"/>
    </style:style>
    <style:style style:name="P418" style:family="paragraph">
      <style:paragraph-properties fo:line-height="115.00%" fo:text-align="left" fo:margin-bottom="10.00pt"/>
    </style:style>
    <style:style style:name="P419" style:family="paragraph">
      <style:paragraph-properties fo:line-height="115.00%" fo:text-align="left" fo:margin-bottom="10.00pt"/>
    </style:style>
    <style:style style:name="P420" style:family="paragraph">
      <style:paragraph-properties fo:line-height="115.00%" fo:text-align="left" fo:margin-bottom="10.00pt"/>
    </style:style>
    <style:style style:name="P421" style:family="paragraph">
      <style:paragraph-properties fo:line-height="115.00%" fo:text-align="left" fo:margin-bottom="10.00pt"/>
    </style:style>
    <style:style style:name="P422" style:family="paragraph">
      <style:paragraph-properties fo:line-height="115.00%" fo:text-align="left" fo:margin-bottom="10.00pt"/>
    </style:style>
    <style:style style:name="P423" style:family="paragraph">
      <style:paragraph-properties fo:line-height="115.00%" fo:text-align="left" fo:margin-bottom="10.00pt"/>
    </style:style>
    <style:style style:name="P424" style:family="paragraph">
      <style:paragraph-properties fo:line-height="115.00%" fo:text-align="left" fo:margin-bottom="10.00pt"/>
    </style:style>
    <style:style style:name="P425" style:family="paragraph">
      <style:paragraph-properties fo:line-height="115.00%" fo:text-align="left" fo:margin-bottom="10.00pt"/>
    </style:style>
    <style:style style:name="P426" style:family="paragraph">
      <style:paragraph-properties fo:line-height="115.00%" fo:text-align="left" fo:margin-bottom="10.00pt"/>
    </style:style>
    <style:style style:name="P427" style:family="paragraph">
      <style:paragraph-properties fo:line-height="115.00%" fo:text-align="left" fo:margin-bottom="10.00pt"/>
    </style:style>
    <style:style style:name="P428" style:family="paragraph">
      <style:paragraph-properties fo:line-height="115.00%" fo:text-align="left" fo:margin-bottom="10.00pt"/>
    </style:style>
    <style:style style:name="P429" style:family="paragraph">
      <style:paragraph-properties fo:line-height="115.00%" fo:text-align="left" fo:margin-bottom="10.00pt"/>
    </style:style>
    <style:style style:name="P430" style:family="paragraph">
      <style:paragraph-properties fo:line-height="115.00%" fo:text-align="left" fo:margin-bottom="10.00pt"/>
    </style:style>
    <style:style style:name="P431" style:family="paragraph">
      <style:paragraph-properties fo:line-height="115.00%" fo:text-align="left" fo:margin-bottom="10.00pt"/>
    </style:style>
    <style:style style:name="P432"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433" style:family="paragraph">
      <style:paragraph-properties fo:line-height="115.00%" fo:text-align="left" fo:margin-bottom="10.00pt"/>
    </style:style>
    <style:style style:name="P434" style:family="paragraph">
      <style:paragraph-properties fo:line-height="115.00%" fo:text-align="left" fo:margin-bottom="10.00pt"/>
    </style:style>
    <style:style style:name="P435" style:family="paragraph">
      <style:paragraph-properties fo:line-height="115.00%" fo:text-align="left" fo:margin-bottom="10.00pt"/>
    </style:style>
    <style:style style:name="P436" style:family="paragraph">
      <style:paragraph-properties fo:line-height="115.00%" fo:text-align="left" fo:margin-bottom="10.00pt"/>
    </style:style>
    <style:style style:name="P437" style:family="paragraph">
      <style:paragraph-properties fo:line-height="115.00%" fo:text-align="left" fo:margin-bottom="10.00pt"/>
    </style:style>
    <style:style style:name="P438" style:family="paragraph">
      <style:paragraph-properties fo:line-height="115.00%" fo:text-align="left" fo:margin-bottom="10.00pt"/>
    </style:style>
    <style:style style:name="P439" style:family="paragraph">
      <style:paragraph-properties fo:line-height="115.00%" fo:text-align="left" fo:margin-bottom="10.00pt"/>
    </style:style>
    <style:style style:name="P440" style:family="paragraph">
      <style:paragraph-properties fo:line-height="115.00%" fo:text-align="left" fo:margin-bottom="10.00pt"/>
    </style:style>
    <style:style style:name="P441" style:family="paragraph">
      <style:paragraph-properties fo:line-height="115.00%" fo:text-align="left" fo:margin-bottom="10.00pt"/>
    </style:style>
    <style:style style:name="P442" style:family="paragraph">
      <style:paragraph-properties fo:line-height="115.00%" fo:text-align="left" fo:margin-bottom="10.00pt"/>
    </style:style>
    <style:style style:name="P443" style:family="paragraph">
      <style:paragraph-properties fo:line-height="115.00%" fo:text-align="left" fo:margin-bottom="10.00pt"/>
    </style:style>
    <style:style style:name="P444" style:family="paragraph">
      <style:paragraph-properties fo:line-height="115.00%" fo:text-align="left" fo:margin-bottom="10.00pt"/>
    </style:style>
    <style:style style:name="P445" style:family="paragraph">
      <style:paragraph-properties fo:line-height="115.00%" fo:text-align="left" fo:margin-bottom="10.00pt"/>
    </style:style>
    <style:style style:name="P446" style:family="paragraph">
      <style:paragraph-properties fo:line-height="115.00%" fo:text-align="left" fo:margin-bottom="10.00pt"/>
    </style:style>
    <style:style style:name="P447" style:family="paragraph">
      <style:paragraph-properties fo:line-height="115.00%" fo:text-align="left" fo:margin-bottom="10.00pt"/>
    </style:style>
    <style:style style:name="P448" style:family="paragraph">
      <style:paragraph-properties fo:line-height="115.00%" fo:text-align="left" fo:margin-bottom="10.00pt"/>
    </style:style>
    <style:style style:name="P449" style:family="paragraph">
      <style:paragraph-properties fo:line-height="115.00%" fo:text-align="left" fo:margin-bottom="10.00pt"/>
    </style:style>
    <style:style style:name="P450" style:family="paragraph">
      <style:paragraph-properties fo:line-height="115.00%" fo:text-align="left" fo:margin-bottom="10.00pt"/>
    </style:style>
    <style:style style:name="P451" style:family="paragraph">
      <style:paragraph-properties fo:line-height="115.00%" fo:text-align="left" fo:margin-bottom="10.00pt"/>
    </style:style>
    <style:style style:name="P452" style:family="paragraph">
      <style:paragraph-properties fo:line-height="115.00%" fo:text-align="left" fo:margin-bottom="10.00pt"/>
    </style:style>
    <style:style style:name="P453" style:family="paragraph">
      <style:paragraph-properties fo:line-height="115.00%" fo:text-align="left" fo:margin-bottom="10.00pt"/>
    </style:style>
    <style:style style:name="P454" style:family="paragraph">
      <style:paragraph-properties fo:line-height="115.00%" fo:text-align="left" fo:margin-bottom="10.00pt"/>
    </style:style>
    <style:style style:name="P455" style:family="paragraph">
      <style:paragraph-properties fo:line-height="115.00%" fo:text-align="left" fo:margin-bottom="10.00pt"/>
    </style:style>
    <style:style style:name="P456" style:family="paragraph">
      <style:paragraph-properties fo:line-height="115.00%" fo:text-align="left" fo:margin-bottom="10.00pt"/>
    </style:style>
    <style:style style:name="P457" style:family="paragraph">
      <style:paragraph-properties fo:line-height="115.00%" fo:text-align="left" fo:margin-bottom="10.00pt"/>
    </style:style>
    <style:style style:name="P458" style:family="paragraph">
      <style:paragraph-properties fo:line-height="115.00%" fo:text-align="left" fo:margin-bottom="10.00pt"/>
    </style:style>
    <style:style style:name="P459" style:family="paragraph">
      <style:paragraph-properties fo:line-height="115.00%" fo:text-align="left" fo:margin-bottom="10.00pt"/>
    </style:style>
    <style:style style:name="P460" style:family="paragraph">
      <style:paragraph-properties fo:line-height="115.00%" fo:text-align="left" fo:margin-bottom="10.00pt"/>
    </style:style>
    <style:style style:name="P461" style:family="paragraph">
      <style:paragraph-properties fo:line-height="115.00%" fo:text-align="left" fo:margin-bottom="10.00pt"/>
    </style:style>
    <style:style style:name="P462"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463" style:family="paragraph">
      <style:paragraph-properties fo:line-height="115.00%" fo:text-align="left" fo:margin-bottom="10.00pt"/>
    </style:style>
    <style:style style:name="P464" style:family="paragraph">
      <style:paragraph-properties fo:line-height="115.00%" fo:text-align="left" fo:margin-bottom="10.00pt"/>
    </style:style>
    <style:style style:name="P465" style:family="paragraph">
      <style:paragraph-properties fo:line-height="115.00%" fo:text-align="left" fo:margin-bottom="10.00pt"/>
    </style:style>
    <style:style style:name="P466" style:family="paragraph">
      <style:paragraph-properties fo:line-height="115.00%" fo:text-align="left" fo:margin-bottom="10.00pt"/>
    </style:style>
    <style:style style:name="P467" style:family="paragraph">
      <style:paragraph-properties fo:line-height="115.00%" fo:text-align="left" fo:margin-bottom="10.00pt"/>
    </style:style>
    <style:style style:name="P468"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469" style:family="paragraph">
      <style:paragraph-properties fo:line-height="115.00%" fo:text-align="left" fo:margin-bottom="10.00pt"/>
    </style:style>
    <style:style style:name="P470" style:family="paragraph">
      <style:paragraph-properties fo:line-height="115.00%" fo:text-align="left" fo:margin-bottom="10.00pt"/>
    </style:style>
    <style:style style:name="P471" style:family="paragraph">
      <style:paragraph-properties fo:line-height="115.00%" fo:text-align="left" fo:margin-bottom="10.00pt"/>
    </style:style>
    <style:style style:name="P472" style:family="paragraph">
      <style:paragraph-properties fo:line-height="115.00%" fo:text-align="left" fo:margin-bottom="10.00pt"/>
    </style:style>
    <style:style style:name="P473" style:family="paragraph">
      <style:paragraph-properties fo:line-height="115.00%" fo:text-align="left" fo:margin-bottom="10.00pt"/>
    </style:style>
    <style:style style:name="P474" style:family="paragraph">
      <style:paragraph-properties fo:line-height="115.00%" fo:text-align="left" fo:margin-bottom="10.00pt"/>
    </style:style>
    <style:style style:name="P475" style:family="paragraph">
      <style:paragraph-properties fo:line-height="115.00%" fo:text-align="left" fo:margin-bottom="10.00pt"/>
    </style:style>
    <style:style style:name="P476" style:family="paragraph">
      <style:paragraph-properties fo:line-height="115.00%" fo:text-align="left" fo:margin-bottom="10.00pt"/>
    </style:style>
    <style:style style:name="P477" style:family="paragraph">
      <style:paragraph-properties fo:line-height="115.00%" fo:text-align="left" fo:margin-bottom="10.00pt"/>
    </style:style>
    <style:style style:name="P478" style:family="paragraph">
      <style:paragraph-properties fo:line-height="115.00%" fo:text-align="left" fo:margin-bottom="10.00pt"/>
    </style:style>
    <style:style style:name="P479" style:family="paragraph">
      <style:paragraph-properties fo:line-height="115.00%" fo:text-align="left" fo:margin-bottom="10.00pt"/>
    </style:style>
    <style:style style:name="P480" style:family="paragraph">
      <style:paragraph-properties fo:line-height="115.00%" fo:text-align="left" fo:margin-bottom="10.00pt"/>
    </style:style>
    <style:style style:name="P481" style:family="paragraph">
      <style:paragraph-properties fo:line-height="115.00%" fo:text-align="left" fo:margin-bottom="10.00pt"/>
    </style:style>
    <style:style style:name="P482" style:family="paragraph">
      <style:paragraph-properties fo:line-height="115.00%" fo:text-align="left" fo:margin-bottom="10.00pt"/>
    </style:style>
    <style:style style:name="P483" style:family="paragraph">
      <style:paragraph-properties fo:line-height="115.00%" fo:text-align="left" fo:margin-bottom="10.00pt"/>
    </style:style>
    <style:style style:name="P484" style:family="paragraph">
      <style:paragraph-properties fo:line-height="115.00%" fo:text-align="left" fo:margin-bottom="10.00pt"/>
    </style:style>
    <style:style style:name="P485" style:family="paragraph">
      <style:paragraph-properties fo:line-height="115.00%" fo:text-align="left" fo:margin-bottom="10.00pt"/>
    </style:style>
    <style:style style:name="P486" style:family="paragraph">
      <style:paragraph-properties fo:line-height="115.00%" fo:text-align="left" fo:margin-bottom="10.00pt"/>
    </style:style>
    <style:style style:name="P487" style:family="paragraph">
      <style:paragraph-properties fo:line-height="115.00%" fo:text-align="left" fo:margin-bottom="10.00pt"/>
    </style:style>
    <style:style style:name="P488" style:family="paragraph">
      <style:paragraph-properties fo:line-height="115.00%" fo:text-align="left" fo:margin-bottom="10.00pt"/>
    </style:style>
    <style:style style:name="P489" style:family="paragraph">
      <style:paragraph-properties fo:line-height="115.00%" fo:text-align="left" fo:margin-bottom="10.00pt"/>
    </style:style>
    <style:style style:name="P490" style:family="paragraph">
      <style:paragraph-properties fo:line-height="115.00%" fo:text-align="left" fo:margin-bottom="10.00pt"/>
    </style:style>
    <style:style style:name="P491" style:family="paragraph">
      <style:paragraph-properties fo:line-height="115.00%" fo:text-align="left" fo:margin-bottom="10.00pt"/>
    </style:style>
    <style:style style:name="P492" style:family="paragraph">
      <style:paragraph-properties fo:line-height="115.00%" fo:text-align="left" fo:margin-bottom="10.00pt"/>
    </style:style>
    <style:style style:name="P493" style:family="paragraph">
      <style:paragraph-properties fo:line-height="115.00%" fo:text-align="left" fo:margin-bottom="10.00pt"/>
    </style:style>
    <style:style style:name="P494" style:family="paragraph">
      <style:paragraph-properties fo:line-height="115.00%" fo:text-align="left" fo:margin-bottom="10.00pt"/>
    </style:style>
    <style:style style:name="P495" style:family="paragraph">
      <style:paragraph-properties fo:line-height="115.00%" fo:text-align="left" fo:margin-bottom="10.00pt"/>
    </style:style>
    <style:style style:name="P496" style:family="paragraph">
      <style:paragraph-properties fo:line-height="115.00%" fo:text-align="left" fo:margin-bottom="10.00pt"/>
    </style:style>
    <style:style style:name="P497" style:family="paragraph">
      <style:paragraph-properties fo:line-height="115.00%" fo:text-align="left" fo:margin-bottom="10.00pt"/>
    </style:style>
    <style:style style:name="P498" style:family="paragraph">
      <style:paragraph-properties fo:line-height="115.00%" fo:text-align="left" fo:margin-bottom="10.00pt"/>
    </style:style>
    <style:style style:name="P499" style:family="paragraph">
      <style:paragraph-properties fo:line-height="115.00%" fo:text-align="left" fo:margin-bottom="10.00pt"/>
    </style:style>
    <style:style style:name="P500" style:family="paragraph">
      <style:paragraph-properties fo:line-height="115.00%" fo:text-align="left" fo:margin-bottom="10.00pt"/>
    </style:style>
    <style:style style:name="P501" style:family="paragraph">
      <style:paragraph-properties fo:line-height="115.00%" fo:text-align="left" fo:margin-bottom="10.00pt"/>
    </style:style>
    <style:style style:name="P502" style:family="paragraph">
      <style:paragraph-properties fo:line-height="115.00%" fo:text-align="left" fo:margin-bottom="10.00pt"/>
    </style:style>
    <style:style style:name="P503" style:family="paragraph">
      <style:paragraph-properties fo:line-height="115.00%" fo:text-align="left" fo:margin-bottom="10.00pt"/>
    </style:style>
    <style:style style:name="P504" style:family="paragraph">
      <style:paragraph-properties fo:line-height="115.00%" fo:text-align="left" fo:margin-bottom="10.00pt"/>
    </style:style>
    <style:style style:name="P505" style:family="paragraph">
      <style:paragraph-properties fo:line-height="115.00%" fo:text-align="left" fo:margin-bottom="10.00pt"/>
    </style:style>
    <style:style style:name="P506" style:family="paragraph">
      <style:paragraph-properties fo:line-height="115.00%" fo:text-align="left" fo:margin-bottom="10.00pt"/>
    </style:style>
    <style:style style:name="P507" style:family="paragraph">
      <style:paragraph-properties fo:line-height="115.00%" fo:text-align="left" fo:margin-bottom="10.00pt"/>
    </style:style>
    <style:style style:name="P508" style:family="paragraph">
      <style:paragraph-properties fo:line-height="115.00%" fo:text-align="left" fo:margin-bottom="10.00pt"/>
    </style:style>
    <style:style style:name="P509" style:family="paragraph">
      <style:paragraph-properties fo:line-height="115.00%" fo:text-align="left" fo:margin-bottom="10.00pt"/>
    </style:style>
    <style:style style:name="P510" style:family="paragraph">
      <style:paragraph-properties fo:line-height="115.00%" fo:text-align="left" fo:margin-bottom="10.00pt"/>
    </style:style>
    <style:style style:name="P511" style:family="paragraph">
      <style:paragraph-properties fo:line-height="115.00%" fo:text-align="left" fo:margin-bottom="10.00pt"/>
    </style:style>
    <style:style style:name="P512" style:family="paragraph">
      <style:paragraph-properties fo:line-height="115.00%" fo:text-align="left" fo:margin-bottom="10.00pt"/>
    </style:style>
    <style:style style:name="P513"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514" style:family="paragraph">
      <style:paragraph-properties fo:line-height="115.00%" fo:text-align="left" fo:margin-bottom="10.00pt"/>
    </style:style>
    <style:style style:name="P515" style:family="paragraph">
      <style:paragraph-properties fo:line-height="115.00%" fo:text-align="left" fo:margin-bottom="10.00pt"/>
    </style:style>
    <style:style style:name="P516" style:family="paragraph">
      <style:paragraph-properties fo:line-height="115.00%" fo:text-align="left" fo:margin-bottom="10.00pt"/>
    </style:style>
    <style:style style:name="P517" style:family="paragraph">
      <style:paragraph-properties fo:line-height="115.00%" fo:text-align="left" fo:margin-bottom="10.00pt"/>
    </style:style>
    <style:style style:name="P518" style:family="paragraph">
      <style:paragraph-properties fo:line-height="115.00%" fo:text-align="left" fo:margin-bottom="10.00pt"/>
    </style:style>
    <style:style style:name="P519" style:family="paragraph">
      <style:paragraph-properties fo:line-height="115.00%" fo:text-align="left" fo:margin-bottom="10.00pt"/>
    </style:style>
    <style:style style:name="P520" style:family="paragraph">
      <style:paragraph-properties fo:line-height="115.00%" fo:text-align="left" fo:margin-bottom="10.00pt"/>
    </style:style>
    <style:style style:name="P521" style:family="paragraph">
      <style:paragraph-properties fo:line-height="115.00%" fo:text-align="left" fo:margin-bottom="10.00pt"/>
    </style:style>
    <style:style style:name="P522" style:family="paragraph">
      <style:paragraph-properties fo:line-height="115.00%" fo:text-align="left" fo:margin-bottom="10.00pt"/>
    </style:style>
    <style:style style:name="P523" style:family="paragraph">
      <style:paragraph-properties fo:line-height="115.00%" fo:text-align="left" fo:margin-bottom="10.00pt"/>
    </style:style>
    <style:style style:name="P524" style:family="paragraph">
      <style:paragraph-properties fo:line-height="115.00%" fo:text-align="left" fo:margin-bottom="10.00pt"/>
    </style:style>
    <style:style style:name="P525" style:family="paragraph">
      <style:paragraph-properties fo:line-height="115.00%" fo:text-align="left" fo:margin-bottom="10.00pt"/>
    </style:style>
    <style:style style:name="P526" style:family="paragraph">
      <style:paragraph-properties fo:line-height="115.00%" fo:text-align="left" fo:margin-bottom="10.00pt"/>
    </style:style>
    <style:style style:name="P527" style:family="paragraph">
      <style:paragraph-properties fo:line-height="115.00%" fo:text-align="left" fo:margin-bottom="10.00pt"/>
    </style:style>
    <style:style style:name="P528" style:family="paragraph">
      <style:paragraph-properties fo:line-height="115.00%" fo:text-align="left" fo:margin-bottom="10.00pt"/>
    </style:style>
    <style:style style:name="P529" style:family="paragraph">
      <style:paragraph-properties fo:line-height="115.00%" fo:text-align="left" fo:margin-bottom="10.00pt"/>
    </style:style>
    <style:style style:name="P530" style:family="paragraph">
      <style:paragraph-properties fo:line-height="115.00%" fo:text-align="left" fo:margin-bottom="10.00pt"/>
    </style:style>
    <style:style style:name="P531" style:family="paragraph">
      <style:paragraph-properties fo:line-height="115.00%" fo:text-align="left" fo:margin-bottom="10.00pt"/>
    </style:style>
    <style:style style:name="P532" style:family="paragraph">
      <style:paragraph-properties fo:line-height="115.00%" fo:text-align="left" fo:margin-bottom="10.00pt"/>
    </style:style>
    <style:style style:name="P533" style:family="paragraph">
      <style:paragraph-properties fo:line-height="115.00%" fo:text-align="left" fo:margin-bottom="10.00pt"/>
    </style:style>
    <style:style style:name="P534" style:family="paragraph">
      <style:paragraph-properties fo:line-height="115.00%" fo:text-align="left" fo:margin-bottom="10.00pt"/>
    </style:style>
    <style:style style:name="P535" style:family="paragraph">
      <style:paragraph-properties fo:line-height="115.00%" fo:text-align="left" fo:margin-bottom="10.00pt"/>
    </style:style>
    <style:style style:name="P536" style:family="paragraph">
      <style:paragraph-properties fo:line-height="115.00%" fo:text-align="left" fo:margin-bottom="10.00pt"/>
    </style:style>
    <style:style style:name="P537" style:family="paragraph">
      <style:paragraph-properties fo:line-height="115.00%" fo:text-align="left" fo:margin-bottom="10.00pt"/>
    </style:style>
    <style:style style:name="P538" style:family="paragraph">
      <style:paragraph-properties fo:line-height="115.00%" fo:text-align="left" fo:margin-bottom="10.00pt"/>
    </style:style>
    <style:style style:name="P539" style:family="paragraph">
      <style:paragraph-properties fo:line-height="115.00%" fo:text-align="left" fo:margin-bottom="10.00pt"/>
    </style:style>
    <style:style style:name="P540" style:family="paragraph">
      <style:paragraph-properties fo:line-height="115.00%" fo:text-align="left" fo:margin-bottom="10.00pt"/>
    </style:style>
    <style:style style:name="P541" style:family="paragraph">
      <style:paragraph-properties fo:line-height="115.00%" fo:text-align="left" fo:margin-bottom="10.00pt"/>
    </style:style>
    <style:style style:name="P542" style:family="paragraph">
      <style:paragraph-properties fo:line-height="115.00%" fo:text-align="left" fo:margin-bottom="10.00pt"/>
    </style:style>
    <style:style style:name="P543" style:family="paragraph">
      <style:paragraph-properties fo:line-height="115.00%" fo:text-align="left" fo:margin-bottom="10.00pt"/>
    </style:style>
    <style:style style:name="P544" style:family="paragraph">
      <style:paragraph-properties fo:line-height="115.00%" fo:text-align="left" fo:margin-bottom="10.00pt"/>
    </style:style>
    <style:style style:name="P545" style:family="paragraph">
      <style:paragraph-properties fo:line-height="115.00%" fo:text-align="left" fo:margin-bottom="10.00pt"/>
    </style:style>
    <style:style style:name="P546" style:family="paragraph">
      <style:paragraph-properties fo:line-height="115.00%" fo:text-align="left" fo:margin-bottom="10.00pt"/>
    </style:style>
    <style:style style:name="P547" style:family="paragraph">
      <style:paragraph-properties fo:line-height="115.00%" fo:text-align="left" fo:margin-bottom="10.00pt"/>
    </style:style>
    <style:style style:name="P548" style:family="paragraph">
      <style:paragraph-properties fo:line-height="115.00%" fo:text-align="left" fo:margin-bottom="10.00pt"/>
    </style:style>
    <style:style style:name="P549" style:family="paragraph">
      <style:paragraph-properties fo:line-height="115.00%" fo:text-align="left" fo:margin-bottom="10.00pt"/>
    </style:style>
    <style:style style:name="P550" style:family="paragraph">
      <style:paragraph-properties fo:line-height="115.00%" fo:text-align="left" fo:margin-bottom="10.00pt"/>
    </style:style>
    <style:style style:name="P551" style:family="paragraph">
      <style:paragraph-properties fo:line-height="115.00%" fo:text-align="left" fo:margin-bottom="10.00pt"/>
    </style:style>
    <style:style style:name="P552" style:family="paragraph">
      <style:paragraph-properties fo:line-height="115.00%" fo:text-align="left" fo:margin-bottom="10.00pt"/>
    </style:style>
    <style:style style:name="P553" style:family="paragraph">
      <style:paragraph-properties fo:line-height="115.00%" fo:text-align="left" fo:margin-bottom="10.00pt"/>
    </style:style>
    <style:style style:name="P554" style:family="paragraph">
      <style:paragraph-properties fo:line-height="115.00%" fo:text-align="left" fo:margin-bottom="10.00pt"/>
    </style:style>
    <style:style style:name="P555" style:family="paragraph">
      <style:paragraph-properties fo:line-height="115.00%" fo:text-align="left" fo:margin-bottom="10.00pt"/>
    </style:style>
    <style:style style:name="P556" style:family="paragraph">
      <style:paragraph-properties fo:line-height="115.00%" fo:text-align="left" fo:margin-bottom="10.00pt"/>
    </style:style>
    <style:style style:name="P557" style:family="paragraph">
      <style:paragraph-properties fo:line-height="115.00%" fo:text-align="left" fo:margin-bottom="10.00pt"/>
    </style:style>
    <style:style style:name="P558" style:family="paragraph">
      <style:paragraph-properties fo:line-height="115.00%" fo:text-align="left" fo:margin-bottom="10.00pt"/>
    </style:style>
    <style:style style:name="P559" style:family="paragraph">
      <style:paragraph-properties fo:line-height="115.00%" fo:text-align="left" fo:margin-bottom="10.00pt"/>
    </style:style>
    <style:style style:name="P560" style:family="paragraph">
      <style:paragraph-properties fo:line-height="115.00%" fo:text-align="left" fo:margin-bottom="10.00pt"/>
    </style:style>
    <style:style style:name="P561" style:family="paragraph">
      <style:paragraph-properties fo:line-height="115.00%" fo:text-align="left" fo:margin-bottom="10.00pt"/>
    </style:style>
    <style:style style:name="P562" style:family="paragraph">
      <style:paragraph-properties fo:line-height="115.00%" fo:text-align="left" fo:margin-bottom="10.00pt"/>
    </style:style>
    <style:style style:name="P563" style:family="paragraph">
      <style:paragraph-properties fo:line-height="115.00%" fo:text-align="left" fo:margin-bottom="10.00pt"/>
    </style:style>
    <style:style style:name="P564" style:family="paragraph">
      <style:paragraph-properties fo:line-height="115.00%" fo:text-align="left" fo:margin-bottom="10.00pt"/>
    </style:style>
    <style:style style:name="P565" style:family="paragraph">
      <style:paragraph-properties fo:line-height="115.00%" fo:text-align="left" fo:margin-bottom="10.00pt"/>
    </style:style>
    <style:style style:name="P566" style:family="paragraph">
      <style:paragraph-properties fo:line-height="115.00%" fo:text-align="left" fo:margin-bottom="10.00pt"/>
    </style:style>
    <style:style style:name="P567" style:family="paragraph">
      <style:paragraph-properties fo:line-height="115.00%" fo:text-align="left" fo:margin-bottom="10.00pt"/>
    </style:style>
    <style:style style:name="P568" style:family="paragraph">
      <style:paragraph-properties fo:line-height="115.00%" fo:text-align="left" fo:margin-bottom="10.00pt"/>
    </style:style>
    <style:style style:name="P569" style:family="paragraph">
      <style:paragraph-properties fo:line-height="115.00%" fo:text-align="left" fo:margin-bottom="10.00pt"/>
    </style:style>
    <style:style style:name="P570" style:family="paragraph">
      <style:paragraph-properties fo:line-height="115.00%" fo:text-align="left" fo:margin-bottom="10.00pt"/>
    </style:style>
    <style:style style:name="P571" style:family="paragraph">
      <style:paragraph-properties fo:line-height="115.00%" fo:text-align="left" fo:margin-bottom="10.00pt"/>
    </style:style>
    <style:style style:name="P572" style:family="paragraph">
      <style:paragraph-properties fo:line-height="115.00%" fo:text-align="left" fo:margin-bottom="10.00pt"/>
    </style:style>
    <style:style style:name="P573" style:family="paragraph">
      <style:paragraph-properties fo:line-height="115.00%" fo:text-align="left" fo:margin-bottom="10.00pt"/>
    </style:style>
    <style:style style:name="P574"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575" style:family="paragraph">
      <style:paragraph-properties fo:line-height="115.00%" fo:text-align="left" fo:margin-bottom="10.00pt"/>
    </style:style>
    <style:style style:name="P576" style:family="paragraph">
      <style:paragraph-properties fo:line-height="115.00%" fo:text-align="left" fo:margin-bottom="10.00pt"/>
    </style:style>
    <style:style style:name="P577" style:family="paragraph">
      <style:paragraph-properties fo:line-height="115.00%" fo:text-align="left" fo:margin-bottom="10.00pt"/>
    </style:style>
    <style:style style:name="P578" style:family="paragraph">
      <style:paragraph-properties fo:line-height="115.00%" fo:text-align="left" fo:margin-bottom="10.00pt"/>
    </style:style>
    <style:style style:name="P579" style:family="paragraph">
      <style:paragraph-properties fo:line-height="115.00%" fo:text-align="left" fo:margin-bottom="10.00pt"/>
    </style:style>
    <style:style style:name="P580" style:family="paragraph">
      <style:paragraph-properties fo:line-height="115.00%" fo:text-align="left" fo:margin-bottom="10.00pt"/>
    </style:style>
    <style:style style:name="P581" style:family="paragraph">
      <style:paragraph-properties fo:line-height="115.00%" fo:text-align="left" fo:margin-bottom="10.00pt"/>
    </style:style>
    <style:style style:name="P582" style:family="paragraph">
      <style:paragraph-properties fo:line-height="115.00%" fo:text-align="left" fo:margin-bottom="10.00pt"/>
    </style:style>
    <style:style style:name="P583" style:family="paragraph">
      <style:paragraph-properties fo:line-height="115.00%" fo:text-align="left" fo:margin-bottom="10.00pt"/>
    </style:style>
    <style:style style:name="P584" style:family="paragraph">
      <style:paragraph-properties fo:line-height="115.00%" fo:text-align="left" fo:margin-bottom="10.00pt"/>
    </style:style>
    <style:style style:name="P585" style:family="paragraph">
      <style:paragraph-properties fo:line-height="115.00%" fo:text-align="left" fo:margin-bottom="10.00pt"/>
    </style:style>
    <style:style style:name="P586" style:family="paragraph">
      <style:paragraph-properties fo:line-height="115.00%" fo:text-align="left" fo:margin-bottom="10.00pt"/>
    </style:style>
    <style:style style:name="P587" style:family="paragraph">
      <style:paragraph-properties fo:line-height="115.00%" fo:text-align="left" fo:margin-bottom="10.00pt"/>
    </style:style>
    <style:style style:name="P588" style:family="paragraph">
      <style:paragraph-properties fo:line-height="115.00%" fo:text-align="left" fo:margin-bottom="10.00pt"/>
    </style:style>
    <style:style style:name="P589" style:family="paragraph">
      <style:paragraph-properties fo:line-height="115.00%" fo:text-align="left" fo:margin-bottom="10.00pt"/>
    </style:style>
    <style:style style:name="P590" style:family="paragraph">
      <style:paragraph-properties fo:line-height="115.00%" fo:text-align="left" fo:margin-bottom="10.00pt"/>
    </style:style>
    <style:style style:name="P591" style:family="paragraph">
      <style:paragraph-properties fo:line-height="115.00%" fo:text-align="left" fo:margin-bottom="10.00pt"/>
    </style:style>
    <style:style style:name="P592" style:family="paragraph">
      <style:paragraph-properties fo:line-height="115.00%" fo:text-align="left" fo:margin-bottom="10.00pt"/>
    </style:style>
    <style:style style:name="P593" style:family="paragraph">
      <style:paragraph-properties fo:line-height="115.00%" fo:text-align="left" fo:margin-bottom="10.00pt"/>
    </style:style>
    <style:style style:name="P594" style:family="paragraph">
      <style:paragraph-properties fo:line-height="115.00%" fo:text-align="left" fo:margin-bottom="10.00pt"/>
    </style:style>
    <style:style style:name="P595" style:family="paragraph">
      <style:paragraph-properties fo:line-height="115.00%" fo:text-align="left" fo:margin-bottom="10.00pt"/>
    </style:style>
    <style:style style:name="P596" style:family="paragraph">
      <style:paragraph-properties fo:line-height="115.00%" fo:text-align="left" fo:margin-bottom="10.00pt"/>
    </style:style>
    <style:style style:name="P597" style:family="paragraph">
      <style:paragraph-properties fo:line-height="115.00%" fo:text-align="left" fo:margin-bottom="10.00pt"/>
    </style:style>
    <style:style style:name="P598" style:family="paragraph">
      <style:paragraph-properties fo:line-height="115.00%" fo:text-align="left" fo:margin-bottom="10.00pt"/>
    </style:style>
    <style:style style:name="P599" style:family="paragraph">
      <style:paragraph-properties fo:line-height="115.00%" fo:text-align="left" fo:margin-bottom="10.00pt"/>
    </style:style>
    <style:style style:name="P600" style:family="paragraph">
      <style:paragraph-properties fo:line-height="115.00%" fo:text-align="left" fo:margin-bottom="10.00pt"/>
    </style:style>
    <style:style style:name="P601" style:family="paragraph">
      <style:paragraph-properties fo:line-height="115.00%" fo:text-align="left" fo:margin-bottom="10.00pt"/>
    </style:style>
    <style:style style:name="P602" style:family="paragraph">
      <style:paragraph-properties fo:line-height="115.00%" fo:text-align="left" fo:margin-bottom="10.00pt"/>
    </style:style>
    <style:style style:name="P603" style:family="paragraph">
      <style:paragraph-properties fo:line-height="115.00%" fo:text-align="left" fo:margin-bottom="10.00pt"/>
    </style:style>
    <style:style style:name="P604" style:family="paragraph">
      <style:paragraph-properties fo:line-height="115.00%" fo:text-align="left" fo:margin-bottom="10.00pt"/>
    </style:style>
    <style:style style:name="P605" style:family="paragraph">
      <style:paragraph-properties fo:line-height="115.00%" fo:text-align="left" fo:margin-bottom="10.00pt"/>
    </style:style>
    <style:style style:name="P606" style:family="paragraph">
      <style:paragraph-properties fo:line-height="115.00%" fo:text-align="left" fo:margin-bottom="10.00pt"/>
    </style:style>
    <style:style style:name="P607" style:family="paragraph">
      <style:paragraph-properties fo:line-height="115.00%" fo:text-align="left" fo:margin-bottom="10.00pt"/>
    </style:style>
    <style:style style:name="P608" style:family="paragraph">
      <style:paragraph-properties fo:line-height="115.00%" fo:text-align="left" fo:margin-bottom="10.00pt"/>
    </style:style>
    <style:style style:name="P609" style:family="paragraph">
      <style:paragraph-properties fo:line-height="115.00%" fo:text-align="left" fo:margin-bottom="10.00pt"/>
    </style:style>
    <style:style style:name="P610" style:family="paragraph">
      <style:paragraph-properties fo:line-height="115.00%" fo:text-align="left" fo:margin-bottom="10.00pt"/>
    </style:style>
    <style:style style:name="P611" style:family="paragraph">
      <style:paragraph-properties fo:line-height="115.00%" fo:text-align="left" fo:margin-bottom="10.00pt"/>
    </style:style>
    <style:style style:name="P612" style:family="paragraph">
      <style:paragraph-properties fo:line-height="115.00%" fo:text-align="left" fo:margin-bottom="10.00pt"/>
    </style:style>
    <style:style style:name="P613" style:family="paragraph">
      <style:paragraph-properties fo:line-height="115.00%" fo:text-align="left" fo:margin-bottom="10.00pt"/>
    </style:style>
    <style:style style:name="P614" style:family="paragraph">
      <style:paragraph-properties fo:line-height="115.00%" fo:text-align="left" fo:margin-bottom="10.00pt"/>
    </style:style>
    <style:style style:name="P615" style:family="paragraph">
      <style:paragraph-properties fo:line-height="115.00%" fo:text-align="left" fo:margin-bottom="10.00pt"/>
    </style:style>
    <style:style style:name="P616" style:family="paragraph">
      <style:paragraph-properties fo:line-height="115.00%" fo:text-align="left" fo:margin-bottom="10.00pt"/>
    </style:style>
    <style:style style:name="P617"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618" style:family="paragraph">
      <style:paragraph-properties fo:line-height="115.00%" fo:text-align="left" fo:margin-bottom="10.00pt"/>
    </style:style>
    <style:style style:name="P619" style:family="paragraph">
      <style:paragraph-properties fo:line-height="115.00%" fo:text-align="left" fo:margin-bottom="10.00pt"/>
    </style:style>
    <style:style style:name="P620" style:family="paragraph">
      <style:paragraph-properties fo:line-height="115.00%" fo:text-align="left" fo:margin-bottom="10.00pt"/>
    </style:style>
    <style:style style:name="P621" style:family="paragraph">
      <style:paragraph-properties fo:line-height="115.00%" fo:text-align="left" fo:margin-bottom="10.00pt"/>
    </style:style>
    <style:style style:name="P622" style:family="paragraph">
      <style:paragraph-properties fo:line-height="115.00%" fo:text-align="left" fo:margin-bottom="10.00pt"/>
    </style:style>
    <style:style style:name="P623" style:family="paragraph">
      <style:paragraph-properties fo:line-height="115.00%" fo:text-align="left" fo:margin-bottom="10.00pt"/>
    </style:style>
    <style:style style:name="P624" style:family="paragraph">
      <style:paragraph-properties fo:line-height="115.00%" fo:text-align="left" fo:margin-bottom="10.00pt"/>
    </style:style>
    <style:style style:name="P625" style:family="paragraph">
      <style:paragraph-properties fo:line-height="115.00%" fo:text-align="left" fo:margin-bottom="10.00pt"/>
    </style:style>
    <style:style style:name="P626" style:family="paragraph">
      <style:paragraph-properties fo:line-height="115.00%" fo:text-align="left" fo:margin-bottom="10.00pt"/>
    </style:style>
    <style:style style:name="P627" style:family="paragraph">
      <style:paragraph-properties fo:line-height="115.00%" fo:text-align="left" fo:margin-bottom="10.00pt"/>
    </style:style>
    <style:style style:name="P628" style:family="paragraph">
      <style:paragraph-properties fo:line-height="115.00%" fo:text-align="left" fo:margin-bottom="10.00pt"/>
    </style:style>
    <style:style style:name="P629" style:family="paragraph">
      <style:paragraph-properties fo:line-height="115.00%" fo:text-align="left" fo:margin-bottom="10.00pt"/>
    </style:style>
    <style:style style:name="P630" style:family="paragraph">
      <style:paragraph-properties fo:line-height="115.00%" fo:text-align="left" fo:margin-bottom="10.00pt"/>
    </style:style>
    <style:style style:name="P631" style:family="paragraph">
      <style:paragraph-properties fo:line-height="115.00%" fo:text-align="left" fo:margin-bottom="10.00pt"/>
    </style:style>
    <style:style style:name="P632" style:family="paragraph">
      <style:paragraph-properties fo:line-height="115.00%" fo:text-align="left" fo:margin-bottom="10.00pt"/>
    </style:style>
    <style:style style:name="P633" style:family="paragraph">
      <style:paragraph-properties fo:line-height="115.00%" fo:text-align="left" fo:margin-bottom="10.00pt"/>
    </style:style>
    <style:style style:name="P634" style:family="paragraph">
      <style:paragraph-properties fo:line-height="115.00%" fo:text-align="left" fo:margin-bottom="10.00pt"/>
    </style:style>
    <style:style style:name="P635" style:family="paragraph">
      <style:paragraph-properties fo:line-height="115.00%" fo:text-align="left" fo:margin-bottom="10.00pt"/>
    </style:style>
    <style:style style:name="P636" style:family="paragraph">
      <style:paragraph-properties fo:line-height="115.00%" fo:text-align="left" fo:margin-bottom="10.00pt"/>
    </style:style>
    <style:style style:name="P637" style:family="paragraph">
      <style:paragraph-properties fo:line-height="115.00%" fo:text-align="left" fo:margin-bottom="10.00pt"/>
    </style:style>
    <style:style style:name="P638" style:family="paragraph">
      <style:paragraph-properties fo:line-height="115.00%" fo:text-align="left" fo:margin-bottom="10.00pt"/>
    </style:style>
    <style:style style:name="P639" style:family="paragraph">
      <style:paragraph-properties fo:line-height="115.00%" fo:text-align="left" fo:margin-bottom="10.00pt"/>
    </style:style>
    <style:style style:name="P640" style:family="paragraph">
      <style:paragraph-properties fo:line-height="115.00%" fo:text-align="left" fo:margin-bottom="10.00pt"/>
    </style:style>
    <style:style style:name="P641" style:family="paragraph">
      <style:paragraph-properties fo:line-height="115.00%" fo:text-align="left" fo:margin-bottom="10.00pt"/>
    </style:style>
    <style:style style:name="P642" style:family="paragraph">
      <style:paragraph-properties fo:line-height="115.00%" fo:text-align="left" fo:margin-bottom="10.00pt"/>
    </style:style>
    <style:style style:name="P643" style:family="paragraph">
      <style:paragraph-properties fo:line-height="115.00%" fo:text-align="left" fo:margin-bottom="10.00pt"/>
    </style:style>
    <style:style style:name="P644" style:family="paragraph">
      <style:paragraph-properties fo:line-height="115.00%" fo:text-align="left" fo:margin-bottom="10.00pt"/>
    </style:style>
    <style:style style:name="P645" style:family="paragraph">
      <style:paragraph-properties fo:line-height="115.00%" fo:text-align="left" fo:margin-bottom="10.00pt"/>
    </style:style>
    <style:style style:name="P646" style:family="paragraph">
      <style:paragraph-properties fo:line-height="115.00%" fo:text-align="left" fo:margin-bottom="10.00pt"/>
    </style:style>
    <style:style style:name="P647" style:family="paragraph">
      <style:paragraph-properties fo:line-height="115.00%" fo:text-align="left" fo:margin-bottom="10.00pt"/>
    </style:style>
    <style:style style:name="P648" style:family="paragraph">
      <style:paragraph-properties fo:line-height="115.00%" fo:text-align="left" fo:margin-bottom="10.00pt"/>
    </style:style>
    <style:style style:name="P649" style:family="paragraph">
      <style:paragraph-properties fo:line-height="115.00%" fo:text-align="left" fo:margin-bottom="10.00pt"/>
    </style:style>
    <style:style style:name="P650" style:family="paragraph">
      <style:paragraph-properties fo:line-height="115.00%" fo:text-align="left" fo:margin-bottom="10.00pt"/>
    </style:style>
    <style:style style:name="P651" style:family="paragraph">
      <style:paragraph-properties fo:line-height="115.00%" fo:text-align="left" fo:margin-bottom="10.00pt"/>
    </style:style>
    <style:style style:name="P652" style:family="paragraph">
      <style:paragraph-properties fo:line-height="115.00%" fo:text-align="left" fo:margin-bottom="10.00pt"/>
    </style:style>
    <style:style style:name="P653"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654" style:family="paragraph">
      <style:paragraph-properties fo:line-height="115.00%" fo:text-align="left" fo:margin-bottom="10.00pt"/>
    </style:style>
    <style:style style:name="P655" style:family="paragraph">
      <style:paragraph-properties fo:line-height="115.00%" fo:text-align="left" fo:margin-bottom="10.00pt"/>
    </style:style>
    <style:style style:name="P656" style:family="paragraph">
      <style:paragraph-properties fo:line-height="115.00%" fo:text-align="left" fo:margin-bottom="10.00pt"/>
    </style:style>
    <style:style style:name="P657" style:family="paragraph">
      <style:paragraph-properties fo:line-height="115.00%" fo:text-align="left" fo:margin-bottom="10.00pt"/>
    </style:style>
    <style:style style:name="P658" style:family="paragraph">
      <style:paragraph-properties fo:line-height="115.00%" fo:text-align="left" fo:margin-bottom="10.00pt"/>
    </style:style>
    <style:style style:name="P659" style:family="paragraph">
      <style:paragraph-properties fo:line-height="115.00%" fo:text-align="left" fo:margin-bottom="10.00pt"/>
    </style:style>
    <style:style style:name="P660" style:family="paragraph">
      <style:paragraph-properties fo:line-height="115.00%" fo:text-align="left" fo:margin-bottom="10.00pt"/>
    </style:style>
    <style:style style:name="P661" style:family="paragraph">
      <style:paragraph-properties fo:line-height="115.00%" fo:text-align="left" fo:margin-bottom="10.00pt"/>
    </style:style>
    <style:style style:name="P662" style:family="paragraph">
      <style:paragraph-properties fo:line-height="115.00%" fo:text-align="left" fo:margin-bottom="10.00pt"/>
    </style:style>
    <style:style style:name="P663" style:family="paragraph">
      <style:paragraph-properties fo:line-height="115.00%" fo:text-align="left" fo:margin-bottom="10.00pt"/>
    </style:style>
    <style:style style:name="P664" style:family="paragraph">
      <style:paragraph-properties fo:line-height="115.00%" fo:text-align="left" fo:margin-bottom="10.00pt"/>
    </style:style>
    <style:style style:name="P665" style:family="paragraph">
      <style:paragraph-properties fo:line-height="115.00%" fo:text-align="left" fo:margin-bottom="10.00pt"/>
    </style:style>
    <style:style style:name="P666" style:family="paragraph">
      <style:paragraph-properties fo:line-height="115.00%" fo:text-align="left" fo:margin-bottom="10.00pt"/>
    </style:style>
    <style:style style:name="P667" style:family="paragraph">
      <style:paragraph-properties fo:line-height="115.00%" fo:text-align="left" fo:margin-bottom="10.00pt"/>
    </style:style>
    <style:style style:name="P668" style:family="paragraph">
      <style:paragraph-properties fo:line-height="115.00%" fo:text-align="left" fo:margin-bottom="10.00pt"/>
    </style:style>
    <style:style style:name="P669" style:family="paragraph">
      <style:paragraph-properties fo:line-height="115.00%" fo:text-align="left" fo:margin-bottom="10.00pt"/>
    </style:style>
    <style:style style:name="P670" style:family="paragraph">
      <style:paragraph-properties fo:line-height="115.00%" fo:text-align="left" fo:margin-bottom="10.00pt"/>
    </style:style>
    <style:style style:name="P671" style:family="paragraph">
      <style:paragraph-properties fo:line-height="115.00%" fo:text-align="left" fo:margin-bottom="10.00pt"/>
    </style:style>
    <style:style style:name="P672" style:family="paragraph">
      <style:paragraph-properties fo:line-height="115.00%" fo:text-align="left" fo:margin-bottom="10.00pt"/>
    </style:style>
    <style:style style:name="P673" style:family="paragraph">
      <style:paragraph-properties fo:line-height="115.00%" fo:text-align="left" fo:margin-bottom="10.00pt"/>
    </style:style>
    <style:style style:name="P674" style:family="paragraph">
      <style:paragraph-properties fo:line-height="115.00%" fo:text-align="left" fo:margin-bottom="10.00pt"/>
    </style:style>
    <style:style style:name="P675" style:family="paragraph">
      <style:paragraph-properties fo:line-height="115.00%" fo:text-align="left" fo:margin-bottom="10.00pt"/>
    </style:style>
    <style:style style:name="P676" style:family="paragraph">
      <style:paragraph-properties fo:line-height="115.00%" fo:text-align="left" fo:margin-bottom="10.00pt"/>
    </style:style>
    <style:style style:name="P677" style:family="paragraph">
      <style:paragraph-properties fo:line-height="115.00%" fo:text-align="left" fo:margin-bottom="10.00pt"/>
    </style:style>
    <style:style style:name="P678" style:family="paragraph">
      <style:paragraph-properties fo:line-height="115.00%" fo:text-align="left" fo:margin-bottom="10.00pt"/>
    </style:style>
    <style:style style:name="P679" style:family="paragraph">
      <style:paragraph-properties fo:line-height="115.00%" fo:text-align="left" fo:margin-bottom="10.00pt"/>
    </style:style>
    <style:style style:name="P680" style:family="paragraph">
      <style:paragraph-properties fo:line-height="115.00%" fo:text-align="left" fo:margin-bottom="10.00pt"/>
    </style:style>
    <style:style style:name="P681" style:family="paragraph">
      <style:paragraph-properties fo:line-height="115.00%" fo:text-align="left" fo:margin-bottom="10.00pt"/>
    </style:style>
    <style:style style:name="P682" style:family="paragraph">
      <style:paragraph-properties fo:line-height="115.00%" fo:text-align="left" fo:margin-bottom="10.00pt"/>
    </style:style>
    <style:style style:name="P683" style:family="paragraph">
      <style:paragraph-properties fo:line-height="115.00%" fo:text-align="left" fo:margin-bottom="10.00pt"/>
    </style:style>
    <style:style style:name="P684" style:family="paragraph">
      <style:paragraph-properties fo:line-height="115.00%" fo:text-align="left" fo:margin-bottom="10.00pt"/>
    </style:style>
    <style:style style:name="P685" style:family="paragraph">
      <style:paragraph-properties fo:line-height="115.00%" fo:text-align="left" fo:margin-bottom="10.00pt"/>
    </style:style>
    <style:style style:name="P686" style:family="paragraph">
      <style:paragraph-properties fo:line-height="115.00%" fo:text-align="left" fo:margin-bottom="10.00pt"/>
    </style:style>
    <style:style style:name="P687" style:family="paragraph">
      <style:paragraph-properties fo:line-height="115.00%" fo:text-align="left" fo:margin-bottom="10.00pt"/>
    </style:style>
    <style:style style:name="P688" style:family="paragraph">
      <style:paragraph-properties fo:line-height="115.00%" fo:text-align="left" fo:margin-bottom="10.00pt"/>
    </style:style>
    <style:style style:name="P689" style:family="paragraph">
      <style:paragraph-properties fo:line-height="115.00%" fo:text-align="left" fo:margin-bottom="10.00pt"/>
    </style:style>
    <style:style style:name="P690" style:family="paragraph">
      <style:paragraph-properties fo:line-height="115.00%" fo:text-align="left" fo:margin-bottom="10.00pt"/>
    </style:style>
    <style:style style:name="P691" style:family="paragraph">
      <style:paragraph-properties fo:line-height="115.00%" fo:text-align="left" fo:margin-bottom="10.00pt"/>
    </style:style>
    <style:style style:name="P692" style:family="paragraph">
      <style:paragraph-properties fo:line-height="115.00%" fo:text-align="left" fo:margin-bottom="10.00pt"/>
    </style:style>
    <style:style style:name="P693" style:family="paragraph">
      <style:paragraph-properties fo:line-height="115.00%" fo:text-align="left" fo:margin-bottom="10.00pt"/>
    </style:style>
    <style:style style:name="P694"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695" style:family="paragraph">
      <style:paragraph-properties fo:line-height="115.00%" fo:text-align="left" fo:margin-bottom="10.00pt"/>
    </style:style>
    <style:style style:name="P696" style:family="paragraph">
      <style:paragraph-properties fo:line-height="115.00%" fo:text-align="left" fo:margin-bottom="10.00pt"/>
    </style:style>
    <style:style style:name="P697" style:family="paragraph">
      <style:paragraph-properties fo:line-height="115.00%" fo:text-align="left" fo:margin-bottom="10.00pt"/>
    </style:style>
    <style:style style:name="P698" style:family="paragraph">
      <style:paragraph-properties fo:line-height="115.00%" fo:text-align="left" fo:margin-bottom="10.00pt"/>
    </style:style>
    <style:style style:name="P699" style:family="paragraph">
      <style:paragraph-properties fo:line-height="115.00%" fo:text-align="left" fo:margin-bottom="10.00pt"/>
    </style:style>
    <style:style style:name="P700" style:family="paragraph">
      <style:paragraph-properties fo:line-height="115.00%" fo:text-align="left" fo:margin-bottom="10.00pt"/>
    </style:style>
    <style:style style:name="P701" style:family="paragraph">
      <style:paragraph-properties fo:line-height="115.00%" fo:text-align="left" fo:margin-bottom="10.00pt"/>
    </style:style>
    <style:style style:name="P702" style:family="paragraph">
      <style:paragraph-properties fo:line-height="115.00%" fo:text-align="left" fo:margin-bottom="10.00pt"/>
    </style:style>
    <style:style style:name="P703" style:family="paragraph">
      <style:paragraph-properties fo:line-height="115.00%" fo:text-align="left" fo:margin-bottom="10.00pt"/>
    </style:style>
    <style:style style:name="P704" style:family="paragraph">
      <style:paragraph-properties fo:line-height="115.00%" fo:text-align="left" fo:margin-bottom="10.00pt"/>
    </style:style>
    <style:style style:name="P705" style:family="paragraph">
      <style:paragraph-properties fo:line-height="115.00%" fo:text-align="left" fo:margin-bottom="10.00pt"/>
    </style:style>
    <style:style style:name="P706" style:family="paragraph">
      <style:paragraph-properties fo:line-height="115.00%" fo:text-align="left" fo:margin-bottom="10.00pt"/>
    </style:style>
    <style:style style:name="P707" style:family="paragraph">
      <style:paragraph-properties fo:line-height="115.00%" fo:text-align="left" fo:margin-bottom="10.00pt"/>
    </style:style>
    <style:style style:name="P708" style:family="paragraph">
      <style:paragraph-properties fo:line-height="115.00%" fo:text-align="left" fo:margin-bottom="10.00pt"/>
    </style:style>
    <style:style style:name="P709" style:family="paragraph">
      <style:paragraph-properties fo:line-height="115.00%" fo:text-align="left" fo:margin-bottom="10.00pt"/>
    </style:style>
    <style:style style:name="P710" style:family="paragraph">
      <style:paragraph-properties fo:line-height="115.00%" fo:text-align="left" fo:margin-bottom="10.00pt"/>
    </style:style>
    <style:style style:name="P711" style:family="paragraph">
      <style:paragraph-properties fo:line-height="115.00%" fo:text-align="left" fo:margin-bottom="10.00pt"/>
    </style:style>
    <style:style style:name="P712" style:family="paragraph">
      <style:paragraph-properties fo:line-height="115.00%" fo:text-align="left" fo:margin-bottom="10.00pt"/>
    </style:style>
    <style:style style:name="P713" style:family="paragraph">
      <style:paragraph-properties fo:line-height="115.00%" fo:text-align="left" fo:margin-bottom="10.00pt"/>
    </style:style>
    <style:style style:name="P714" style:family="paragraph">
      <style:paragraph-properties fo:line-height="115.00%" fo:text-align="left" fo:margin-bottom="10.00pt"/>
    </style:style>
    <style:style style:name="P715" style:family="paragraph">
      <style:paragraph-properties fo:line-height="115.00%" fo:text-align="left" fo:margin-bottom="10.00pt"/>
    </style:style>
    <style:style style:name="P716" style:family="paragraph">
      <style:paragraph-properties fo:line-height="115.00%" fo:text-align="left" fo:margin-bottom="10.00pt"/>
    </style:style>
    <style:style style:name="P717" style:family="paragraph">
      <style:paragraph-properties fo:line-height="115.00%" fo:text-align="left" fo:margin-bottom="10.00pt"/>
    </style:style>
    <style:style style:name="P718" style:family="paragraph">
      <style:paragraph-properties fo:line-height="115.00%" fo:text-align="left" fo:margin-bottom="10.00pt"/>
    </style:style>
    <style:style style:name="P719" style:family="paragraph">
      <style:paragraph-properties fo:line-height="115.00%" fo:text-align="left" fo:margin-bottom="10.00pt"/>
    </style:style>
    <style:style style:name="P720" style:family="paragraph">
      <style:paragraph-properties fo:line-height="115.00%" fo:text-align="left" fo:margin-bottom="10.00pt"/>
    </style:style>
    <style:style style:name="P721" style:family="paragraph">
      <style:paragraph-properties fo:line-height="115.00%" fo:text-align="left" fo:margin-bottom="10.00pt"/>
    </style:style>
    <style:style style:name="P722" style:family="paragraph">
      <style:paragraph-properties fo:line-height="115.00%" fo:text-align="left" fo:margin-bottom="10.00pt"/>
    </style:style>
    <style:style style:name="P723" style:family="paragraph">
      <style:paragraph-properties fo:line-height="115.00%" fo:text-align="left" fo:margin-bottom="10.00pt"/>
    </style:style>
    <style:style style:name="P724" style:family="paragraph">
      <style:paragraph-properties fo:line-height="115.00%" fo:text-align="left" fo:margin-bottom="10.00pt"/>
    </style:style>
    <style:style style:name="P725" style:family="paragraph">
      <style:paragraph-properties fo:line-height="115.00%" fo:text-align="left" fo:margin-bottom="10.00pt"/>
    </style:style>
    <style:style style:name="P726" style:family="paragraph">
      <style:paragraph-properties fo:line-height="115.00%" fo:text-align="left" fo:margin-bottom="10.00pt"/>
    </style:style>
    <style:style style:name="P727" style:family="paragraph">
      <style:paragraph-properties fo:line-height="115.00%" fo:text-align="left" fo:margin-bottom="10.00pt"/>
    </style:style>
    <style:style style:name="P728" style:family="paragraph">
      <style:paragraph-properties fo:line-height="115.00%" fo:text-align="left" fo:margin-bottom="10.00pt"/>
    </style:style>
    <style:style style:name="P729"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730" style:family="paragraph">
      <style:paragraph-properties fo:line-height="115.00%" fo:text-align="left" fo:margin-bottom="10.00pt"/>
    </style:style>
    <style:style style:name="P731" style:family="paragraph">
      <style:paragraph-properties fo:line-height="115.00%" fo:text-align="left" fo:margin-bottom="10.00pt"/>
    </style:style>
    <style:style style:name="P732" style:family="paragraph">
      <style:paragraph-properties fo:line-height="115.00%" fo:text-align="left" fo:margin-bottom="10.00pt"/>
    </style:style>
    <style:style style:name="P733" style:family="paragraph">
      <style:paragraph-properties fo:line-height="115.00%" fo:text-align="left" fo:margin-bottom="10.00pt"/>
    </style:style>
    <style:style style:name="P734" style:family="paragraph">
      <style:paragraph-properties fo:line-height="115.00%" fo:text-align="left" fo:margin-bottom="10.00pt"/>
    </style:style>
    <style:style style:name="P735" style:family="paragraph">
      <style:paragraph-properties fo:line-height="115.00%" fo:text-align="left" fo:margin-bottom="10.00pt"/>
    </style:style>
    <style:style style:name="P736" style:family="paragraph">
      <style:paragraph-properties fo:line-height="115.00%" fo:text-align="left" fo:margin-bottom="10.00pt"/>
    </style:style>
    <style:style style:name="P737" style:family="paragraph">
      <style:paragraph-properties fo:line-height="115.00%" fo:text-align="left" fo:margin-bottom="10.00pt"/>
    </style:style>
    <style:style style:name="P738" style:family="paragraph">
      <style:paragraph-properties fo:line-height="115.00%" fo:text-align="left" fo:margin-bottom="10.00pt"/>
    </style:style>
    <style:style style:name="P739" style:family="paragraph">
      <style:paragraph-properties fo:line-height="115.00%" fo:text-align="left" fo:margin-bottom="10.00pt"/>
    </style:style>
    <style:style style:name="P740" style:family="paragraph">
      <style:paragraph-properties fo:line-height="115.00%" fo:text-align="left" fo:margin-bottom="10.00pt"/>
    </style:style>
    <style:style style:name="P741" style:family="paragraph">
      <style:paragraph-properties fo:line-height="115.00%" fo:text-align="left" fo:margin-bottom="10.00pt"/>
    </style:style>
    <style:style style:name="P742" style:family="paragraph">
      <style:paragraph-properties fo:line-height="115.00%" fo:text-align="left" fo:margin-bottom="10.00pt"/>
    </style:style>
    <style:style style:name="P743" style:family="paragraph">
      <style:paragraph-properties fo:line-height="115.00%" fo:text-align="left" fo:margin-bottom="10.00pt"/>
    </style:style>
    <style:style style:name="P744" style:family="paragraph">
      <style:paragraph-properties fo:line-height="115.00%" fo:text-align="left" fo:margin-bottom="10.00pt"/>
    </style:style>
    <style:style style:name="P745" style:family="paragraph">
      <style:paragraph-properties fo:line-height="115.00%" fo:text-align="left" fo:margin-bottom="10.00pt"/>
    </style:style>
    <style:style style:name="P746" style:family="paragraph">
      <style:paragraph-properties fo:line-height="115.00%" fo:text-align="left" fo:margin-bottom="10.00pt"/>
    </style:style>
    <style:style style:name="P747" style:family="paragraph">
      <style:paragraph-properties fo:line-height="115.00%" fo:text-align="left" fo:margin-bottom="10.00pt"/>
    </style:style>
    <style:style style:name="P748" style:family="paragraph">
      <style:paragraph-properties fo:line-height="115.00%" fo:text-align="left" fo:margin-bottom="10.00pt"/>
    </style:style>
    <style:style style:name="P749" style:family="paragraph">
      <style:paragraph-properties fo:line-height="115.00%" fo:text-align="left" fo:margin-bottom="10.00pt"/>
    </style:style>
    <style:style style:name="P750" style:family="paragraph">
      <style:paragraph-properties fo:line-height="100.00%" fo:text-align="left" fo:margin-left="4.20pt" fo:text-indent="-5.40pt">
        <style:tab-stops>
          <style:tab-stop style:position="140.80pt"/>
          <style:tab-stop style:position="26313.00pt"/>
          <style:tab-stop style:position="448177.45pt" style:type="right"/>
          <style:tab-stop style:position="-4.20pt"/>
          <style:tab-stop style:position="139.70pt"/>
        </style:tab-stops>
      </style:paragraph-properties>
    </style:style>
    <style:style style:name="P751" style:family="paragraph">
      <style:paragraph-properties fo:line-height="115.00%" fo:text-align="left" fo:margin-bottom="10.00pt"/>
    </style:style>
    <style:style style:name="P752" style:family="paragraph">
      <style:paragraph-properties fo:line-height="115.00%" fo:text-align="left" fo:margin-bottom="10.00pt"/>
    </style:style>
    <style:style style:name="P753" style:family="paragraph">
      <style:paragraph-properties fo:line-height="115.00%" fo:text-align="left" fo:margin-bottom="10.00pt"/>
    </style:style>
    <style:style style:name="P754" style:family="paragraph">
      <style:paragraph-properties fo:line-height="115.00%" fo:text-align="center" fo:margin-bottom="10.00pt"/>
    </style:style>
    <style:style style:name="P755" style:family="paragraph">
      <style:paragraph-properties fo:line-height="115.00%" fo:text-align="left" fo:margin-bottom="10.00pt"/>
    </style:style>
    <style:style style:name="P756" style:family="paragraph">
      <style:paragraph-properties fo:line-height="115.00%" fo:text-align="left" fo:margin-bottom="10.00pt"/>
    </style:style>
    <style:style style:name="P757" style:family="paragraph">
      <style:paragraph-properties fo:line-height="115.00%" fo:text-align="left" fo:margin-bottom="10.00pt"/>
    </style:style>
    <style:style style:name="P758" style:family="paragraph">
      <style:paragraph-properties fo:line-height="115.00%" fo:text-align="center" fo:margin-bottom="10.00pt"/>
    </style:style>
    <style:style style:name="P759" style:family="paragraph">
      <style:paragraph-properties fo:line-height="115.00%" fo:text-align="left" fo:margin-bottom="10.00pt"/>
    </style:style>
    <style:style style:name="P760" style:family="paragraph">
      <style:paragraph-properties fo:line-height="115.00%" fo:text-align="center" fo:margin-bottom="10.00pt"/>
    </style:style>
    <style:style style:name="P761" style:family="paragraph">
      <style:paragraph-properties fo:line-height="115.00%" fo:text-align="left" fo:margin-bottom="10.00pt"/>
    </style:style>
    <style:style style:name="P762" style:family="paragraph">
      <style:paragraph-properties fo:line-height="115.00%" fo:text-align="left" fo:margin-bottom="10.00pt"/>
    </style:style>
    <style:style style:name="P763" style:family="paragraph">
      <style:paragraph-properties fo:line-height="115.00%" fo:text-align="left" fo:margin-bottom="10.00pt"/>
    </style:style>
    <style:style style:name="P764" style:family="paragraph">
      <style:paragraph-properties fo:line-height="115.00%" fo:text-align="left" fo:margin-bottom="10.00pt"/>
    </style:style>
    <style:style style:name="P765"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15265.40pt"/>
          <style:tab-stop style:position="103.00pt"/>
          <style:tab-stop style:position="52629.40pt" style:leader-style="dotted"/>
        </style:tab-stops>
      </style:paragraph-properties>
    </style:style>
    <style:style style:name="P766" style:family="paragraph">
      <style:paragraph-properties fo:line-height="100.00%" fo:text-align="left"/>
    </style:style>
    <style:style style:name="P767" style:family="paragraph">
      <style:paragraph-properties fo:line-height="100.00%" fo:text-align="left"/>
    </style:style>
    <style:style style:name="P768" style:family="paragraph">
      <style:paragraph-properties fo:line-height="100.00%" fo:text-align="left"/>
    </style:style>
    <style:style style:name="P769" style:family="paragraph">
      <style:paragraph-properties fo:line-height="100.00%" fo:text-align="left"/>
    </style:style>
    <style:style style:name="P770" style:family="paragraph">
      <style:paragraph-properties fo:line-height="100.00%" fo:text-align="left"/>
    </style:style>
    <style:style style:name="P771" style:family="paragraph">
      <style:paragraph-properties fo:line-height="100.00%" fo:text-align="left"/>
    </style:style>
    <style:style style:name="P772"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15265.40pt"/>
          <style:tab-stop style:position="103.00pt"/>
          <style:tab-stop style:position="52629.40pt" style:leader-style="dotted"/>
        </style:tab-stops>
      </style:paragraph-properties>
    </style:style>
    <style:style style:name="P773"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774" style:family="paragraph">
      <style:paragraph-properties fo:line-height="100.00%" fo:text-align="left"/>
    </style:style>
    <style:style style:name="P775" style:family="paragraph">
      <style:paragraph-properties fo:line-height="100.00%" fo:text-align="left"/>
    </style:style>
    <style:style style:name="P776" style:family="paragraph">
      <style:paragraph-properties fo:line-height="100.00%" fo:text-align="left"/>
    </style:style>
    <style:style style:name="P777" style:family="paragraph">
      <style:paragraph-properties fo:line-height="100.00%" fo:text-align="left"/>
    </style:style>
    <style:style style:name="P778" style:family="paragraph">
      <style:paragraph-properties fo:line-height="100.00%" fo:text-align="left"/>
    </style:style>
    <style:style style:name="P779" style:family="paragraph">
      <style:paragraph-properties fo:line-height="100.00%" fo:text-align="left"/>
    </style:style>
    <style:style style:name="P780" style:family="paragraph">
      <style:paragraph-properties fo:line-height="100.00%" fo:text-align="left"/>
    </style:style>
    <style:style style:name="P781" style:family="paragraph">
      <style:paragraph-properties fo:line-height="100.00%" fo:text-align="left"/>
    </style:style>
    <style:style style:name="P782" style:family="paragraph">
      <style:paragraph-properties fo:line-height="100.00%" fo:text-align="left"/>
    </style:style>
    <style:style style:name="P783" style:family="paragraph">
      <style:paragraph-properties fo:line-height="100.00%" fo:text-align="left"/>
    </style:style>
    <style:style style:name="P784" style:family="paragraph">
      <style:paragraph-properties fo:line-height="100.00%" fo:text-align="left"/>
    </style:style>
    <style:style style:name="P785" style:family="paragraph">
      <style:paragraph-properties fo:line-height="100.00%" fo:text-align="left"/>
    </style:style>
    <style:style style:name="P786" style:family="paragraph">
      <style:paragraph-properties fo:line-height="100.00%" fo:text-align="left"/>
    </style:style>
    <style:style style:name="P787" style:family="paragraph">
      <style:paragraph-properties fo:line-height="100.00%" fo:text-align="left"/>
    </style:style>
    <style:style style:name="P788" style:family="paragraph">
      <style:paragraph-properties fo:line-height="100.00%" fo:text-align="left"/>
    </style:style>
    <style:style style:name="P789" style:family="paragraph">
      <style:paragraph-properties fo:line-height="100.00%" fo:text-align="left"/>
    </style:style>
    <style:style style:name="P790" style:family="paragraph">
      <style:paragraph-properties fo:line-height="100.00%" fo:text-align="left"/>
    </style:style>
    <style:style style:name="P791" style:family="paragraph">
      <style:paragraph-properties fo:line-height="100.00%" fo:text-align="left"/>
    </style:style>
    <style:style style:name="P792" style:family="paragraph">
      <style:paragraph-properties fo:line-height="100.00%" fo:text-align="left"/>
    </style:style>
    <style:style style:name="P793" style:family="paragraph">
      <style:paragraph-properties fo:line-height="100.00%" fo:text-align="left"/>
    </style:style>
    <style:style style:name="P794" style:family="paragraph">
      <style:paragraph-properties fo:line-height="100.00%" fo:text-align="left"/>
    </style:style>
    <style:style style:name="P795" style:family="paragraph">
      <style:paragraph-properties fo:line-height="100.00%" fo:text-align="left"/>
    </style:style>
    <style:style style:name="P796" style:family="paragraph">
      <style:paragraph-properties fo:line-height="100.00%" fo:text-align="left"/>
    </style:style>
    <style:style style:name="P797" style:family="paragraph">
      <style:paragraph-properties fo:line-height="100.00%" fo:text-align="left"/>
    </style:style>
    <style:style style:name="P798" style:family="paragraph">
      <style:paragraph-properties fo:line-height="100.00%" fo:text-align="left"/>
    </style:style>
    <style:style style:name="P799" style:family="paragraph">
      <style:paragraph-properties fo:line-height="100.00%" fo:text-align="left"/>
    </style:style>
    <style:style style:name="P800" style:family="paragraph">
      <style:paragraph-properties fo:line-height="100.00%" fo:text-align="left"/>
    </style:style>
    <style:style style:name="P801" style:family="paragraph">
      <style:paragraph-properties fo:line-height="100.00%" fo:text-align="left"/>
    </style:style>
    <style:style style:name="P802" style:family="paragraph">
      <style:paragraph-properties fo:line-height="100.00%" fo:text-align="left"/>
    </style:style>
    <style:style style:name="P803" style:family="paragraph">
      <style:paragraph-properties fo:line-height="100.00%" fo:text-align="left"/>
    </style:style>
    <style:style style:name="P804" style:family="paragraph">
      <style:paragraph-properties fo:line-height="100.00%" fo:text-align="left"/>
    </style:style>
    <style:style style:name="P805" style:family="paragraph">
      <style:paragraph-properties fo:line-height="100.00%" fo:text-align="left"/>
    </style:style>
    <style:style style:name="P806" style:family="paragraph">
      <style:paragraph-properties fo:line-height="100.00%" fo:text-align="left"/>
    </style:style>
    <style:style style:name="P807" style:family="paragraph">
      <style:paragraph-properties fo:line-height="100.00%" fo:text-align="left"/>
    </style:style>
    <style:style style:name="P808" style:family="paragraph">
      <style:paragraph-properties fo:line-height="100.00%" fo:text-align="left"/>
    </style:style>
    <style:style style:name="P809" style:family="paragraph">
      <style:paragraph-properties fo:line-height="100.00%" fo:text-align="left"/>
    </style:style>
    <style:style style:name="P810" style:family="paragraph">
      <style:paragraph-properties fo:line-height="100.00%" fo:text-align="left"/>
    </style:style>
    <style:style style:name="P811" style:family="paragraph">
      <style:paragraph-properties fo:line-height="100.00%" fo:text-align="left"/>
    </style:style>
    <style:style style:name="P812" style:family="paragraph">
      <style:paragraph-properties fo:line-height="100.00%" fo:text-align="left"/>
    </style:style>
    <style:style style:name="P813" style:family="paragraph">
      <style:paragraph-properties fo:line-height="100.00%" fo:text-align="left"/>
    </style:style>
    <style:style style:name="P814" style:family="paragraph">
      <style:paragraph-properties fo:line-height="100.00%" fo:text-align="left"/>
    </style:style>
    <style:style style:name="P815" style:family="paragraph">
      <style:paragraph-properties fo:line-height="100.00%" fo:text-align="left"/>
    </style:style>
    <style:style style:name="P816" style:family="paragraph">
      <style:paragraph-properties fo:line-height="100.00%" fo:text-align="left"/>
    </style:style>
    <style:style style:name="P817" style:family="paragraph">
      <style:paragraph-properties fo:line-height="100.00%" fo:text-align="left"/>
    </style:style>
    <style:style style:name="P818" style:family="paragraph">
      <style:paragraph-properties fo:line-height="100.00%" fo:text-align="left"/>
    </style:style>
    <style:style style:name="P819" style:family="paragraph">
      <style:paragraph-properties fo:line-height="100.00%" fo:text-align="left"/>
    </style:style>
    <style:style style:name="P820" style:family="paragraph">
      <style:paragraph-properties fo:line-height="100.00%" fo:text-align="left"/>
    </style:style>
    <style:style style:name="P821" style:family="paragraph">
      <style:paragraph-properties fo:line-height="100.00%" fo:text-align="left"/>
    </style:style>
    <style:style style:name="P822" style:family="paragraph">
      <style:paragraph-properties fo:line-height="100.00%" fo:text-align="left"/>
    </style:style>
    <style:style style:name="P823" style:family="paragraph">
      <style:paragraph-properties fo:line-height="100.00%" fo:text-align="left"/>
    </style:style>
    <style:style style:name="P824" style:family="paragraph">
      <style:paragraph-properties fo:line-height="100.00%" fo:text-align="left"/>
    </style:style>
    <style:style style:name="P825" style:family="paragraph">
      <style:paragraph-properties fo:line-height="100.00%" fo:text-align="left"/>
    </style:style>
    <style:style style:name="P826" style:family="paragraph">
      <style:paragraph-properties fo:line-height="100.00%" fo:text-align="left"/>
    </style:style>
    <style:style style:name="P827" style:family="paragraph">
      <style:paragraph-properties fo:line-height="100.00%" fo:text-align="left"/>
    </style:style>
    <style:style style:name="P828" style:family="paragraph">
      <style:paragraph-properties fo:line-height="100.00%" fo:text-align="left"/>
    </style:style>
    <style:style style:name="P829" style:family="paragraph">
      <style:paragraph-properties fo:line-height="100.00%" fo:text-align="left"/>
    </style:style>
    <style:style style:name="P830" style:family="paragraph">
      <style:paragraph-properties fo:line-height="100.00%" fo:text-align="left"/>
    </style:style>
    <style:style style:name="P831" style:family="paragraph">
      <style:paragraph-properties fo:line-height="100.00%" fo:text-align="left"/>
    </style:style>
    <style:style style:name="P832" style:family="paragraph">
      <style:paragraph-properties fo:line-height="100.00%" fo:text-align="left"/>
    </style:style>
    <style:style style:name="P833" style:family="paragraph">
      <style:paragraph-properties fo:line-height="100.00%" fo:text-align="left"/>
    </style:style>
    <style:style style:name="P834" style:family="paragraph">
      <style:paragraph-properties fo:line-height="100.00%" fo:text-align="left"/>
    </style:style>
    <style:style style:name="P835" style:family="paragraph">
      <style:paragraph-properties fo:line-height="100.00%" fo:text-align="left"/>
    </style:style>
    <style:style style:name="P836"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837" style:family="paragraph">
      <style:paragraph-properties fo:line-height="100.00%" fo:text-align="left"/>
    </style:style>
    <style:style style:name="P838" style:family="paragraph">
      <style:paragraph-properties fo:line-height="100.00%" fo:text-align="left"/>
    </style:style>
    <style:style style:name="P839" style:family="paragraph">
      <style:paragraph-properties fo:line-height="100.00%" fo:text-align="left"/>
    </style:style>
    <style:style style:name="P840" style:family="paragraph">
      <style:paragraph-properties fo:line-height="100.00%" fo:text-align="left"/>
    </style:style>
    <style:style style:name="P841" style:family="paragraph">
      <style:paragraph-properties fo:line-height="100.00%" fo:text-align="left"/>
    </style:style>
    <style:style style:name="P842" style:family="paragraph">
      <style:paragraph-properties fo:line-height="100.00%" fo:text-align="left"/>
    </style:style>
    <style:style style:name="P843" style:family="paragraph">
      <style:paragraph-properties fo:line-height="100.00%" fo:text-align="left"/>
    </style:style>
    <style:style style:name="P844" style:family="paragraph">
      <style:paragraph-properties fo:line-height="100.00%" fo:text-align="left"/>
    </style:style>
    <style:style style:name="P845" style:family="paragraph">
      <style:paragraph-properties fo:line-height="100.00%" fo:text-align="left"/>
    </style:style>
    <style:style style:name="P846" style:family="paragraph">
      <style:paragraph-properties fo:line-height="100.00%" fo:text-align="left"/>
    </style:style>
    <style:style style:name="P847" style:family="paragraph">
      <style:paragraph-properties fo:line-height="100.00%" fo:text-align="left"/>
    </style:style>
    <style:style style:name="P848" style:family="paragraph">
      <style:paragraph-properties fo:line-height="100.00%" fo:text-align="left"/>
    </style:style>
    <style:style style:name="P849" style:family="paragraph">
      <style:paragraph-properties fo:line-height="100.00%" fo:text-align="left"/>
    </style:style>
    <style:style style:name="P850" style:family="paragraph">
      <style:paragraph-properties fo:line-height="100.00%" fo:text-align="left"/>
    </style:style>
    <style:style style:name="P851" style:family="paragraph">
      <style:paragraph-properties fo:line-height="100.00%" fo:text-align="left"/>
    </style:style>
    <style:style style:name="P852" style:family="paragraph">
      <style:paragraph-properties fo:line-height="100.00%" fo:text-align="left"/>
    </style:style>
    <style:style style:name="P853" style:family="paragraph">
      <style:paragraph-properties fo:line-height="100.00%" fo:text-align="left"/>
    </style:style>
    <style:style style:name="P854" style:family="paragraph">
      <style:paragraph-properties fo:line-height="100.00%" fo:text-align="left"/>
    </style:style>
    <style:style style:name="P855" style:family="paragraph">
      <style:paragraph-properties fo:line-height="100.00%" fo:text-align="left"/>
    </style:style>
    <style:style style:name="P856" style:family="paragraph">
      <style:paragraph-properties fo:line-height="100.00%" fo:text-align="left"/>
    </style:style>
    <style:style style:name="P857" style:family="paragraph">
      <style:paragraph-properties fo:line-height="100.00%" fo:text-align="left"/>
    </style:style>
    <style:style style:name="P858" style:family="paragraph">
      <style:paragraph-properties fo:line-height="100.00%" fo:text-align="left"/>
    </style:style>
    <style:style style:name="P859" style:family="paragraph">
      <style:paragraph-properties fo:line-height="100.00%" fo:text-align="left"/>
    </style:style>
    <style:style style:name="P860" style:family="paragraph">
      <style:paragraph-properties fo:line-height="100.00%" fo:text-align="left"/>
    </style:style>
    <style:style style:name="P861" style:family="paragraph">
      <style:paragraph-properties fo:line-height="100.00%" fo:text-align="left"/>
    </style:style>
    <style:style style:name="P862" style:family="paragraph">
      <style:paragraph-properties fo:line-height="100.00%" fo:text-align="left"/>
    </style:style>
    <style:style style:name="P863" style:family="paragraph">
      <style:paragraph-properties fo:line-height="100.00%" fo:text-align="left"/>
    </style:style>
    <style:style style:name="P864" style:family="paragraph">
      <style:paragraph-properties fo:line-height="100.00%" fo:text-align="left"/>
    </style:style>
    <style:style style:name="P865" style:family="paragraph">
      <style:paragraph-properties fo:line-height="100.00%" fo:text-align="left"/>
    </style:style>
    <style:style style:name="P866" style:family="paragraph">
      <style:paragraph-properties fo:line-height="100.00%" fo:text-align="left"/>
    </style:style>
    <style:style style:name="P867" style:family="paragraph">
      <style:paragraph-properties fo:line-height="100.00%" fo:text-align="left"/>
    </style:style>
    <style:style style:name="P868" style:family="paragraph">
      <style:paragraph-properties fo:line-height="100.00%" fo:text-align="left"/>
    </style:style>
    <style:style style:name="P869" style:family="paragraph">
      <style:paragraph-properties fo:line-height="100.00%" fo:text-align="left"/>
    </style:style>
    <style:style style:name="P870" style:family="paragraph">
      <style:paragraph-properties fo:line-height="100.00%" fo:text-align="left"/>
    </style:style>
    <style:style style:name="P871" style:family="paragraph">
      <style:paragraph-properties fo:line-height="100.00%" fo:text-align="left"/>
    </style:style>
    <style:style style:name="P872" style:family="paragraph">
      <style:paragraph-properties fo:line-height="100.00%" fo:text-align="left"/>
    </style:style>
    <style:style style:name="P873" style:family="paragraph">
      <style:paragraph-properties fo:line-height="100.00%" fo:text-align="left"/>
    </style:style>
    <style:style style:name="P874" style:family="paragraph">
      <style:paragraph-properties fo:line-height="100.00%" fo:text-align="left"/>
    </style:style>
    <style:style style:name="P875" style:family="paragraph">
      <style:paragraph-properties fo:line-height="100.00%" fo:text-align="left"/>
    </style:style>
    <style:style style:name="P876" style:family="paragraph">
      <style:paragraph-properties fo:line-height="100.00%" fo:text-align="left"/>
    </style:style>
    <style:style style:name="P877" style:family="paragraph">
      <style:paragraph-properties fo:line-height="100.00%" fo:text-align="left"/>
    </style:style>
    <style:style style:name="P878" style:family="paragraph">
      <style:paragraph-properties fo:line-height="100.00%" fo:text-align="left"/>
    </style:style>
    <style:style style:name="P879" style:family="paragraph">
      <style:paragraph-properties fo:line-height="100.00%" fo:text-align="left"/>
    </style:style>
    <style:style style:name="P880"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881" style:family="paragraph">
      <style:paragraph-properties fo:line-height="100.00%" fo:text-align="left"/>
    </style:style>
    <style:style style:name="P882" style:family="paragraph">
      <style:paragraph-properties fo:line-height="100.00%" fo:text-align="left"/>
    </style:style>
    <style:style style:name="P883" style:family="paragraph">
      <style:paragraph-properties fo:line-height="100.00%" fo:text-align="left"/>
    </style:style>
    <style:style style:name="P884" style:family="paragraph">
      <style:paragraph-properties fo:line-height="100.00%" fo:text-align="left"/>
    </style:style>
    <style:style style:name="P885" style:family="paragraph">
      <style:paragraph-properties fo:line-height="100.00%" fo:text-align="left"/>
    </style:style>
    <style:style style:name="P886" style:family="paragraph">
      <style:paragraph-properties fo:line-height="100.00%" fo:text-align="left"/>
    </style:style>
    <style:style style:name="P887" style:family="paragraph">
      <style:paragraph-properties fo:line-height="100.00%" fo:text-align="left"/>
    </style:style>
    <style:style style:name="P888" style:family="paragraph">
      <style:paragraph-properties fo:line-height="100.00%" fo:text-align="left"/>
    </style:style>
    <style:style style:name="P889" style:family="paragraph">
      <style:paragraph-properties fo:line-height="100.00%" fo:text-align="left"/>
    </style:style>
    <style:style style:name="P890" style:family="paragraph">
      <style:paragraph-properties fo:line-height="100.00%" fo:text-align="left"/>
    </style:style>
    <style:style style:name="P891" style:family="paragraph">
      <style:paragraph-properties fo:line-height="100.00%" fo:text-align="left"/>
    </style:style>
    <style:style style:name="P892" style:family="paragraph">
      <style:paragraph-properties fo:line-height="100.00%" fo:text-align="left"/>
    </style:style>
    <style:style style:name="P893" style:family="paragraph">
      <style:paragraph-properties fo:line-height="100.00%" fo:text-align="left"/>
    </style:style>
    <style:style style:name="P894" style:family="paragraph">
      <style:paragraph-properties fo:line-height="100.00%" fo:text-align="left"/>
    </style:style>
    <style:style style:name="P895" style:family="paragraph">
      <style:paragraph-properties fo:line-height="100.00%" fo:text-align="left"/>
    </style:style>
    <style:style style:name="P896" style:family="paragraph">
      <style:paragraph-properties fo:line-height="100.00%" fo:text-align="left"/>
    </style:style>
    <style:style style:name="P897" style:family="paragraph">
      <style:paragraph-properties fo:line-height="100.00%" fo:text-align="left"/>
    </style:style>
    <style:style style:name="P898" style:family="paragraph">
      <style:paragraph-properties fo:line-height="100.00%" fo:text-align="left"/>
    </style:style>
    <style:style style:name="P899" style:family="paragraph">
      <style:paragraph-properties fo:line-height="100.00%" fo:text-align="left"/>
    </style:style>
    <style:style style:name="P900" style:family="paragraph">
      <style:paragraph-properties fo:line-height="100.00%" fo:text-align="left"/>
    </style:style>
    <style:style style:name="P901" style:family="paragraph">
      <style:paragraph-properties fo:line-height="100.00%" fo:text-align="left"/>
    </style:style>
    <style:style style:name="P902" style:family="paragraph">
      <style:paragraph-properties fo:line-height="100.00%" fo:text-align="left"/>
    </style:style>
    <style:style style:name="P903" style:family="paragraph">
      <style:paragraph-properties fo:line-height="100.00%" fo:text-align="left"/>
    </style:style>
    <style:style style:name="P904" style:family="paragraph">
      <style:paragraph-properties fo:line-height="100.00%" fo:text-align="left"/>
    </style:style>
    <style:style style:name="P905" style:family="paragraph">
      <style:paragraph-properties fo:line-height="100.00%" fo:text-align="left"/>
    </style:style>
    <style:style style:name="P906" style:family="paragraph">
      <style:paragraph-properties fo:line-height="100.00%" fo:text-align="left"/>
    </style:style>
    <style:style style:name="P907" style:family="paragraph">
      <style:paragraph-properties fo:line-height="100.00%" fo:text-align="left"/>
    </style:style>
    <style:style style:name="P908" style:family="paragraph">
      <style:paragraph-properties fo:line-height="100.00%" fo:text-align="left"/>
    </style:style>
    <style:style style:name="P909" style:family="paragraph">
      <style:paragraph-properties fo:line-height="100.00%" fo:text-align="left"/>
    </style:style>
    <style:style style:name="P910" style:family="paragraph">
      <style:paragraph-properties fo:line-height="100.00%" fo:text-align="left"/>
    </style:style>
    <style:style style:name="P911" style:family="paragraph">
      <style:paragraph-properties fo:line-height="100.00%" fo:text-align="left"/>
    </style:style>
    <style:style style:name="P912"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913" style:family="paragraph">
      <style:paragraph-properties fo:line-height="100.00%" fo:text-align="left"/>
    </style:style>
    <style:style style:name="P914" style:family="paragraph">
      <style:paragraph-properties fo:line-height="100.00%" fo:text-align="left"/>
    </style:style>
    <style:style style:name="P915" style:family="paragraph">
      <style:paragraph-properties fo:line-height="100.00%" fo:text-align="left"/>
    </style:style>
    <style:style style:name="P916" style:family="paragraph">
      <style:paragraph-properties fo:line-height="100.00%" fo:text-align="left"/>
    </style:style>
    <style:style style:name="P917" style:family="paragraph">
      <style:paragraph-properties fo:line-height="100.00%" fo:text-align="left"/>
    </style:style>
    <style:style style:name="P918" style:family="paragraph">
      <style:paragraph-properties fo:line-height="100.00%" fo:text-align="left"/>
    </style:style>
    <style:style style:name="P919" style:family="paragraph">
      <style:paragraph-properties fo:line-height="100.00%" fo:text-align="left"/>
    </style:style>
    <style:style style:name="P920" style:family="paragraph">
      <style:paragraph-properties fo:line-height="100.00%" fo:text-align="left"/>
    </style:style>
    <style:style style:name="P921" style:family="paragraph">
      <style:paragraph-properties fo:line-height="100.00%" fo:text-align="left"/>
    </style:style>
    <style:style style:name="P922" style:family="paragraph">
      <style:paragraph-properties fo:line-height="100.00%" fo:text-align="left"/>
    </style:style>
    <style:style style:name="P923" style:family="paragraph">
      <style:paragraph-properties fo:line-height="100.00%" fo:text-align="left"/>
    </style:style>
    <style:style style:name="P924" style:family="paragraph">
      <style:paragraph-properties fo:line-height="100.00%" fo:text-align="left"/>
    </style:style>
    <style:style style:name="P925" style:family="paragraph">
      <style:paragraph-properties fo:line-height="100.00%" fo:text-align="left"/>
    </style:style>
    <style:style style:name="P926" style:family="paragraph">
      <style:paragraph-properties fo:line-height="100.00%" fo:text-align="left"/>
    </style:style>
    <style:style style:name="P927" style:family="paragraph">
      <style:paragraph-properties fo:line-height="100.00%" fo:text-align="left"/>
    </style:style>
    <style:style style:name="P928" style:family="paragraph">
      <style:paragraph-properties fo:line-height="100.00%" fo:text-align="left"/>
    </style:style>
    <style:style style:name="P929" style:family="paragraph">
      <style:paragraph-properties fo:line-height="100.00%" fo:text-align="left"/>
    </style:style>
    <style:style style:name="P930" style:family="paragraph">
      <style:paragraph-properties fo:line-height="100.00%" fo:text-align="left"/>
    </style:style>
    <style:style style:name="P931" style:family="paragraph">
      <style:paragraph-properties fo:line-height="100.00%" fo:text-align="left"/>
    </style:style>
    <style:style style:name="P932" style:family="paragraph">
      <style:paragraph-properties fo:line-height="100.00%" fo:text-align="left"/>
    </style:style>
    <style:style style:name="P933" style:family="paragraph">
      <style:paragraph-properties fo:line-height="100.00%" fo:text-align="left"/>
    </style:style>
    <style:style style:name="P934" style:family="paragraph">
      <style:paragraph-properties fo:line-height="100.00%" fo:text-align="left"/>
    </style:style>
    <style:style style:name="P935" style:family="paragraph">
      <style:paragraph-properties fo:line-height="100.00%" fo:text-align="left"/>
    </style:style>
    <style:style style:name="P936" style:family="paragraph">
      <style:paragraph-properties fo:line-height="100.00%" fo:text-align="left"/>
    </style:style>
    <style:style style:name="P937" style:family="paragraph">
      <style:paragraph-properties fo:line-height="100.00%" fo:text-align="left"/>
    </style:style>
    <style:style style:name="P938" style:family="paragraph">
      <style:paragraph-properties fo:line-height="100.00%" fo:text-align="left"/>
    </style:style>
    <style:style style:name="P939" style:family="paragraph">
      <style:paragraph-properties fo:line-height="100.00%" fo:text-align="left"/>
    </style:style>
    <style:style style:name="P940" style:family="paragraph">
      <style:paragraph-properties fo:line-height="100.00%" fo:text-align="left"/>
    </style:style>
    <style:style style:name="P941" style:family="paragraph">
      <style:paragraph-properties fo:line-height="100.00%" fo:text-align="left"/>
    </style:style>
    <style:style style:name="P942" style:family="paragraph">
      <style:paragraph-properties fo:line-height="100.00%" fo:text-align="left"/>
    </style:style>
    <style:style style:name="P943" style:family="paragraph">
      <style:paragraph-properties fo:line-height="100.00%" fo:text-align="left"/>
    </style:style>
    <style:style style:name="P944" style:family="paragraph">
      <style:paragraph-properties fo:line-height="100.00%" fo:text-align="left"/>
    </style:style>
    <style:style style:name="P945" style:family="paragraph">
      <style:paragraph-properties fo:line-height="100.00%" fo:text-align="left"/>
    </style:style>
    <style:style style:name="P946" style:family="paragraph">
      <style:paragraph-properties fo:line-height="100.00%" fo:text-align="left"/>
    </style:style>
    <style:style style:name="P947" style:family="paragraph">
      <style:paragraph-properties fo:line-height="100.00%" fo:text-align="left"/>
    </style:style>
    <style:style style:name="P948" style:family="paragraph">
      <style:paragraph-properties fo:line-height="100.00%" fo:text-align="left"/>
    </style:style>
    <style:style style:name="P949" style:family="paragraph">
      <style:paragraph-properties fo:line-height="100.00%" fo:text-align="left"/>
    </style:style>
    <style:style style:name="P950" style:family="paragraph">
      <style:paragraph-properties fo:line-height="100.00%" fo:text-align="left"/>
    </style:style>
    <style:style style:name="P951" style:family="paragraph">
      <style:paragraph-properties fo:line-height="100.00%" fo:text-align="left"/>
    </style:style>
    <style:style style:name="P952" style:family="paragraph">
      <style:paragraph-properties fo:line-height="100.00%" fo:text-align="left"/>
    </style:style>
    <style:style style:name="P953" style:family="paragraph">
      <style:paragraph-properties fo:line-height="100.00%" fo:text-align="left"/>
    </style:style>
    <style:style style:name="P954" style:family="paragraph">
      <style:paragraph-properties fo:line-height="100.00%" fo:text-align="left"/>
    </style:style>
    <style:style style:name="P955" style:family="paragraph">
      <style:paragraph-properties fo:line-height="100.00%" fo:text-align="left"/>
    </style:style>
    <style:style style:name="P956" style:family="paragraph">
      <style:paragraph-properties fo:line-height="100.00%" fo:text-align="left"/>
    </style:style>
    <style:style style:name="P957" style:family="paragraph">
      <style:paragraph-properties fo:line-height="100.00%" fo:text-align="left"/>
    </style:style>
    <style:style style:name="P958" style:family="paragraph">
      <style:paragraph-properties fo:line-height="100.00%" fo:text-align="left"/>
    </style:style>
    <style:style style:name="P959" style:family="paragraph">
      <style:paragraph-properties fo:line-height="100.00%" fo:text-align="left"/>
    </style:style>
    <style:style style:name="P960" style:family="paragraph">
      <style:paragraph-properties fo:line-height="100.00%" fo:text-align="left"/>
    </style:style>
    <style:style style:name="P961" style:family="paragraph">
      <style:paragraph-properties fo:line-height="100.00%" fo:text-align="left"/>
    </style:style>
    <style:style style:name="P962" style:family="paragraph">
      <style:paragraph-properties fo:line-height="100.00%" fo:text-align="left"/>
    </style:style>
    <style:style style:name="P963" style:family="paragraph">
      <style:paragraph-properties fo:line-height="100.00%" fo:text-align="left"/>
    </style:style>
    <style:style style:name="P964" style:family="paragraph">
      <style:paragraph-properties fo:line-height="100.00%" fo:text-align="left"/>
    </style:style>
    <style:style style:name="P965" style:family="paragraph">
      <style:paragraph-properties fo:line-height="100.00%" fo:text-align="left"/>
    </style:style>
    <style:style style:name="P966" style:family="paragraph">
      <style:paragraph-properties fo:line-height="100.00%" fo:text-align="left"/>
    </style:style>
    <style:style style:name="P967" style:family="paragraph">
      <style:paragraph-properties fo:line-height="100.00%" fo:text-align="left"/>
    </style:style>
    <style:style style:name="P968" style:family="paragraph">
      <style:paragraph-properties fo:line-height="100.00%" fo:text-align="left"/>
    </style:style>
    <style:style style:name="P969" style:family="paragraph">
      <style:paragraph-properties fo:line-height="100.00%" fo:text-align="left"/>
    </style:style>
    <style:style style:name="P970" style:family="paragraph">
      <style:paragraph-properties fo:line-height="100.00%" fo:text-align="left"/>
    </style:style>
    <style:style style:name="P971" style:family="paragraph">
      <style:paragraph-properties fo:line-height="100.00%" fo:text-align="left"/>
    </style:style>
    <style:style style:name="P972" style:family="paragraph">
      <style:paragraph-properties fo:line-height="100.00%" fo:text-align="left"/>
    </style:style>
    <style:style style:name="P973" style:family="paragraph">
      <style:paragraph-properties fo:line-height="100.00%" fo:text-align="left"/>
    </style:style>
    <style:style style:name="P974" style:family="paragraph">
      <style:paragraph-properties fo:line-height="100.00%" fo:text-align="left"/>
    </style:style>
    <style:style style:name="P975" style:family="paragraph">
      <style:paragraph-properties fo:line-height="100.00%" fo:text-align="left"/>
    </style:style>
    <style:style style:name="P976" style:family="paragraph">
      <style:paragraph-properties fo:line-height="100.00%" fo:text-align="left"/>
    </style:style>
    <style:style style:name="P977" style:family="paragraph">
      <style:paragraph-properties fo:line-height="100.00%" fo:text-align="left"/>
    </style:style>
    <style:style style:name="P978"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979" style:family="paragraph">
      <style:paragraph-properties fo:line-height="100.00%" fo:text-align="left"/>
    </style:style>
    <style:style style:name="P980" style:family="paragraph">
      <style:paragraph-properties fo:line-height="100.00%" fo:text-align="left"/>
    </style:style>
    <style:style style:name="P981" style:family="paragraph">
      <style:paragraph-properties fo:line-height="100.00%" fo:text-align="left"/>
    </style:style>
    <style:style style:name="P982" style:family="paragraph">
      <style:paragraph-properties fo:line-height="100.00%" fo:text-align="left"/>
    </style:style>
    <style:style style:name="P983" style:family="paragraph">
      <style:paragraph-properties fo:line-height="100.00%" fo:text-align="left"/>
    </style:style>
    <style:style style:name="P984" style:family="paragraph">
      <style:paragraph-properties fo:line-height="100.00%" fo:text-align="left"/>
    </style:style>
    <style:style style:name="P985" style:family="paragraph">
      <style:paragraph-properties fo:line-height="100.00%" fo:text-align="left"/>
    </style:style>
    <style:style style:name="P986" style:family="paragraph">
      <style:paragraph-properties fo:line-height="100.00%" fo:text-align="left"/>
    </style:style>
    <style:style style:name="P987" style:family="paragraph">
      <style:paragraph-properties fo:line-height="100.00%" fo:text-align="left"/>
    </style:style>
    <style:style style:name="P988" style:family="paragraph">
      <style:paragraph-properties fo:line-height="100.00%" fo:text-align="left"/>
    </style:style>
    <style:style style:name="P989" style:family="paragraph">
      <style:paragraph-properties fo:line-height="100.00%" fo:text-align="left"/>
    </style:style>
    <style:style style:name="P990" style:family="paragraph">
      <style:paragraph-properties fo:line-height="100.00%" fo:text-align="left"/>
    </style:style>
    <style:style style:name="P991" style:family="paragraph">
      <style:paragraph-properties fo:line-height="100.00%" fo:text-align="left"/>
    </style:style>
    <style:style style:name="P992" style:family="paragraph">
      <style:paragraph-properties fo:line-height="100.00%" fo:text-align="left"/>
    </style:style>
    <style:style style:name="P993" style:family="paragraph">
      <style:paragraph-properties fo:line-height="100.00%" fo:text-align="left"/>
    </style:style>
    <style:style style:name="P994" style:family="paragraph">
      <style:paragraph-properties fo:line-height="100.00%" fo:text-align="left"/>
    </style:style>
    <style:style style:name="P995" style:family="paragraph">
      <style:paragraph-properties fo:line-height="100.00%" fo:text-align="left"/>
    </style:style>
    <style:style style:name="P996" style:family="paragraph">
      <style:paragraph-properties fo:line-height="100.00%" fo:text-align="left"/>
    </style:style>
    <style:style style:name="P997" style:family="paragraph">
      <style:paragraph-properties fo:line-height="100.00%" fo:text-align="left"/>
    </style:style>
    <style:style style:name="P998" style:family="paragraph">
      <style:paragraph-properties fo:line-height="100.00%" fo:text-align="left"/>
    </style:style>
    <style:style style:name="P999" style:family="paragraph">
      <style:paragraph-properties fo:line-height="100.00%" fo:text-align="left"/>
    </style:style>
    <style:style style:name="P1000" style:family="paragraph">
      <style:paragraph-properties fo:line-height="100.00%" fo:text-align="left"/>
    </style:style>
    <style:style style:name="P1001" style:family="paragraph">
      <style:paragraph-properties fo:line-height="100.00%" fo:text-align="left"/>
    </style:style>
    <style:style style:name="P1002" style:family="paragraph">
      <style:paragraph-properties fo:line-height="100.00%" fo:text-align="left"/>
    </style:style>
    <style:style style:name="P1003" style:family="paragraph">
      <style:paragraph-properties fo:line-height="100.00%" fo:text-align="left"/>
    </style:style>
    <style:style style:name="P1004" style:family="paragraph">
      <style:paragraph-properties fo:line-height="100.00%" fo:text-align="left"/>
    </style:style>
    <style:style style:name="P1005" style:family="paragraph">
      <style:paragraph-properties fo:line-height="100.00%" fo:text-align="left"/>
    </style:style>
    <style:style style:name="P1006" style:family="paragraph">
      <style:paragraph-properties fo:line-height="100.00%" fo:text-align="left"/>
    </style:style>
    <style:style style:name="P1007" style:family="paragraph">
      <style:paragraph-properties fo:line-height="100.00%" fo:text-align="left"/>
    </style:style>
    <style:style style:name="P1008" style:family="paragraph">
      <style:paragraph-properties fo:line-height="100.00%" fo:text-align="left"/>
    </style:style>
    <style:style style:name="P1009" style:family="paragraph">
      <style:paragraph-properties fo:line-height="100.00%" fo:text-align="left"/>
    </style:style>
    <style:style style:name="P1010" style:family="paragraph">
      <style:paragraph-properties fo:line-height="100.00%" fo:text-align="left"/>
    </style:style>
    <style:style style:name="P1011" style:family="paragraph">
      <style:paragraph-properties fo:line-height="100.00%" fo:text-align="left"/>
    </style:style>
    <style:style style:name="P1012" style:family="paragraph">
      <style:paragraph-properties fo:line-height="100.00%" fo:text-align="left"/>
    </style:style>
    <style:style style:name="P1013" style:family="paragraph">
      <style:paragraph-properties fo:line-height="100.00%" fo:text-align="left"/>
    </style:style>
    <style:style style:name="P1014" style:family="paragraph">
      <style:paragraph-properties fo:line-height="100.00%" fo:text-align="left"/>
    </style:style>
    <style:style style:name="P1015" style:family="paragraph">
      <style:paragraph-properties fo:line-height="100.00%" fo:text-align="left"/>
    </style:style>
    <style:style style:name="P1016" style:family="paragraph">
      <style:paragraph-properties fo:line-height="100.00%" fo:text-align="left"/>
    </style:style>
    <style:style style:name="P1017" style:family="paragraph">
      <style:paragraph-properties fo:line-height="100.00%" fo:text-align="left"/>
    </style:style>
    <style:style style:name="P1018" style:family="paragraph">
      <style:paragraph-properties fo:line-height="100.00%" fo:text-align="left"/>
    </style:style>
    <style:style style:name="P1019" style:family="paragraph">
      <style:paragraph-properties fo:line-height="100.00%" fo:text-align="left"/>
    </style:style>
    <style:style style:name="P1020" style:family="paragraph">
      <style:paragraph-properties fo:line-height="100.00%" fo:text-align="left"/>
    </style:style>
    <style:style style:name="P1021" style:family="paragraph">
      <style:paragraph-properties fo:line-height="100.00%" fo:text-align="left"/>
    </style:style>
    <style:style style:name="P1022" style:family="paragraph">
      <style:paragraph-properties fo:line-height="100.00%" fo:text-align="left"/>
    </style:style>
    <style:style style:name="P1023" style:family="paragraph">
      <style:paragraph-properties fo:line-height="100.00%" fo:text-align="left"/>
    </style:style>
    <style:style style:name="P1024" style:family="paragraph">
      <style:paragraph-properties fo:line-height="100.00%" fo:text-align="left"/>
    </style:style>
    <style:style style:name="P1025" style:family="paragraph">
      <style:paragraph-properties fo:line-height="100.00%" fo:text-align="left"/>
    </style:style>
    <style:style style:name="P1026" style:family="paragraph">
      <style:paragraph-properties fo:line-height="100.00%" fo:text-align="left"/>
    </style:style>
    <style:style style:name="P1027" style:family="paragraph">
      <style:paragraph-properties fo:line-height="100.00%" fo:text-align="left"/>
    </style:style>
    <style:style style:name="P1028" style:family="paragraph">
      <style:paragraph-properties fo:line-height="100.00%" fo:text-align="left"/>
    </style:style>
    <style:style style:name="P1029" style:family="paragraph">
      <style:paragraph-properties fo:line-height="100.00%" fo:text-align="left"/>
    </style:style>
    <style:style style:name="P1030" style:family="paragraph">
      <style:paragraph-properties fo:line-height="100.00%" fo:text-align="left"/>
    </style:style>
    <style:style style:name="P1031" style:family="paragraph">
      <style:paragraph-properties fo:line-height="100.00%" fo:text-align="left"/>
    </style:style>
    <style:style style:name="P1032" style:family="paragraph">
      <style:paragraph-properties fo:line-height="100.00%" fo:text-align="left"/>
    </style:style>
    <style:style style:name="P1033" style:family="paragraph">
      <style:paragraph-properties fo:line-height="100.00%" fo:text-align="left"/>
    </style:style>
    <style:style style:name="P1034" style:family="paragraph">
      <style:paragraph-properties fo:line-height="100.00%" fo:text-align="left"/>
    </style:style>
    <style:style style:name="P1035"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036" style:family="paragraph">
      <style:paragraph-properties fo:line-height="100.00%" fo:text-align="left"/>
    </style:style>
    <style:style style:name="P1037" style:family="paragraph">
      <style:paragraph-properties fo:line-height="100.00%" fo:text-align="left"/>
    </style:style>
    <style:style style:name="P1038" style:family="paragraph">
      <style:paragraph-properties fo:line-height="100.00%" fo:text-align="left"/>
    </style:style>
    <style:style style:name="P1039" style:family="paragraph">
      <style:paragraph-properties fo:line-height="100.00%" fo:text-align="left"/>
    </style:style>
    <style:style style:name="P1040" style:family="paragraph">
      <style:paragraph-properties fo:line-height="100.00%" fo:text-align="left"/>
    </style:style>
    <style:style style:name="P1041" style:family="paragraph">
      <style:paragraph-properties fo:line-height="100.00%" fo:text-align="left"/>
    </style:style>
    <style:style style:name="P1042" style:family="paragraph">
      <style:paragraph-properties fo:line-height="100.00%" fo:text-align="left"/>
    </style:style>
    <style:style style:name="P1043" style:family="paragraph">
      <style:paragraph-properties fo:line-height="100.00%" fo:text-align="left"/>
    </style:style>
    <style:style style:name="P1044" style:family="paragraph">
      <style:paragraph-properties fo:line-height="100.00%" fo:text-align="left"/>
    </style:style>
    <style:style style:name="P1045" style:family="paragraph">
      <style:paragraph-properties fo:line-height="100.00%" fo:text-align="left"/>
    </style:style>
    <style:style style:name="P1046" style:family="paragraph">
      <style:paragraph-properties fo:line-height="100.00%" fo:text-align="left"/>
    </style:style>
    <style:style style:name="P1047" style:family="paragraph">
      <style:paragraph-properties fo:line-height="100.00%" fo:text-align="left"/>
    </style:style>
    <style:style style:name="P1048" style:family="paragraph">
      <style:paragraph-properties fo:line-height="100.00%" fo:text-align="left"/>
    </style:style>
    <style:style style:name="P1049" style:family="paragraph">
      <style:paragraph-properties fo:line-height="100.00%" fo:text-align="left"/>
    </style:style>
    <style:style style:name="P1050" style:family="paragraph">
      <style:paragraph-properties fo:line-height="100.00%" fo:text-align="left"/>
    </style:style>
    <style:style style:name="P1051" style:family="paragraph">
      <style:paragraph-properties fo:line-height="100.00%" fo:text-align="left"/>
    </style:style>
    <style:style style:name="P1052" style:family="paragraph">
      <style:paragraph-properties fo:line-height="100.00%" fo:text-align="left"/>
    </style:style>
    <style:style style:name="P1053" style:family="paragraph">
      <style:paragraph-properties fo:line-height="100.00%" fo:text-align="left"/>
    </style:style>
    <style:style style:name="P1054" style:family="paragraph">
      <style:paragraph-properties fo:line-height="100.00%" fo:text-align="left"/>
    </style:style>
    <style:style style:name="P1055" style:family="paragraph">
      <style:paragraph-properties fo:line-height="100.00%" fo:text-align="left"/>
    </style:style>
    <style:style style:name="P1056" style:family="paragraph">
      <style:paragraph-properties fo:line-height="100.00%" fo:text-align="left"/>
    </style:style>
    <style:style style:name="P1057" style:family="paragraph">
      <style:paragraph-properties fo:line-height="100.00%" fo:text-align="left"/>
    </style:style>
    <style:style style:name="P1058" style:family="paragraph">
      <style:paragraph-properties fo:line-height="100.00%" fo:text-align="left"/>
    </style:style>
    <style:style style:name="P1059" style:family="paragraph">
      <style:paragraph-properties fo:line-height="100.00%" fo:text-align="left"/>
    </style:style>
    <style:style style:name="P1060" style:family="paragraph">
      <style:paragraph-properties fo:line-height="100.00%" fo:text-align="left"/>
    </style:style>
    <style:style style:name="P1061" style:family="paragraph">
      <style:paragraph-properties fo:line-height="100.00%" fo:text-align="left"/>
    </style:style>
    <style:style style:name="P1062" style:family="paragraph">
      <style:paragraph-properties fo:line-height="100.00%" fo:text-align="left"/>
    </style:style>
    <style:style style:name="P1063"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064" style:family="paragraph">
      <style:paragraph-properties fo:line-height="100.00%" fo:text-align="left"/>
    </style:style>
    <style:style style:name="P1065" style:family="paragraph">
      <style:paragraph-properties fo:line-height="100.00%" fo:text-align="left"/>
    </style:style>
    <style:style style:name="P1066" style:family="paragraph">
      <style:paragraph-properties fo:line-height="100.00%" fo:text-align="left"/>
    </style:style>
    <style:style style:name="P1067" style:family="paragraph">
      <style:paragraph-properties fo:line-height="100.00%" fo:text-align="left"/>
    </style:style>
    <style:style style:name="P1068" style:family="paragraph">
      <style:paragraph-properties fo:line-height="100.00%" fo:text-align="left"/>
    </style:style>
    <style:style style:name="P1069" style:family="paragraph">
      <style:paragraph-properties fo:line-height="100.00%" fo:text-align="left"/>
    </style:style>
    <style:style style:name="P1070" style:family="paragraph">
      <style:paragraph-properties fo:line-height="100.00%" fo:text-align="left"/>
    </style:style>
    <style:style style:name="P1071" style:family="paragraph">
      <style:paragraph-properties fo:line-height="100.00%" fo:text-align="left"/>
    </style:style>
    <style:style style:name="P1072" style:family="paragraph">
      <style:paragraph-properties fo:line-height="100.00%" fo:text-align="left"/>
    </style:style>
    <style:style style:name="P1073" style:family="paragraph">
      <style:paragraph-properties fo:line-height="100.00%" fo:text-align="left"/>
    </style:style>
    <style:style style:name="P1074" style:family="paragraph">
      <style:paragraph-properties fo:line-height="100.00%" fo:text-align="left"/>
    </style:style>
    <style:style style:name="P1075" style:family="paragraph">
      <style:paragraph-properties fo:line-height="100.00%" fo:text-align="left"/>
    </style:style>
    <style:style style:name="P1076" style:family="paragraph">
      <style:paragraph-properties fo:line-height="100.00%" fo:text-align="left"/>
    </style:style>
    <style:style style:name="P1077" style:family="paragraph">
      <style:paragraph-properties fo:line-height="100.00%" fo:text-align="left"/>
    </style:style>
    <style:style style:name="P1078" style:family="paragraph">
      <style:paragraph-properties fo:line-height="100.00%" fo:text-align="left"/>
    </style:style>
    <style:style style:name="P1079" style:family="paragraph">
      <style:paragraph-properties fo:line-height="100.00%" fo:text-align="left"/>
    </style:style>
    <style:style style:name="P1080" style:family="paragraph">
      <style:paragraph-properties fo:line-height="100.00%" fo:text-align="left"/>
    </style:style>
    <style:style style:name="P1081" style:family="paragraph">
      <style:paragraph-properties fo:line-height="100.00%" fo:text-align="left"/>
    </style:style>
    <style:style style:name="P1082" style:family="paragraph">
      <style:paragraph-properties fo:line-height="100.00%" fo:text-align="left"/>
    </style:style>
    <style:style style:name="P1083" style:family="paragraph">
      <style:paragraph-properties fo:line-height="100.00%" fo:text-align="left"/>
    </style:style>
    <style:style style:name="P1084" style:family="paragraph">
      <style:paragraph-properties fo:line-height="100.00%" fo:text-align="left"/>
    </style:style>
    <style:style style:name="P1085" style:family="paragraph">
      <style:paragraph-properties fo:line-height="100.00%" fo:text-align="left"/>
    </style:style>
    <style:style style:name="P1086" style:family="paragraph">
      <style:paragraph-properties fo:line-height="100.00%" fo:text-align="left"/>
    </style:style>
    <style:style style:name="P1087" style:family="paragraph">
      <style:paragraph-properties fo:line-height="100.00%" fo:text-align="left"/>
    </style:style>
    <style:style style:name="P1088" style:family="paragraph">
      <style:paragraph-properties fo:line-height="100.00%" fo:text-align="left"/>
    </style:style>
    <style:style style:name="P1089" style:family="paragraph">
      <style:paragraph-properties fo:line-height="100.00%" fo:text-align="left"/>
    </style:style>
    <style:style style:name="P1090" style:family="paragraph">
      <style:paragraph-properties fo:line-height="100.00%" fo:text-align="left"/>
    </style:style>
    <style:style style:name="P1091" style:family="paragraph">
      <style:paragraph-properties fo:line-height="100.00%" fo:text-align="left"/>
    </style:style>
    <style:style style:name="P1092" style:family="paragraph">
      <style:paragraph-properties fo:line-height="100.00%" fo:text-align="left"/>
    </style:style>
    <style:style style:name="P1093" style:family="paragraph">
      <style:paragraph-properties fo:line-height="100.00%" fo:text-align="left"/>
    </style:style>
    <style:style style:name="P1094" style:family="paragraph">
      <style:paragraph-properties fo:line-height="100.00%" fo:text-align="left"/>
    </style:style>
    <style:style style:name="P1095" style:family="paragraph">
      <style:paragraph-properties fo:line-height="100.00%" fo:text-align="left"/>
    </style:style>
    <style:style style:name="P1096" style:family="paragraph">
      <style:paragraph-properties fo:line-height="100.00%" fo:text-align="left"/>
    </style:style>
    <style:style style:name="P1097" style:family="paragraph">
      <style:paragraph-properties fo:line-height="100.00%" fo:text-align="left"/>
    </style:style>
    <style:style style:name="P1098" style:family="paragraph">
      <style:paragraph-properties fo:line-height="100.00%" fo:text-align="left"/>
    </style:style>
    <style:style style:name="P1099" style:family="paragraph">
      <style:paragraph-properties fo:line-height="100.00%" fo:text-align="left"/>
    </style:style>
    <style:style style:name="P1100" style:family="paragraph">
      <style:paragraph-properties fo:line-height="100.00%" fo:text-align="left"/>
    </style:style>
    <style:style style:name="P1101" style:family="paragraph">
      <style:paragraph-properties fo:line-height="100.00%" fo:text-align="left"/>
    </style:style>
    <style:style style:name="P1102" style:family="paragraph">
      <style:paragraph-properties fo:line-height="100.00%" fo:text-align="left"/>
    </style:style>
    <style:style style:name="P1103" style:family="paragraph">
      <style:paragraph-properties fo:line-height="100.00%" fo:text-align="left"/>
    </style:style>
    <style:style style:name="P1104" style:family="paragraph">
      <style:paragraph-properties fo:line-height="100.00%" fo:text-align="left"/>
    </style:style>
    <style:style style:name="P1105" style:family="paragraph">
      <style:paragraph-properties fo:line-height="100.00%" fo:text-align="left"/>
    </style:style>
    <style:style style:name="P1106" style:family="paragraph">
      <style:paragraph-properties fo:line-height="100.00%" fo:text-align="left"/>
    </style:style>
    <style:style style:name="P1107" style:family="paragraph">
      <style:paragraph-properties fo:line-height="100.00%" fo:text-align="left"/>
    </style:style>
    <style:style style:name="P1108" style:family="paragraph">
      <style:paragraph-properties fo:line-height="100.00%" fo:text-align="left"/>
    </style:style>
    <style:style style:name="P1109" style:family="paragraph">
      <style:paragraph-properties fo:line-height="100.00%" fo:text-align="left"/>
    </style:style>
    <style:style style:name="P1110" style:family="paragraph">
      <style:paragraph-properties fo:line-height="100.00%" fo:text-align="left"/>
    </style:style>
    <style:style style:name="P1111" style:family="paragraph">
      <style:paragraph-properties fo:line-height="100.00%" fo:text-align="left"/>
    </style:style>
    <style:style style:name="P1112" style:family="paragraph">
      <style:paragraph-properties fo:line-height="100.00%" fo:text-align="left"/>
    </style:style>
    <style:style style:name="P1113" style:family="paragraph">
      <style:paragraph-properties fo:line-height="100.00%" fo:text-align="left"/>
    </style:style>
    <style:style style:name="P1114" style:family="paragraph">
      <style:paragraph-properties fo:line-height="100.00%" fo:text-align="left"/>
    </style:style>
    <style:style style:name="P1115" style:family="paragraph">
      <style:paragraph-properties fo:line-height="100.00%" fo:text-align="left"/>
    </style:style>
    <style:style style:name="P1116" style:family="paragraph">
      <style:paragraph-properties fo:line-height="100.00%" fo:text-align="left"/>
    </style:style>
    <style:style style:name="P1117" style:family="paragraph">
      <style:paragraph-properties fo:line-height="100.00%" fo:text-align="left"/>
    </style:style>
    <style:style style:name="P1118" style:family="paragraph">
      <style:paragraph-properties fo:line-height="100.00%" fo:text-align="left"/>
    </style:style>
    <style:style style:name="P1119" style:family="paragraph">
      <style:paragraph-properties fo:line-height="100.00%" fo:text-align="left"/>
    </style:style>
    <style:style style:name="P1120" style:family="paragraph">
      <style:paragraph-properties fo:line-height="100.00%" fo:text-align="left"/>
    </style:style>
    <style:style style:name="P1121" style:family="paragraph">
      <style:paragraph-properties fo:line-height="100.00%" fo:text-align="left"/>
    </style:style>
    <style:style style:name="P1122" style:family="paragraph">
      <style:paragraph-properties fo:line-height="100.00%" fo:text-align="left"/>
    </style:style>
    <style:style style:name="P1123" style:family="paragraph">
      <style:paragraph-properties fo:line-height="100.00%" fo:text-align="left"/>
    </style:style>
    <style:style style:name="P1124" style:family="paragraph">
      <style:paragraph-properties fo:line-height="100.00%" fo:text-align="left"/>
    </style:style>
    <style:style style:name="P1125" style:family="paragraph">
      <style:paragraph-properties fo:line-height="100.00%" fo:text-align="left"/>
    </style:style>
    <style:style style:name="P1126" style:family="paragraph">
      <style:paragraph-properties fo:line-height="100.00%" fo:text-align="left"/>
    </style:style>
    <style:style style:name="P1127" style:family="paragraph">
      <style:paragraph-properties fo:line-height="100.00%" fo:text-align="left"/>
    </style:style>
    <style:style style:name="P1128" style:family="paragraph">
      <style:paragraph-properties fo:line-height="100.00%" fo:text-align="left"/>
    </style:style>
    <style:style style:name="P1129" style:family="paragraph">
      <style:paragraph-properties fo:line-height="100.00%" fo:text-align="left"/>
    </style:style>
    <style:style style:name="P1130" style:family="paragraph">
      <style:paragraph-properties fo:line-height="100.00%" fo:text-align="left"/>
    </style:style>
    <style:style style:name="P1131" style:family="paragraph">
      <style:paragraph-properties fo:line-height="100.00%" fo:text-align="left"/>
    </style:style>
    <style:style style:name="P1132" style:family="paragraph">
      <style:paragraph-properties fo:line-height="100.00%" fo:text-align="left"/>
    </style:style>
    <style:style style:name="P1133" style:family="paragraph">
      <style:paragraph-properties fo:line-height="100.00%" fo:text-align="left"/>
    </style:style>
    <style:style style:name="P1134" style:family="paragraph">
      <style:paragraph-properties fo:line-height="100.00%" fo:text-align="left"/>
    </style:style>
    <style:style style:name="P1135" style:family="paragraph">
      <style:paragraph-properties fo:line-height="100.00%" fo:text-align="left"/>
    </style:style>
    <style:style style:name="P1136" style:family="paragraph">
      <style:paragraph-properties fo:line-height="100.00%" fo:text-align="left"/>
    </style:style>
    <style:style style:name="P1137" style:family="paragraph">
      <style:paragraph-properties fo:line-height="100.00%" fo:text-align="left"/>
    </style:style>
    <style:style style:name="P1138" style:family="paragraph">
      <style:paragraph-properties fo:line-height="100.00%" fo:text-align="left"/>
    </style:style>
    <style:style style:name="P1139" style:family="paragraph">
      <style:paragraph-properties fo:line-height="100.00%" fo:text-align="left"/>
    </style:style>
    <style:style style:name="P1140" style:family="paragraph">
      <style:paragraph-properties fo:line-height="100.00%" fo:text-align="left"/>
    </style:style>
    <style:style style:name="P1141"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142" style:family="paragraph">
      <style:paragraph-properties fo:line-height="100.00%" fo:text-align="left"/>
    </style:style>
    <style:style style:name="P1143" style:family="paragraph">
      <style:paragraph-properties fo:line-height="100.00%" fo:text-align="left"/>
    </style:style>
    <style:style style:name="P1144" style:family="paragraph">
      <style:paragraph-properties fo:line-height="100.00%" fo:text-align="left"/>
    </style:style>
    <style:style style:name="P1145" style:family="paragraph">
      <style:paragraph-properties fo:line-height="100.00%" fo:text-align="left"/>
    </style:style>
    <style:style style:name="P1146" style:family="paragraph">
      <style:paragraph-properties fo:line-height="100.00%" fo:text-align="left"/>
    </style:style>
    <style:style style:name="P1147" style:family="paragraph">
      <style:paragraph-properties fo:line-height="100.00%" fo:text-align="left"/>
    </style:style>
    <style:style style:name="P1148" style:family="paragraph">
      <style:paragraph-properties fo:line-height="100.00%" fo:text-align="left"/>
    </style:style>
    <style:style style:name="P1149" style:family="paragraph">
      <style:paragraph-properties fo:line-height="100.00%" fo:text-align="left"/>
    </style:style>
    <style:style style:name="P1150" style:family="paragraph">
      <style:paragraph-properties fo:line-height="100.00%" fo:text-align="left"/>
    </style:style>
    <style:style style:name="P1151" style:family="paragraph">
      <style:paragraph-properties fo:line-height="100.00%" fo:text-align="left"/>
    </style:style>
    <style:style style:name="P1152" style:family="paragraph">
      <style:paragraph-properties fo:line-height="100.00%" fo:text-align="left"/>
    </style:style>
    <style:style style:name="P1153" style:family="paragraph">
      <style:paragraph-properties fo:line-height="100.00%" fo:text-align="left"/>
    </style:style>
    <style:style style:name="P1154" style:family="paragraph">
      <style:paragraph-properties fo:line-height="100.00%" fo:text-align="left"/>
    </style:style>
    <style:style style:name="P1155" style:family="paragraph">
      <style:paragraph-properties fo:line-height="100.00%" fo:text-align="left"/>
    </style:style>
    <style:style style:name="P1156" style:family="paragraph">
      <style:paragraph-properties fo:line-height="100.00%" fo:text-align="left"/>
    </style:style>
    <style:style style:name="P1157" style:family="paragraph">
      <style:paragraph-properties fo:line-height="100.00%" fo:text-align="left"/>
    </style:style>
    <style:style style:name="P1158" style:family="paragraph">
      <style:paragraph-properties fo:line-height="100.00%" fo:text-align="left"/>
    </style:style>
    <style:style style:name="P1159" style:family="paragraph">
      <style:paragraph-properties fo:line-height="100.00%" fo:text-align="left"/>
    </style:style>
    <style:style style:name="P1160" style:family="paragraph">
      <style:paragraph-properties fo:line-height="100.00%" fo:text-align="left"/>
    </style:style>
    <style:style style:name="P1161" style:family="paragraph">
      <style:paragraph-properties fo:line-height="100.00%" fo:text-align="left"/>
    </style:style>
    <style:style style:name="P1162" style:family="paragraph">
      <style:paragraph-properties fo:line-height="100.00%" fo:text-align="left"/>
    </style:style>
    <style:style style:name="P1163" style:family="paragraph">
      <style:paragraph-properties fo:line-height="100.00%" fo:text-align="left"/>
    </style:style>
    <style:style style:name="P1164" style:family="paragraph">
      <style:paragraph-properties fo:line-height="100.00%" fo:text-align="left"/>
    </style:style>
    <style:style style:name="P1165" style:family="paragraph">
      <style:paragraph-properties fo:line-height="100.00%" fo:text-align="left"/>
    </style:style>
    <style:style style:name="P1166" style:family="paragraph">
      <style:paragraph-properties fo:line-height="100.00%" fo:text-align="left"/>
    </style:style>
    <style:style style:name="P1167" style:family="paragraph">
      <style:paragraph-properties fo:line-height="100.00%" fo:text-align="left"/>
    </style:style>
    <style:style style:name="P1168" style:family="paragraph">
      <style:paragraph-properties fo:line-height="100.00%" fo:text-align="left"/>
    </style:style>
    <style:style style:name="P1169" style:family="paragraph">
      <style:paragraph-properties fo:line-height="100.00%" fo:text-align="left"/>
    </style:style>
    <style:style style:name="P1170" style:family="paragraph">
      <style:paragraph-properties fo:line-height="100.00%" fo:text-align="left"/>
    </style:style>
    <style:style style:name="P1171" style:family="paragraph">
      <style:paragraph-properties fo:line-height="100.00%" fo:text-align="left"/>
    </style:style>
    <style:style style:name="P1172" style:family="paragraph">
      <style:paragraph-properties fo:line-height="100.00%" fo:text-align="left"/>
    </style:style>
    <style:style style:name="P1173" style:family="paragraph">
      <style:paragraph-properties fo:line-height="100.00%" fo:text-align="left"/>
    </style:style>
    <style:style style:name="P1174" style:family="paragraph">
      <style:paragraph-properties fo:line-height="100.00%" fo:text-align="left"/>
    </style:style>
    <style:style style:name="P1175" style:family="paragraph">
      <style:paragraph-properties fo:line-height="100.00%" fo:text-align="left"/>
    </style:style>
    <style:style style:name="P1176" style:family="paragraph">
      <style:paragraph-properties fo:line-height="100.00%" fo:text-align="left"/>
    </style:style>
    <style:style style:name="P1177" style:family="paragraph">
      <style:paragraph-properties fo:line-height="100.00%" fo:text-align="left"/>
    </style:style>
    <style:style style:name="P1178" style:family="paragraph">
      <style:paragraph-properties fo:line-height="100.00%" fo:text-align="left"/>
    </style:style>
    <style:style style:name="P1179" style:family="paragraph">
      <style:paragraph-properties fo:line-height="100.00%" fo:text-align="left"/>
    </style:style>
    <style:style style:name="P1180" style:family="paragraph">
      <style:paragraph-properties fo:line-height="100.00%" fo:text-align="left"/>
    </style:style>
    <style:style style:name="P1181" style:family="paragraph">
      <style:paragraph-properties fo:line-height="100.00%" fo:text-align="left"/>
    </style:style>
    <style:style style:name="P1182" style:family="paragraph">
      <style:paragraph-properties fo:line-height="100.00%" fo:text-align="left"/>
    </style:style>
    <style:style style:name="P1183" style:family="paragraph">
      <style:paragraph-properties fo:line-height="100.00%" fo:text-align="left"/>
    </style:style>
    <style:style style:name="P1184" style:family="paragraph">
      <style:paragraph-properties fo:line-height="100.00%" fo:text-align="left"/>
    </style:style>
    <style:style style:name="P1185" style:family="paragraph">
      <style:paragraph-properties fo:line-height="100.00%" fo:text-align="left"/>
    </style:style>
    <style:style style:name="P1186" style:family="paragraph">
      <style:paragraph-properties fo:line-height="100.00%" fo:text-align="left"/>
    </style:style>
    <style:style style:name="P1187" style:family="paragraph">
      <style:paragraph-properties fo:line-height="100.00%" fo:text-align="left"/>
    </style:style>
    <style:style style:name="P1188" style:family="paragraph">
      <style:paragraph-properties fo:line-height="100.00%" fo:text-align="left"/>
    </style:style>
    <style:style style:name="P1189" style:family="paragraph">
      <style:paragraph-properties fo:line-height="100.00%" fo:text-align="left"/>
    </style:style>
    <style:style style:name="P1190" style:family="paragraph">
      <style:paragraph-properties fo:line-height="100.00%" fo:text-align="left"/>
    </style:style>
    <style:style style:name="P1191" style:family="paragraph">
      <style:paragraph-properties fo:line-height="100.00%" fo:text-align="left"/>
    </style:style>
    <style:style style:name="P1192" style:family="paragraph">
      <style:paragraph-properties fo:line-height="100.00%" fo:text-align="left"/>
    </style:style>
    <style:style style:name="P1193" style:family="paragraph">
      <style:paragraph-properties fo:line-height="100.00%" fo:text-align="left"/>
    </style:style>
    <style:style style:name="P1194" style:family="paragraph">
      <style:paragraph-properties fo:line-height="100.00%" fo:text-align="left"/>
    </style:style>
    <style:style style:name="P1195" style:family="paragraph">
      <style:paragraph-properties fo:line-height="100.00%" fo:text-align="left"/>
    </style:style>
    <style:style style:name="P1196" style:family="paragraph">
      <style:paragraph-properties fo:line-height="100.00%" fo:text-align="left"/>
    </style:style>
    <style:style style:name="P1197" style:family="paragraph">
      <style:paragraph-properties fo:line-height="100.00%" fo:text-align="left"/>
    </style:style>
    <style:style style:name="P1198" style:family="paragraph">
      <style:paragraph-properties fo:line-height="100.00%" fo:text-align="left"/>
    </style:style>
    <style:style style:name="P1199" style:family="paragraph">
      <style:paragraph-properties fo:line-height="100.00%" fo:text-align="left"/>
    </style:style>
    <style:style style:name="P1200" style:family="paragraph">
      <style:paragraph-properties fo:line-height="100.00%" fo:text-align="left"/>
    </style:style>
    <style:style style:name="P1201" style:family="paragraph">
      <style:paragraph-properties fo:line-height="100.00%" fo:text-align="left"/>
    </style:style>
    <style:style style:name="P1202" style:family="paragraph">
      <style:paragraph-properties fo:line-height="100.00%" fo:text-align="left"/>
    </style:style>
    <style:style style:name="P1203" style:family="paragraph">
      <style:paragraph-properties fo:line-height="100.00%" fo:text-align="left"/>
    </style:style>
    <style:style style:name="P1204" style:family="paragraph">
      <style:paragraph-properties fo:line-height="100.00%" fo:text-align="left"/>
    </style:style>
    <style:style style:name="P1205" style:family="paragraph">
      <style:paragraph-properties fo:line-height="100.00%" fo:text-align="left"/>
    </style:style>
    <style:style style:name="P1206" style:family="paragraph">
      <style:paragraph-properties fo:line-height="100.00%" fo:text-align="left"/>
    </style:style>
    <style:style style:name="P1207" style:family="paragraph">
      <style:paragraph-properties fo:line-height="100.00%" fo:text-align="left"/>
    </style:style>
    <style:style style:name="P1208" style:family="paragraph">
      <style:paragraph-properties fo:line-height="100.00%" fo:text-align="left"/>
    </style:style>
    <style:style style:name="P1209" style:family="paragraph">
      <style:paragraph-properties fo:line-height="100.00%" fo:text-align="left"/>
    </style:style>
    <style:style style:name="P1210" style:family="paragraph">
      <style:paragraph-properties fo:line-height="100.00%" fo:text-align="left"/>
    </style:style>
    <style:style style:name="P1211" style:family="paragraph">
      <style:paragraph-properties fo:line-height="100.00%" fo:text-align="left"/>
    </style:style>
    <style:style style:name="P1212" style:family="paragraph">
      <style:paragraph-properties fo:line-height="100.00%" fo:text-align="left"/>
    </style:style>
    <style:style style:name="P1213" style:family="paragraph">
      <style:paragraph-properties fo:line-height="100.00%" fo:text-align="left"/>
    </style:style>
    <style:style style:name="P1214" style:family="paragraph">
      <style:paragraph-properties fo:line-height="100.00%" fo:text-align="left"/>
    </style:style>
    <style:style style:name="P1215" style:family="paragraph">
      <style:paragraph-properties fo:line-height="100.00%" fo:text-align="left"/>
    </style:style>
    <style:style style:name="P1216" style:family="paragraph">
      <style:paragraph-properties fo:line-height="100.00%" fo:text-align="left"/>
    </style:style>
    <style:style style:name="P1217" style:family="paragraph">
      <style:paragraph-properties fo:line-height="100.00%" fo:text-align="left"/>
    </style:style>
    <style:style style:name="P1218" style:family="paragraph">
      <style:paragraph-properties fo:line-height="100.00%" fo:text-align="left"/>
    </style:style>
    <style:style style:name="P1219" style:family="paragraph">
      <style:paragraph-properties fo:line-height="100.00%" fo:text-align="left"/>
    </style:style>
    <style:style style:name="P1220" style:family="paragraph">
      <style:paragraph-properties fo:line-height="100.00%" fo:text-align="left"/>
    </style:style>
    <style:style style:name="P1221" style:family="paragraph">
      <style:paragraph-properties fo:line-height="100.00%" fo:text-align="left"/>
    </style:style>
    <style:style style:name="P1222" style:family="paragraph">
      <style:paragraph-properties fo:line-height="100.00%" fo:text-align="left"/>
    </style:style>
    <style:style style:name="P1223" style:family="paragraph">
      <style:paragraph-properties fo:line-height="100.00%" fo:text-align="left"/>
    </style:style>
    <style:style style:name="P1224" style:family="paragraph">
      <style:paragraph-properties fo:line-height="100.00%" fo:text-align="left"/>
    </style:style>
    <style:style style:name="P1225" style:family="paragraph">
      <style:paragraph-properties fo:line-height="100.00%" fo:text-align="left"/>
    </style:style>
    <style:style style:name="P1226" style:family="paragraph">
      <style:paragraph-properties fo:line-height="100.00%" fo:text-align="left"/>
    </style:style>
    <style:style style:name="P1227" style:family="paragraph">
      <style:paragraph-properties fo:line-height="100.00%" fo:text-align="left"/>
    </style:style>
    <style:style style:name="P1228" style:family="paragraph">
      <style:paragraph-properties fo:line-height="100.00%" fo:text-align="left"/>
    </style:style>
    <style:style style:name="P1229" style:family="paragraph">
      <style:paragraph-properties fo:line-height="100.00%" fo:text-align="left"/>
    </style:style>
    <style:style style:name="P1230" style:family="paragraph">
      <style:paragraph-properties fo:line-height="100.00%" fo:text-align="left"/>
    </style:style>
    <style:style style:name="P1231" style:family="paragraph">
      <style:paragraph-properties fo:line-height="100.00%" fo:text-align="left"/>
    </style:style>
    <style:style style:name="P1232" style:family="paragraph">
      <style:paragraph-properties fo:line-height="100.00%" fo:text-align="left"/>
    </style:style>
    <style:style style:name="P1233" style:family="paragraph">
      <style:paragraph-properties fo:line-height="100.00%" fo:text-align="left"/>
    </style:style>
    <style:style style:name="P1234" style:family="paragraph">
      <style:paragraph-properties fo:line-height="100.00%" fo:text-align="left"/>
    </style:style>
    <style:style style:name="P1235" style:family="paragraph">
      <style:paragraph-properties fo:line-height="100.00%" fo:text-align="left"/>
    </style:style>
    <style:style style:name="P1236" style:family="paragraph">
      <style:paragraph-properties fo:line-height="100.00%" fo:text-align="left"/>
    </style:style>
    <style:style style:name="P1237" style:family="paragraph">
      <style:paragraph-properties fo:line-height="100.00%" fo:text-align="left"/>
    </style:style>
    <style:style style:name="P1238" style:family="paragraph">
      <style:paragraph-properties fo:line-height="100.00%" fo:text-align="left"/>
    </style:style>
    <style:style style:name="P1239" style:family="paragraph">
      <style:paragraph-properties fo:line-height="100.00%" fo:text-align="left"/>
    </style:style>
    <style:style style:name="P1240" style:family="paragraph">
      <style:paragraph-properties fo:line-height="100.00%" fo:text-align="left"/>
    </style:style>
    <style:style style:name="P1241" style:family="paragraph">
      <style:paragraph-properties fo:line-height="100.00%" fo:text-align="left"/>
    </style:style>
    <style:style style:name="P1242" style:family="paragraph">
      <style:paragraph-properties fo:line-height="100.00%" fo:text-align="left"/>
    </style:style>
    <style:style style:name="P1243" style:family="paragraph">
      <style:paragraph-properties fo:line-height="100.00%" fo:text-align="left"/>
    </style:style>
    <style:style style:name="P1244" style:family="paragraph">
      <style:paragraph-properties fo:line-height="100.00%" fo:text-align="left"/>
    </style:style>
    <style:style style:name="P1245" style:family="paragraph">
      <style:paragraph-properties fo:line-height="100.00%" fo:text-align="left"/>
    </style:style>
    <style:style style:name="P1246" style:family="paragraph">
      <style:paragraph-properties fo:line-height="100.00%" fo:text-align="left"/>
    </style:style>
    <style:style style:name="P1247" style:family="paragraph">
      <style:paragraph-properties fo:line-height="100.00%" fo:text-align="left"/>
    </style:style>
    <style:style style:name="P1248" style:family="paragraph">
      <style:paragraph-properties fo:line-height="100.00%" fo:text-align="left"/>
    </style:style>
    <style:style style:name="P1249" style:family="paragraph">
      <style:paragraph-properties fo:line-height="100.00%" fo:text-align="left"/>
    </style:style>
    <style:style style:name="P1250" style:family="paragraph">
      <style:paragraph-properties fo:line-height="100.00%" fo:text-align="left"/>
    </style:style>
    <style:style style:name="P1251" style:family="paragraph">
      <style:paragraph-properties fo:line-height="100.00%" fo:text-align="left"/>
    </style:style>
    <style:style style:name="P1252" style:family="paragraph">
      <style:paragraph-properties fo:line-height="100.00%" fo:text-align="left"/>
    </style:style>
    <style:style style:name="P1253" style:family="paragraph">
      <style:paragraph-properties fo:line-height="100.00%" fo:text-align="left"/>
    </style:style>
    <style:style style:name="P1254" style:family="paragraph">
      <style:paragraph-properties fo:line-height="100.00%" fo:text-align="left"/>
    </style:style>
    <style:style style:name="P1255" style:family="paragraph">
      <style:paragraph-properties fo:line-height="100.00%" fo:text-align="left"/>
    </style:style>
    <style:style style:name="P1256" style:family="paragraph">
      <style:paragraph-properties fo:line-height="100.00%" fo:text-align="left"/>
    </style:style>
    <style:style style:name="P1257" style:family="paragraph">
      <style:paragraph-properties fo:line-height="100.00%" fo:text-align="left"/>
    </style:style>
    <style:style style:name="P1258" style:family="paragraph">
      <style:paragraph-properties fo:line-height="100.00%" fo:text-align="left"/>
    </style:style>
    <style:style style:name="P1259" style:family="paragraph">
      <style:paragraph-properties fo:line-height="100.00%" fo:text-align="left"/>
    </style:style>
    <style:style style:name="P1260" style:family="paragraph">
      <style:paragraph-properties fo:line-height="100.00%" fo:text-align="left"/>
    </style:style>
    <style:style style:name="P1261" style:family="paragraph">
      <style:paragraph-properties fo:line-height="100.00%" fo:text-align="left"/>
    </style:style>
    <style:style style:name="P1262"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263"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264" style:family="paragraph">
      <style:paragraph-properties fo:line-height="100.00%" fo:text-align="left"/>
    </style:style>
    <style:style style:name="P1265" style:family="paragraph">
      <style:paragraph-properties fo:line-height="100.00%" fo:text-align="left"/>
    </style:style>
    <style:style style:name="P1266" style:family="paragraph">
      <style:paragraph-properties fo:line-height="100.00%" fo:text-align="left"/>
    </style:style>
    <style:style style:name="P1267" style:family="paragraph">
      <style:paragraph-properties fo:line-height="100.00%" fo:text-align="left"/>
    </style:style>
    <style:style style:name="P1268" style:family="paragraph">
      <style:paragraph-properties fo:line-height="100.00%" fo:text-align="left"/>
    </style:style>
    <style:style style:name="P1269" style:family="paragraph">
      <style:paragraph-properties fo:line-height="100.00%" fo:text-align="left"/>
    </style:style>
    <style:style style:name="P1270" style:family="paragraph">
      <style:paragraph-properties fo:line-height="100.00%" fo:text-align="left"/>
    </style:style>
    <style:style style:name="P1271" style:family="paragraph">
      <style:paragraph-properties fo:line-height="100.00%" fo:text-align="left"/>
    </style:style>
    <style:style style:name="P1272" style:family="paragraph">
      <style:paragraph-properties fo:line-height="100.00%" fo:text-align="left"/>
    </style:style>
    <style:style style:name="P1273" style:family="paragraph">
      <style:paragraph-properties fo:line-height="100.00%" fo:text-align="left"/>
    </style:style>
    <style:style style:name="P1274" style:family="paragraph">
      <style:paragraph-properties fo:line-height="100.00%" fo:text-align="left"/>
    </style:style>
    <style:style style:name="P1275" style:family="paragraph">
      <style:paragraph-properties fo:line-height="100.00%" fo:text-align="left"/>
    </style:style>
    <style:style style:name="P1276" style:family="paragraph">
      <style:paragraph-properties fo:line-height="100.00%" fo:text-align="left"/>
    </style:style>
    <style:style style:name="P1277" style:family="paragraph">
      <style:paragraph-properties fo:line-height="100.00%" fo:text-align="left"/>
    </style:style>
    <style:style style:name="P1278" style:family="paragraph">
      <style:paragraph-properties fo:line-height="100.00%" fo:text-align="left"/>
    </style:style>
    <style:style style:name="P1279" style:family="paragraph">
      <style:paragraph-properties fo:line-height="100.00%" fo:text-align="left"/>
    </style:style>
    <style:style style:name="P1280" style:family="paragraph">
      <style:paragraph-properties fo:line-height="100.00%" fo:text-align="left"/>
    </style:style>
    <style:style style:name="P1281" style:family="paragraph">
      <style:paragraph-properties fo:line-height="100.00%" fo:text-align="left"/>
    </style:style>
    <style:style style:name="P1282" style:family="paragraph">
      <style:paragraph-properties fo:line-height="100.00%" fo:text-align="left"/>
    </style:style>
    <style:style style:name="P1283" style:family="paragraph">
      <style:paragraph-properties fo:line-height="100.00%" fo:text-align="left"/>
    </style:style>
    <style:style style:name="P1284" style:family="paragraph">
      <style:paragraph-properties fo:line-height="100.00%" fo:text-align="left"/>
    </style:style>
    <style:style style:name="P1285" style:family="paragraph">
      <style:paragraph-properties fo:line-height="100.00%" fo:text-align="left"/>
    </style:style>
    <style:style style:name="P1286" style:family="paragraph">
      <style:paragraph-properties fo:line-height="100.00%" fo:text-align="left"/>
    </style:style>
    <style:style style:name="P1287" style:family="paragraph">
      <style:paragraph-properties fo:line-height="100.00%" fo:text-align="left"/>
    </style:style>
    <style:style style:name="P1288" style:family="paragraph">
      <style:paragraph-properties fo:line-height="100.00%" fo:text-align="left"/>
    </style:style>
    <style:style style:name="P1289" style:family="paragraph">
      <style:paragraph-properties fo:line-height="100.00%" fo:text-align="left"/>
    </style:style>
    <style:style style:name="P1290" style:family="paragraph">
      <style:paragraph-properties fo:line-height="100.00%" fo:text-align="left"/>
    </style:style>
    <style:style style:name="P1291" style:family="paragraph">
      <style:paragraph-properties fo:line-height="100.00%" fo:text-align="left"/>
    </style:style>
    <style:style style:name="P1292" style:family="paragraph">
      <style:paragraph-properties fo:line-height="100.00%" fo:text-align="left"/>
    </style:style>
    <style:style style:name="P1293" style:family="paragraph">
      <style:paragraph-properties fo:line-height="100.00%" fo:text-align="left"/>
    </style:style>
    <style:style style:name="P1294" style:family="paragraph">
      <style:paragraph-properties fo:line-height="100.00%" fo:text-align="left"/>
    </style:style>
    <style:style style:name="P1295" style:family="paragraph">
      <style:paragraph-properties fo:line-height="100.00%" fo:text-align="left"/>
    </style:style>
    <style:style style:name="P1296" style:family="paragraph">
      <style:paragraph-properties fo:line-height="100.00%" fo:text-align="left"/>
    </style:style>
    <style:style style:name="P1297" style:family="paragraph">
      <style:paragraph-properties fo:line-height="100.00%" fo:text-align="left"/>
    </style:style>
    <style:style style:name="P1298" style:family="paragraph">
      <style:paragraph-properties fo:line-height="100.00%" fo:text-align="left"/>
    </style:style>
    <style:style style:name="P1299" style:family="paragraph">
      <style:paragraph-properties fo:line-height="100.00%" fo:text-align="left"/>
    </style:style>
    <style:style style:name="P1300" style:family="paragraph">
      <style:paragraph-properties fo:line-height="100.00%" fo:text-align="left"/>
    </style:style>
    <style:style style:name="P1301" style:family="paragraph">
      <style:paragraph-properties fo:line-height="100.00%" fo:text-align="left"/>
    </style:style>
    <style:style style:name="P1302" style:family="paragraph">
      <style:paragraph-properties fo:line-height="100.00%" fo:text-align="left"/>
    </style:style>
    <style:style style:name="P1303" style:family="paragraph">
      <style:paragraph-properties fo:line-height="100.00%" fo:text-align="left"/>
    </style:style>
    <style:style style:name="P1304" style:family="paragraph">
      <style:paragraph-properties fo:line-height="100.00%" fo:text-align="left"/>
    </style:style>
    <style:style style:name="P1305" style:family="paragraph">
      <style:paragraph-properties fo:line-height="100.00%" fo:text-align="left"/>
    </style:style>
    <style:style style:name="P1306" style:family="paragraph">
      <style:paragraph-properties fo:line-height="100.00%" fo:text-align="left"/>
    </style:style>
    <style:style style:name="P1307" style:family="paragraph">
      <style:paragraph-properties fo:line-height="100.00%" fo:text-align="left"/>
    </style:style>
    <style:style style:name="P1308" style:family="paragraph">
      <style:paragraph-properties fo:line-height="100.00%" fo:text-align="left"/>
    </style:style>
    <style:style style:name="P1309" style:family="paragraph">
      <style:paragraph-properties fo:line-height="100.00%" fo:text-align="left"/>
    </style:style>
    <style:style style:name="P1310" style:family="paragraph">
      <style:paragraph-properties fo:line-height="100.00%" fo:text-align="left"/>
    </style:style>
    <style:style style:name="P1311" style:family="paragraph">
      <style:paragraph-properties fo:line-height="100.00%" fo:text-align="left"/>
    </style:style>
    <style:style style:name="P1312" style:family="paragraph">
      <style:paragraph-properties fo:line-height="100.00%" fo:text-align="left"/>
    </style:style>
    <style:style style:name="P1313" style:family="paragraph">
      <style:paragraph-properties fo:line-height="100.00%" fo:text-align="left"/>
    </style:style>
    <style:style style:name="P1314" style:family="paragraph">
      <style:paragraph-properties fo:line-height="100.00%" fo:text-align="left"/>
    </style:style>
    <style:style style:name="P1315" style:family="paragraph">
      <style:paragraph-properties fo:line-height="100.00%" fo:text-align="left"/>
    </style:style>
    <style:style style:name="P1316" style:family="paragraph">
      <style:paragraph-properties fo:line-height="100.00%" fo:text-align="left"/>
    </style:style>
    <style:style style:name="P1317" style:family="paragraph">
      <style:paragraph-properties fo:line-height="100.00%" fo:text-align="left"/>
    </style:style>
    <style:style style:name="P1318" style:family="paragraph">
      <style:paragraph-properties fo:line-height="100.00%" fo:text-align="left"/>
    </style:style>
    <style:style style:name="P1319" style:family="paragraph">
      <style:paragraph-properties fo:line-height="100.00%" fo:text-align="left"/>
    </style:style>
    <style:style style:name="P1320" style:family="paragraph">
      <style:paragraph-properties fo:line-height="100.00%" fo:text-align="left"/>
    </style:style>
    <style:style style:name="P1321" style:family="paragraph">
      <style:paragraph-properties fo:line-height="100.00%" fo:text-align="left"/>
    </style:style>
    <style:style style:name="P1322" style:family="paragraph">
      <style:paragraph-properties fo:line-height="100.00%" fo:text-align="left"/>
    </style:style>
    <style:style style:name="P1323" style:family="paragraph">
      <style:paragraph-properties fo:line-height="100.00%" fo:text-align="left"/>
    </style:style>
    <style:style style:name="P1324" style:family="paragraph">
      <style:paragraph-properties fo:line-height="100.00%" fo:text-align="left"/>
    </style:style>
    <style:style style:name="P1325" style:family="paragraph">
      <style:paragraph-properties fo:line-height="100.00%" fo:text-align="left"/>
    </style:style>
    <style:style style:name="P1326" style:family="paragraph">
      <style:paragraph-properties fo:line-height="100.00%" fo:text-align="left"/>
    </style:style>
    <style:style style:name="P1327" style:family="paragraph">
      <style:paragraph-properties fo:line-height="100.00%" fo:text-align="left"/>
    </style:style>
    <style:style style:name="P1328" style:family="paragraph">
      <style:paragraph-properties fo:line-height="100.00%" fo:text-align="left"/>
    </style:style>
    <style:style style:name="P1329"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330"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331" style:family="paragraph">
      <style:paragraph-properties fo:line-height="100.00%" fo:text-align="left"/>
    </style:style>
    <style:style style:name="P1332" style:family="paragraph">
      <style:paragraph-properties fo:line-height="100.00%" fo:text-align="left"/>
    </style:style>
    <style:style style:name="P1333" style:family="paragraph">
      <style:paragraph-properties fo:line-height="100.00%" fo:text-align="left"/>
    </style:style>
    <style:style style:name="P1334" style:family="paragraph">
      <style:paragraph-properties fo:line-height="100.00%" fo:text-align="left"/>
    </style:style>
    <style:style style:name="P1335" style:family="paragraph">
      <style:paragraph-properties fo:line-height="100.00%" fo:text-align="left"/>
    </style:style>
    <style:style style:name="P1336" style:family="paragraph">
      <style:paragraph-properties fo:line-height="100.00%" fo:text-align="left"/>
    </style:style>
    <style:style style:name="P1337" style:family="paragraph">
      <style:paragraph-properties fo:line-height="100.00%" fo:text-align="left"/>
    </style:style>
    <style:style style:name="P1338" style:family="paragraph">
      <style:paragraph-properties fo:line-height="100.00%" fo:text-align="left"/>
    </style:style>
    <style:style style:name="P1339" style:family="paragraph">
      <style:paragraph-properties fo:line-height="100.00%" fo:text-align="left"/>
    </style:style>
    <style:style style:name="P1340" style:family="paragraph">
      <style:paragraph-properties fo:line-height="100.00%" fo:text-align="left"/>
    </style:style>
    <style:style style:name="P1341" style:family="paragraph">
      <style:paragraph-properties fo:line-height="100.00%" fo:text-align="left"/>
    </style:style>
    <style:style style:name="P1342" style:family="paragraph">
      <style:paragraph-properties fo:line-height="100.00%" fo:text-align="left"/>
    </style:style>
    <style:style style:name="P1343" style:family="paragraph">
      <style:paragraph-properties fo:line-height="100.00%" fo:text-align="left"/>
    </style:style>
    <style:style style:name="P1344" style:family="paragraph">
      <style:paragraph-properties fo:line-height="100.00%" fo:text-align="left"/>
    </style:style>
    <style:style style:name="P1345" style:family="paragraph">
      <style:paragraph-properties fo:line-height="100.00%" fo:text-align="left"/>
    </style:style>
    <style:style style:name="P1346" style:family="paragraph">
      <style:paragraph-properties fo:line-height="100.00%" fo:text-align="left"/>
    </style:style>
    <style:style style:name="P1347" style:family="paragraph">
      <style:paragraph-properties fo:line-height="100.00%" fo:text-align="left"/>
    </style:style>
    <style:style style:name="P1348" style:family="paragraph">
      <style:paragraph-properties fo:line-height="100.00%" fo:text-align="left"/>
    </style:style>
    <style:style style:name="P1349" style:family="paragraph">
      <style:paragraph-properties fo:line-height="100.00%" fo:text-align="left"/>
    </style:style>
    <style:style style:name="P1350" style:family="paragraph">
      <style:paragraph-properties fo:line-height="100.00%" fo:text-align="left"/>
    </style:style>
    <style:style style:name="P1351" style:family="paragraph">
      <style:paragraph-properties fo:line-height="100.00%" fo:text-align="left"/>
    </style:style>
    <style:style style:name="P1352" style:family="paragraph">
      <style:paragraph-properties fo:line-height="100.00%" fo:text-align="left"/>
    </style:style>
    <style:style style:name="P1353" style:family="paragraph">
      <style:paragraph-properties fo:line-height="100.00%" fo:text-align="left"/>
    </style:style>
    <style:style style:name="P1354" style:family="paragraph">
      <style:paragraph-properties fo:line-height="100.00%" fo:text-align="left"/>
    </style:style>
    <style:style style:name="P1355" style:family="paragraph">
      <style:paragraph-properties fo:line-height="100.00%" fo:text-align="left"/>
    </style:style>
    <style:style style:name="P1356" style:family="paragraph">
      <style:paragraph-properties fo:line-height="100.00%" fo:text-align="left"/>
    </style:style>
    <style:style style:name="P1357" style:family="paragraph">
      <style:paragraph-properties fo:line-height="100.00%" fo:text-align="left"/>
    </style:style>
    <style:style style:name="P1358" style:family="paragraph">
      <style:paragraph-properties fo:line-height="100.00%" fo:text-align="left"/>
    </style:style>
    <style:style style:name="P1359" style:family="paragraph">
      <style:paragraph-properties fo:line-height="100.00%" fo:text-align="left"/>
    </style:style>
    <style:style style:name="P1360" style:family="paragraph">
      <style:paragraph-properties fo:line-height="100.00%" fo:text-align="left"/>
    </style:style>
    <style:style style:name="P1361" style:family="paragraph">
      <style:paragraph-properties fo:line-height="100.00%" fo:text-align="left"/>
    </style:style>
    <style:style style:name="P1362" style:family="paragraph">
      <style:paragraph-properties fo:line-height="100.00%" fo:text-align="left"/>
    </style:style>
    <style:style style:name="P1363" style:family="paragraph">
      <style:paragraph-properties fo:line-height="100.00%" fo:text-align="left"/>
    </style:style>
    <style:style style:name="P1364" style:family="paragraph">
      <style:paragraph-properties fo:line-height="100.00%" fo:text-align="left"/>
    </style:style>
    <style:style style:name="P1365" style:family="paragraph">
      <style:paragraph-properties fo:line-height="100.00%" fo:text-align="left"/>
    </style:style>
    <style:style style:name="P1366" style:family="paragraph">
      <style:paragraph-properties fo:line-height="100.00%" fo:text-align="left"/>
    </style:style>
    <style:style style:name="P1367" style:family="paragraph">
      <style:paragraph-properties fo:line-height="100.00%" fo:text-align="left"/>
    </style:style>
    <style:style style:name="P1368" style:family="paragraph">
      <style:paragraph-properties fo:line-height="100.00%" fo:text-align="left"/>
    </style:style>
    <style:style style:name="P1369" style:family="paragraph">
      <style:paragraph-properties fo:line-height="100.00%" fo:text-align="left"/>
    </style:style>
    <style:style style:name="P1370" style:family="paragraph">
      <style:paragraph-properties fo:line-height="100.00%" fo:text-align="left"/>
    </style:style>
    <style:style style:name="P1371" style:family="paragraph">
      <style:paragraph-properties fo:line-height="100.00%" fo:text-align="left"/>
    </style:style>
    <style:style style:name="P1372" style:family="paragraph">
      <style:paragraph-properties fo:line-height="100.00%" fo:text-align="left"/>
    </style:style>
    <style:style style:name="P1373" style:family="paragraph">
      <style:paragraph-properties fo:line-height="100.00%" fo:text-align="left"/>
    </style:style>
    <style:style style:name="P1374" style:family="paragraph">
      <style:paragraph-properties fo:line-height="100.00%" fo:text-align="left"/>
    </style:style>
    <style:style style:name="P1375" style:family="paragraph">
      <style:paragraph-properties fo:line-height="100.00%" fo:text-align="left"/>
    </style:style>
    <style:style style:name="P1376" style:family="paragraph">
      <style:paragraph-properties fo:line-height="100.00%" fo:text-align="left"/>
    </style:style>
    <style:style style:name="P1377" style:family="paragraph">
      <style:paragraph-properties fo:line-height="100.00%" fo:text-align="left"/>
    </style:style>
    <style:style style:name="P1378" style:family="paragraph">
      <style:paragraph-properties fo:line-height="100.00%" fo:text-align="left"/>
    </style:style>
    <style:style style:name="P1379" style:family="paragraph">
      <style:paragraph-properties fo:line-height="100.00%" fo:text-align="left"/>
    </style:style>
    <style:style style:name="P1380" style:family="paragraph">
      <style:paragraph-properties fo:line-height="100.00%" fo:text-align="left"/>
    </style:style>
    <style:style style:name="P1381" style:family="paragraph">
      <style:paragraph-properties fo:line-height="100.00%" fo:text-align="left"/>
    </style:style>
    <style:style style:name="P1382" style:family="paragraph">
      <style:paragraph-properties fo:line-height="100.00%" fo:text-align="left"/>
    </style:style>
    <style:style style:name="P1383" style:family="paragraph">
      <style:paragraph-properties fo:line-height="100.00%" fo:text-align="left"/>
    </style:style>
    <style:style style:name="P1384" style:family="paragraph">
      <style:paragraph-properties fo:line-height="100.00%" fo:text-align="left"/>
    </style:style>
    <style:style style:name="P1385" style:family="paragraph">
      <style:paragraph-properties fo:line-height="100.00%" fo:text-align="left"/>
    </style:style>
    <style:style style:name="P1386" style:family="paragraph">
      <style:paragraph-properties fo:line-height="100.00%" fo:text-align="left"/>
    </style:style>
    <style:style style:name="P1387" style:family="paragraph">
      <style:paragraph-properties fo:line-height="100.00%" fo:text-align="left"/>
    </style:style>
    <style:style style:name="P1388" style:family="paragraph">
      <style:paragraph-properties fo:line-height="100.00%" fo:text-align="left"/>
    </style:style>
    <style:style style:name="P1389"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390" style:family="paragraph">
      <style:paragraph-properties fo:line-height="100.00%" fo:text-align="left"/>
    </style:style>
    <style:style style:name="P1391" style:family="paragraph">
      <style:paragraph-properties fo:line-height="100.00%" fo:text-align="left"/>
    </style:style>
    <style:style style:name="P1392" style:family="paragraph">
      <style:paragraph-properties fo:line-height="100.00%" fo:text-align="left"/>
    </style:style>
    <style:style style:name="P1393" style:family="paragraph">
      <style:paragraph-properties fo:line-height="100.00%" fo:text-align="left"/>
    </style:style>
    <style:style style:name="P1394" style:family="paragraph">
      <style:paragraph-properties fo:line-height="100.00%" fo:text-align="left"/>
    </style:style>
    <style:style style:name="P1395" style:family="paragraph">
      <style:paragraph-properties fo:line-height="100.00%" fo:text-align="left"/>
    </style:style>
    <style:style style:name="P1396" style:family="paragraph">
      <style:paragraph-properties fo:line-height="100.00%" fo:text-align="left"/>
    </style:style>
    <style:style style:name="P1397" style:family="paragraph">
      <style:paragraph-properties fo:line-height="100.00%" fo:text-align="left"/>
    </style:style>
    <style:style style:name="P1398" style:family="paragraph">
      <style:paragraph-properties fo:line-height="100.00%" fo:text-align="left"/>
    </style:style>
    <style:style style:name="P1399" style:family="paragraph">
      <style:paragraph-properties fo:line-height="100.00%" fo:text-align="left"/>
    </style:style>
    <style:style style:name="P1400" style:family="paragraph">
      <style:paragraph-properties fo:line-height="100.00%" fo:text-align="left"/>
    </style:style>
    <style:style style:name="P1401" style:family="paragraph">
      <style:paragraph-properties fo:line-height="100.00%" fo:text-align="left"/>
    </style:style>
    <style:style style:name="P1402" style:family="paragraph">
      <style:paragraph-properties fo:line-height="100.00%" fo:text-align="left"/>
    </style:style>
    <style:style style:name="P1403" style:family="paragraph">
      <style:paragraph-properties fo:line-height="100.00%" fo:text-align="left"/>
    </style:style>
    <style:style style:name="P1404" style:family="paragraph">
      <style:paragraph-properties fo:line-height="100.00%" fo:text-align="left"/>
    </style:style>
    <style:style style:name="P1405" style:family="paragraph">
      <style:paragraph-properties fo:line-height="100.00%" fo:text-align="left"/>
    </style:style>
    <style:style style:name="P1406" style:family="paragraph">
      <style:paragraph-properties fo:line-height="100.00%" fo:text-align="left"/>
    </style:style>
    <style:style style:name="P1407" style:family="paragraph">
      <style:paragraph-properties fo:line-height="100.00%" fo:text-align="left"/>
    </style:style>
    <style:style style:name="P1408" style:family="paragraph">
      <style:paragraph-properties fo:line-height="100.00%" fo:text-align="left"/>
    </style:style>
    <style:style style:name="P1409" style:family="paragraph">
      <style:paragraph-properties fo:line-height="100.00%" fo:text-align="left"/>
    </style:style>
    <style:style style:name="P1410" style:family="paragraph">
      <style:paragraph-properties fo:line-height="100.00%" fo:text-align="left"/>
    </style:style>
    <style:style style:name="P1411" style:family="paragraph">
      <style:paragraph-properties fo:line-height="100.00%" fo:text-align="left"/>
    </style:style>
    <style:style style:name="P1412" style:family="paragraph">
      <style:paragraph-properties fo:line-height="100.00%" fo:text-align="left"/>
    </style:style>
    <style:style style:name="P1413" style:family="paragraph">
      <style:paragraph-properties fo:line-height="100.00%" fo:text-align="left"/>
    </style:style>
    <style:style style:name="P1414" style:family="paragraph">
      <style:paragraph-properties fo:line-height="100.00%" fo:text-align="left"/>
    </style:style>
    <style:style style:name="P1415" style:family="paragraph">
      <style:paragraph-properties fo:line-height="100.00%" fo:text-align="left"/>
    </style:style>
    <style:style style:name="P1416" style:family="paragraph">
      <style:paragraph-properties fo:line-height="100.00%" fo:text-align="left"/>
    </style:style>
    <style:style style:name="P1417" style:family="paragraph">
      <style:paragraph-properties fo:line-height="100.00%" fo:text-align="left"/>
    </style:style>
    <style:style style:name="P1418" style:family="paragraph">
      <style:paragraph-properties fo:line-height="100.00%" fo:text-align="left"/>
    </style:style>
    <style:style style:name="P1419" style:family="paragraph">
      <style:paragraph-properties fo:line-height="100.00%" fo:text-align="left"/>
    </style:style>
    <style:style style:name="P1420" style:family="paragraph">
      <style:paragraph-properties fo:line-height="100.00%" fo:text-align="left"/>
    </style:style>
    <style:style style:name="P1421" style:family="paragraph">
      <style:paragraph-properties fo:line-height="100.00%" fo:text-align="left"/>
    </style:style>
    <style:style style:name="P1422" style:family="paragraph">
      <style:paragraph-properties fo:line-height="100.00%" fo:text-align="left"/>
    </style:style>
    <style:style style:name="P1423" style:family="paragraph">
      <style:paragraph-properties fo:line-height="100.00%" fo:text-align="left"/>
    </style:style>
    <style:style style:name="P1424" style:family="paragraph">
      <style:paragraph-properties fo:line-height="100.00%" fo:text-align="left"/>
    </style:style>
    <style:style style:name="P1425" style:family="paragraph">
      <style:paragraph-properties fo:line-height="100.00%" fo:text-align="left"/>
    </style:style>
    <style:style style:name="P1426" style:family="paragraph">
      <style:paragraph-properties fo:line-height="100.00%" fo:text-align="left"/>
    </style:style>
    <style:style style:name="P1427" style:family="paragraph">
      <style:paragraph-properties fo:line-height="100.00%" fo:text-align="left"/>
    </style:style>
    <style:style style:name="P1428" style:family="paragraph">
      <style:paragraph-properties fo:line-height="100.00%" fo:text-align="left"/>
    </style:style>
    <style:style style:name="P1429" style:family="paragraph">
      <style:paragraph-properties fo:line-height="100.00%" fo:text-align="left"/>
    </style:style>
    <style:style style:name="P1430" style:family="paragraph">
      <style:paragraph-properties fo:line-height="100.00%" fo:text-align="left"/>
    </style:style>
    <style:style style:name="P1431" style:family="paragraph">
      <style:paragraph-properties fo:line-height="100.00%" fo:text-align="left"/>
    </style:style>
    <style:style style:name="P1432" style:family="paragraph">
      <style:paragraph-properties fo:line-height="100.00%" fo:text-align="left"/>
    </style:style>
    <style:style style:name="P1433" style:family="paragraph">
      <style:paragraph-properties fo:line-height="100.00%" fo:text-align="left"/>
    </style:style>
    <style:style style:name="P1434" style:family="paragraph">
      <style:paragraph-properties fo:line-height="100.00%" fo:text-align="left"/>
    </style:style>
    <style:style style:name="P1435" style:family="paragraph">
      <style:paragraph-properties fo:line-height="100.00%" fo:text-align="left"/>
    </style:style>
    <style:style style:name="P1436" style:family="paragraph">
      <style:paragraph-properties fo:line-height="100.00%" fo:text-align="left"/>
    </style:style>
    <style:style style:name="P1437" style:family="paragraph">
      <style:paragraph-properties fo:line-height="100.00%" fo:text-align="left"/>
    </style:style>
    <style:style style:name="P1438" style:family="paragraph">
      <style:paragraph-properties fo:line-height="100.00%" fo:text-align="left"/>
    </style:style>
    <style:style style:name="P1439" style:family="paragraph">
      <style:paragraph-properties fo:line-height="100.00%" fo:text-align="left"/>
    </style:style>
    <style:style style:name="P1440" style:family="paragraph">
      <style:paragraph-properties fo:line-height="100.00%" fo:text-align="left"/>
    </style:style>
    <style:style style:name="P1441" style:family="paragraph">
      <style:paragraph-properties fo:line-height="100.00%" fo:text-align="left"/>
    </style:style>
    <style:style style:name="P1442" style:family="paragraph">
      <style:paragraph-properties fo:line-height="100.00%" fo:text-align="left"/>
    </style:style>
    <style:style style:name="P1443" style:family="paragraph">
      <style:paragraph-properties fo:line-height="100.00%" fo:text-align="left"/>
    </style:style>
    <style:style style:name="P1444" style:family="paragraph">
      <style:paragraph-properties fo:line-height="100.00%" fo:text-align="left"/>
    </style:style>
    <style:style style:name="P1445" style:family="paragraph">
      <style:paragraph-properties fo:line-height="100.00%" fo:text-align="left"/>
    </style:style>
    <style:style style:name="P1446" style:family="paragraph">
      <style:paragraph-properties fo:line-height="100.00%" fo:text-align="left"/>
    </style:style>
    <style:style style:name="P1447" style:family="paragraph">
      <style:paragraph-properties fo:line-height="100.00%" fo:text-align="left"/>
    </style:style>
    <style:style style:name="P1448" style:family="paragraph">
      <style:paragraph-properties fo:line-height="100.00%" fo:text-align="left"/>
    </style:style>
    <style:style style:name="P1449" style:family="paragraph">
      <style:paragraph-properties fo:line-height="100.00%" fo:text-align="left"/>
    </style:style>
    <style:style style:name="P1450" style:family="paragraph">
      <style:paragraph-properties fo:line-height="100.00%" fo:text-align="left"/>
    </style:style>
    <style:style style:name="P1451" style:family="paragraph">
      <style:paragraph-properties fo:line-height="100.00%" fo:text-align="left"/>
    </style:style>
    <style:style style:name="P1452" style:family="paragraph">
      <style:paragraph-properties fo:line-height="100.00%" fo:text-align="left"/>
    </style:style>
    <style:style style:name="P1453" style:family="paragraph">
      <style:paragraph-properties fo:line-height="100.00%" fo:text-align="left"/>
    </style:style>
    <style:style style:name="P1454" style:family="paragraph">
      <style:paragraph-properties fo:line-height="100.00%" fo:text-align="left"/>
    </style:style>
    <style:style style:name="P1455" style:family="paragraph">
      <style:paragraph-properties fo:line-height="100.00%" fo:text-align="left"/>
    </style:style>
    <style:style style:name="P1456" style:family="paragraph">
      <style:paragraph-properties fo:line-height="100.00%" fo:text-align="left"/>
    </style:style>
    <style:style style:name="P1457" style:family="paragraph">
      <style:paragraph-properties fo:line-height="100.00%" fo:text-align="left"/>
    </style:style>
    <style:style style:name="P1458" style:family="paragraph">
      <style:paragraph-properties fo:line-height="100.00%" fo:text-align="left"/>
    </style:style>
    <style:style style:name="P1459" style:family="paragraph">
      <style:paragraph-properties fo:line-height="100.00%" fo:text-align="left"/>
    </style:style>
    <style:style style:name="P1460"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461" style:family="paragraph">
      <style:paragraph-properties fo:line-height="100.00%" fo:text-align="left"/>
    </style:style>
    <style:style style:name="P1462" style:family="paragraph">
      <style:paragraph-properties fo:line-height="100.00%" fo:text-align="left"/>
    </style:style>
    <style:style style:name="P1463" style:family="paragraph">
      <style:paragraph-properties fo:line-height="100.00%" fo:text-align="left"/>
    </style:style>
    <style:style style:name="P1464" style:family="paragraph">
      <style:paragraph-properties fo:line-height="100.00%" fo:text-align="left"/>
    </style:style>
    <style:style style:name="P1465" style:family="paragraph">
      <style:paragraph-properties fo:line-height="100.00%" fo:text-align="left"/>
    </style:style>
    <style:style style:name="P1466" style:family="paragraph">
      <style:paragraph-properties fo:line-height="100.00%" fo:text-align="left"/>
    </style:style>
    <style:style style:name="P1467" style:family="paragraph">
      <style:paragraph-properties fo:line-height="100.00%" fo:text-align="left"/>
    </style:style>
    <style:style style:name="P1468" style:family="paragraph">
      <style:paragraph-properties fo:line-height="100.00%" fo:text-align="left"/>
    </style:style>
    <style:style style:name="P1469" style:family="paragraph">
      <style:paragraph-properties fo:line-height="100.00%" fo:text-align="left"/>
    </style:style>
    <style:style style:name="P1470" style:family="paragraph">
      <style:paragraph-properties fo:line-height="100.00%" fo:text-align="left"/>
    </style:style>
    <style:style style:name="P1471" style:family="paragraph">
      <style:paragraph-properties fo:line-height="100.00%" fo:text-align="left"/>
    </style:style>
    <style:style style:name="P1472" style:family="paragraph">
      <style:paragraph-properties fo:line-height="100.00%" fo:text-align="left"/>
    </style:style>
    <style:style style:name="P1473" style:family="paragraph">
      <style:paragraph-properties fo:line-height="100.00%" fo:text-align="left"/>
    </style:style>
    <style:style style:name="P1474" style:family="paragraph">
      <style:paragraph-properties fo:line-height="100.00%" fo:text-align="left"/>
    </style:style>
    <style:style style:name="P1475" style:family="paragraph">
      <style:paragraph-properties fo:line-height="100.00%" fo:text-align="left"/>
    </style:style>
    <style:style style:name="P1476" style:family="paragraph">
      <style:paragraph-properties fo:line-height="100.00%" fo:text-align="left"/>
    </style:style>
    <style:style style:name="P1477" style:family="paragraph">
      <style:paragraph-properties fo:line-height="100.00%" fo:text-align="left"/>
    </style:style>
    <style:style style:name="P1478" style:family="paragraph">
      <style:paragraph-properties fo:line-height="100.00%" fo:text-align="left"/>
    </style:style>
    <style:style style:name="P1479" style:family="paragraph">
      <style:paragraph-properties fo:line-height="100.00%" fo:text-align="left"/>
    </style:style>
    <style:style style:name="P1480" style:family="paragraph">
      <style:paragraph-properties fo:line-height="100.00%" fo:text-align="left"/>
    </style:style>
    <style:style style:name="P1481" style:family="paragraph">
      <style:paragraph-properties fo:line-height="100.00%" fo:text-align="left"/>
    </style:style>
    <style:style style:name="P1482" style:family="paragraph">
      <style:paragraph-properties fo:line-height="100.00%" fo:text-align="left"/>
    </style:style>
    <style:style style:name="P1483" style:family="paragraph">
      <style:paragraph-properties fo:line-height="100.00%" fo:text-align="left"/>
    </style:style>
    <style:style style:name="P1484" style:family="paragraph">
      <style:paragraph-properties fo:line-height="100.00%" fo:text-align="left"/>
    </style:style>
    <style:style style:name="P1485" style:family="paragraph">
      <style:paragraph-properties fo:line-height="100.00%" fo:text-align="left"/>
    </style:style>
    <style:style style:name="P1486" style:family="paragraph">
      <style:paragraph-properties fo:line-height="100.00%" fo:text-align="left"/>
    </style:style>
    <style:style style:name="P1487" style:family="paragraph">
      <style:paragraph-properties fo:line-height="100.00%" fo:text-align="left"/>
    </style:style>
    <style:style style:name="P1488" style:family="paragraph">
      <style:paragraph-properties fo:line-height="100.00%" fo:text-align="left"/>
    </style:style>
    <style:style style:name="P1489" style:family="paragraph">
      <style:paragraph-properties fo:line-height="100.00%" fo:text-align="left"/>
    </style:style>
    <style:style style:name="P1490" style:family="paragraph">
      <style:paragraph-properties fo:line-height="100.00%" fo:text-align="left"/>
    </style:style>
    <style:style style:name="P1491" style:family="paragraph">
      <style:paragraph-properties fo:line-height="100.00%" fo:text-align="left"/>
    </style:style>
    <style:style style:name="P1492" style:family="paragraph">
      <style:paragraph-properties fo:line-height="100.00%" fo:text-align="left"/>
    </style:style>
    <style:style style:name="P1493" style:family="paragraph">
      <style:paragraph-properties fo:line-height="100.00%" fo:text-align="left"/>
    </style:style>
    <style:style style:name="P1494" style:family="paragraph">
      <style:paragraph-properties fo:line-height="100.00%" fo:text-align="left"/>
    </style:style>
    <style:style style:name="P1495" style:family="paragraph">
      <style:paragraph-properties fo:line-height="100.00%" fo:text-align="left"/>
    </style:style>
    <style:style style:name="P1496" style:family="paragraph">
      <style:paragraph-properties fo:line-height="100.00%" fo:text-align="left"/>
    </style:style>
    <style:style style:name="P1497" style:family="paragraph">
      <style:paragraph-properties fo:line-height="100.00%" fo:text-align="left"/>
    </style:style>
    <style:style style:name="P1498" style:family="paragraph">
      <style:paragraph-properties fo:line-height="100.00%" fo:text-align="left"/>
    </style:style>
    <style:style style:name="P1499" style:family="paragraph">
      <style:paragraph-properties fo:line-height="100.00%" fo:text-align="left"/>
    </style:style>
    <style:style style:name="P1500" style:family="paragraph">
      <style:paragraph-properties fo:line-height="100.00%" fo:text-align="left"/>
    </style:style>
    <style:style style:name="P1501" style:family="paragraph">
      <style:paragraph-properties fo:line-height="100.00%" fo:text-align="left"/>
    </style:style>
    <style:style style:name="P1502" style:family="paragraph">
      <style:paragraph-properties fo:line-height="100.00%" fo:text-align="left"/>
    </style:style>
    <style:style style:name="P1503" style:family="paragraph">
      <style:paragraph-properties fo:line-height="100.00%" fo:text-align="left"/>
    </style:style>
    <style:style style:name="P1504" style:family="paragraph">
      <style:paragraph-properties fo:line-height="100.00%" fo:text-align="left"/>
    </style:style>
    <style:style style:name="P1505" style:family="paragraph">
      <style:paragraph-properties fo:line-height="100.00%" fo:text-align="left"/>
    </style:style>
    <style:style style:name="P1506" style:family="paragraph">
      <style:paragraph-properties fo:line-height="100.00%" fo:text-align="left"/>
    </style:style>
    <style:style style:name="P1507" style:family="paragraph">
      <style:paragraph-properties fo:line-height="100.00%" fo:text-align="left"/>
    </style:style>
    <style:style style:name="P1508" style:family="paragraph">
      <style:paragraph-properties fo:line-height="100.00%" fo:text-align="left"/>
    </style:style>
    <style:style style:name="P1509" style:family="paragraph">
      <style:paragraph-properties fo:line-height="100.00%" fo:text-align="left"/>
    </style:style>
    <style:style style:name="P1510" style:family="paragraph">
      <style:paragraph-properties fo:line-height="100.00%" fo:text-align="left"/>
    </style:style>
    <style:style style:name="P1511" style:family="paragraph">
      <style:paragraph-properties fo:line-height="100.00%" fo:text-align="left"/>
    </style:style>
    <style:style style:name="P1512" style:family="paragraph">
      <style:paragraph-properties fo:line-height="100.00%" fo:text-align="left"/>
    </style:style>
    <style:style style:name="P1513" style:family="paragraph">
      <style:paragraph-properties fo:line-height="100.00%" fo:text-align="left"/>
    </style:style>
    <style:style style:name="P1514" style:family="paragraph">
      <style:paragraph-properties fo:line-height="100.00%" fo:text-align="left"/>
    </style:style>
    <style:style style:name="P1515" style:family="paragraph">
      <style:paragraph-properties fo:line-height="100.00%" fo:text-align="left"/>
    </style:style>
    <style:style style:name="P1516" style:family="paragraph">
      <style:paragraph-properties fo:line-height="100.00%" fo:text-align="left"/>
    </style:style>
    <style:style style:name="P1517" style:family="paragraph">
      <style:paragraph-properties fo:line-height="100.00%" fo:text-align="left"/>
    </style:style>
    <style:style style:name="P1518"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519"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520" style:family="paragraph">
      <style:paragraph-properties fo:line-height="100.00%" fo:text-align="left"/>
    </style:style>
    <style:style style:name="P1521" style:family="paragraph">
      <style:paragraph-properties fo:line-height="100.00%" fo:text-align="left"/>
    </style:style>
    <style:style style:name="P1522" style:family="paragraph">
      <style:paragraph-properties fo:line-height="100.00%" fo:text-align="left"/>
    </style:style>
    <style:style style:name="P1523" style:family="paragraph">
      <style:paragraph-properties fo:line-height="100.00%" fo:text-align="left"/>
    </style:style>
    <style:style style:name="P1524" style:family="paragraph">
      <style:paragraph-properties fo:line-height="100.00%" fo:text-align="left"/>
    </style:style>
    <style:style style:name="P1525" style:family="paragraph">
      <style:paragraph-properties fo:line-height="100.00%" fo:text-align="left"/>
    </style:style>
    <style:style style:name="P1526" style:family="paragraph">
      <style:paragraph-properties fo:line-height="100.00%" fo:text-align="left"/>
    </style:style>
    <style:style style:name="P1527" style:family="paragraph">
      <style:paragraph-properties fo:line-height="100.00%" fo:text-align="left"/>
    </style:style>
    <style:style style:name="P1528" style:family="paragraph">
      <style:paragraph-properties fo:line-height="100.00%" fo:text-align="left"/>
    </style:style>
    <style:style style:name="P1529" style:family="paragraph">
      <style:paragraph-properties fo:line-height="100.00%" fo:text-align="left"/>
    </style:style>
    <style:style style:name="P1530" style:family="paragraph">
      <style:paragraph-properties fo:line-height="100.00%" fo:text-align="left"/>
    </style:style>
    <style:style style:name="P1531" style:family="paragraph">
      <style:paragraph-properties fo:line-height="100.00%" fo:text-align="left"/>
    </style:style>
    <style:style style:name="P1532" style:family="paragraph">
      <style:paragraph-properties fo:line-height="100.00%" fo:text-align="left"/>
    </style:style>
    <style:style style:name="P1533" style:family="paragraph">
      <style:paragraph-properties fo:line-height="100.00%" fo:text-align="left"/>
    </style:style>
    <style:style style:name="P1534" style:family="paragraph">
      <style:paragraph-properties fo:line-height="100.00%" fo:text-align="left"/>
    </style:style>
    <style:style style:name="P1535" style:family="paragraph">
      <style:paragraph-properties fo:line-height="100.00%" fo:text-align="left"/>
    </style:style>
    <style:style style:name="P1536" style:family="paragraph">
      <style:paragraph-properties fo:line-height="100.00%" fo:text-align="left"/>
    </style:style>
    <style:style style:name="P1537" style:family="paragraph">
      <style:paragraph-properties fo:line-height="100.00%" fo:text-align="left"/>
    </style:style>
    <style:style style:name="P1538" style:family="paragraph">
      <style:paragraph-properties fo:line-height="100.00%" fo:text-align="left"/>
    </style:style>
    <style:style style:name="P1539" style:family="paragraph">
      <style:paragraph-properties fo:line-height="100.00%" fo:text-align="left"/>
    </style:style>
    <style:style style:name="P1540" style:family="paragraph">
      <style:paragraph-properties fo:line-height="100.00%" fo:text-align="left"/>
    </style:style>
    <style:style style:name="P1541" style:family="paragraph">
      <style:paragraph-properties fo:line-height="100.00%" fo:text-align="left"/>
    </style:style>
    <style:style style:name="P1542" style:family="paragraph">
      <style:paragraph-properties fo:line-height="100.00%" fo:text-align="left"/>
    </style:style>
    <style:style style:name="P1543" style:family="paragraph">
      <style:paragraph-properties fo:line-height="100.00%" fo:text-align="left"/>
    </style:style>
    <style:style style:name="P1544" style:family="paragraph">
      <style:paragraph-properties fo:line-height="100.00%" fo:text-align="left"/>
    </style:style>
    <style:style style:name="P1545" style:family="paragraph">
      <style:paragraph-properties fo:line-height="100.00%" fo:text-align="left"/>
    </style:style>
    <style:style style:name="P1546" style:family="paragraph">
      <style:paragraph-properties fo:line-height="100.00%" fo:text-align="left"/>
    </style:style>
    <style:style style:name="P1547" style:family="paragraph">
      <style:paragraph-properties fo:line-height="100.00%" fo:text-align="left"/>
    </style:style>
    <style:style style:name="P1548" style:family="paragraph">
      <style:paragraph-properties fo:line-height="100.00%" fo:text-align="left"/>
    </style:style>
    <style:style style:name="P1549" style:family="paragraph">
      <style:paragraph-properties fo:line-height="100.00%" fo:text-align="left"/>
    </style:style>
    <style:style style:name="P1550" style:family="paragraph">
      <style:paragraph-properties fo:line-height="100.00%" fo:text-align="left"/>
    </style:style>
    <style:style style:name="P1551" style:family="paragraph">
      <style:paragraph-properties fo:line-height="100.00%" fo:text-align="left"/>
    </style:style>
    <style:style style:name="P1552" style:family="paragraph">
      <style:paragraph-properties fo:line-height="100.00%" fo:text-align="left"/>
    </style:style>
    <style:style style:name="P1553" style:family="paragraph">
      <style:paragraph-properties fo:line-height="100.00%" fo:text-align="left"/>
    </style:style>
    <style:style style:name="P1554" style:family="paragraph">
      <style:paragraph-properties fo:line-height="100.00%" fo:text-align="left"/>
    </style:style>
    <style:style style:name="P1555" style:family="paragraph">
      <style:paragraph-properties fo:line-height="100.00%" fo:text-align="left"/>
    </style:style>
    <style:style style:name="P1556" style:family="paragraph">
      <style:paragraph-properties fo:line-height="100.00%" fo:text-align="left"/>
    </style:style>
    <style:style style:name="P1557" style:family="paragraph">
      <style:paragraph-properties fo:line-height="100.00%" fo:text-align="left"/>
    </style:style>
    <style:style style:name="P1558" style:family="paragraph">
      <style:paragraph-properties fo:line-height="100.00%" fo:text-align="left"/>
    </style:style>
    <style:style style:name="P1559" style:family="paragraph">
      <style:paragraph-properties fo:line-height="100.00%" fo:text-align="left"/>
    </style:style>
    <style:style style:name="P1560" style:family="paragraph">
      <style:paragraph-properties fo:line-height="100.00%" fo:text-align="left"/>
    </style:style>
    <style:style style:name="P1561" style:family="paragraph">
      <style:paragraph-properties fo:line-height="100.00%" fo:text-align="left"/>
    </style:style>
    <style:style style:name="P1562" style:family="paragraph">
      <style:paragraph-properties fo:line-height="100.00%" fo:text-align="left"/>
    </style:style>
    <style:style style:name="P1563" style:family="paragraph">
      <style:paragraph-properties fo:line-height="100.00%" fo:text-align="left"/>
    </style:style>
    <style:style style:name="P1564" style:family="paragraph">
      <style:paragraph-properties fo:line-height="100.00%" fo:text-align="left"/>
    </style:style>
    <style:style style:name="P1565" style:family="paragraph">
      <style:paragraph-properties fo:line-height="100.00%" fo:text-align="left"/>
    </style:style>
    <style:style style:name="P1566" style:family="paragraph">
      <style:paragraph-properties fo:line-height="100.00%" fo:text-align="left"/>
    </style:style>
    <style:style style:name="P1567" style:family="paragraph">
      <style:paragraph-properties fo:line-height="100.00%" fo:text-align="left" fo:margin-left="5.00pt" fo:text-indent="-5.00pt">
        <style:tab-stops>
          <style:tab-stop style:position="103.00pt"/>
          <style:tab-stop style:position="52629.40pt" style:leader-style="dotted"/>
          <style:tab-stop style:position="1686.25pt" style:type="right"/>
          <style:tab-stop style:position="-5.00pt"/>
          <style:tab-stop style:position="103.00pt"/>
          <style:tab-stop style:position="52629.40pt" style:leader-style="dotted"/>
        </style:tab-stops>
      </style:paragraph-properties>
    </style:style>
    <style:style style:name="P1568" style:family="paragraph">
      <style:paragraph-properties fo:line-height="115.00%" fo:text-align="left" fo:margin-bottom="10.00pt"/>
    </style:style>
    <style:style style:name="P1569" style:family="paragraph">
      <style:paragraph-properties fo:line-height="115.00%" fo:text-align="left" fo:margin-bottom="10.00pt"/>
    </style:style>
    <style:style style:name="P1570" style:family="paragraph">
      <style:paragraph-properties fo:line-height="115.00%" fo:text-align="left" fo:margin-bottom="10.00pt"/>
    </style:style>
    <style:style style:name="P1571" style:family="paragraph">
      <style:paragraph-properties fo:line-height="100.00%" fo:text-align="right" fo:margin-bottom="8.00pt"/>
    </style:style>
    <style:style style:name="P1572" style:family="paragraph">
      <style:paragraph-properties fo:line-height="100.00%" fo:text-align="right" fo:margin-bottom="8.00pt"/>
    </style:style>
    <style:style style:name="P1573" style:family="paragraph">
      <style:paragraph-properties fo:line-height="100.00%" fo:text-align="right" fo:margin-bottom="8.00pt"/>
    </style:style>
    <style:style style:name="TableColumn0100" style:family="table-column">
      <style:table-column-properties style:column-width="5.768056in"/>
    </style:style>
    <style:style style:name="Table01" style:family="table">
      <style:table-properties style:width="5.768056in" fo:margin-left="0.000000in" style:writing-mode="lr" table:align="center" style:may-break-between-rows="true"/>
    </style:style>
    <style:style style:name="TableRow0100" style:family="table-row">
      <style:table-row-properties style:min-row-height="2.000000in"/>
    </style:style>
    <style:style style:name="TableCell0100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1" style:family="table-row">
      <style:table-row-properties style:min-row-height="1.000000in"/>
    </style:style>
    <style:style style:name="TableCell010100" style:family="table-cell">
      <style:table-cell-properties fo:border-top="0.000000in solid #000000" fo:border-left="0.000000in solid #000000" fo:border-right="0.000000in solid #000000" fo:border-bottom="0.005556in solid #4f81bd" fo:padding-left="0.075000in" fo:padding-right="0.075000in" fo:vertical-align="center" fo:background-color="#ffffff"/>
    </style:style>
    <style:style style:name="TableRow0102" style:family="table-row">
      <style:table-row-properties style:min-row-height="0.500000in"/>
    </style:style>
    <style:style style:name="TableCell010200" style:family="table-cell">
      <style:table-cell-properties fo:border-top="0.005556in solid #4f81bd" fo:border-left="0.000000in solid #000000" fo:border-right="0.000000in solid #000000" fo:border-bottom="0.000000in solid #000000" fo:padding-left="0.075000in" fo:padding-right="0.075000in" fo:vertical-align="center" fo:background-color="#ffffff"/>
    </style:style>
    <style:style style:name="TableColumn0200" style:family="table-column">
      <style:table-column-properties style:column-width="2.534028in"/>
    </style:style>
    <style:style style:name="TableColumn0201" style:family="table-column">
      <style:table-column-properties style:column-width="2.053472in"/>
    </style:style>
    <style:style style:name="TableColumn0202" style:family="table-column">
      <style:table-column-properties style:column-width="1.922222in"/>
    </style:style>
    <style:style style:name="Table02" style:family="table">
      <style:table-properties style:width="6.509722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0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0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1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1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2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2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3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3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4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204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olumn0300" style:family="table-column">
      <style:table-column-properties style:column-width="2.163889in"/>
    </style:style>
    <style:style style:name="TableColumn0301" style:family="table-column">
      <style:table-column-properties style:column-width="2.164583in"/>
    </style:style>
    <style:style style:name="TableColumn0302" style:family="table-column">
      <style:table-column-properties style:column-width="2.164583in"/>
    </style:style>
    <style:style style:name="Table03" style:family="table">
      <style:table-properties style:width="6.49305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300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300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301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301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302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302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olumn0400" style:family="table-column">
      <style:table-column-properties style:column-width="2.013889in"/>
    </style:style>
    <style:style style:name="TableColumn0401" style:family="table-column">
      <style:table-column-properties style:column-width="1.998611in"/>
    </style:style>
    <style:style style:name="TableColumn0402" style:family="table-column">
      <style:table-column-properties style:column-width="1.998611in"/>
    </style:style>
    <style:style style:name="TableColumn0403" style:family="table-column">
      <style:table-column-properties style:column-width="1.998611in"/>
    </style:style>
    <style:style style:name="TableColumn0404" style:family="table-column">
      <style:table-column-properties style:column-width="1.998611in"/>
    </style:style>
    <style:style style:name="Table04" style:family="table">
      <style:table-properties style:width="10.008333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0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0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0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0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1" style:family="table-row">
      <style:table-row-properties/>
    </style:style>
    <style:style style:name="TableCell0401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1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1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1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1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2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2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2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2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3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3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3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3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4" style:family="table-row">
      <style:table-row-properties/>
    </style:style>
    <style:style style:name="TableCell0404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4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4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4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4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5" style:family="table-row">
      <style:table-row-properties/>
    </style:style>
    <style:style style:name="TableCell0405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5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5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5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5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6" style:family="table-row">
      <style:table-row-properties/>
    </style:style>
    <style:style style:name="TableCell0406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6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6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6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6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7" style:family="table-row">
      <style:table-row-properties/>
    </style:style>
    <style:style style:name="TableCell0407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7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7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7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7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8" style:family="table-row">
      <style:table-row-properties/>
    </style:style>
    <style:style style:name="TableCell0408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8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8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8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8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09" style:family="table-row">
      <style:table-row-properties/>
    </style:style>
    <style:style style:name="TableCell0409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9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9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9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09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10" style:family="table-row">
      <style:table-row-properties/>
    </style:style>
    <style:style style:name="TableCell0410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0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0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0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0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11" style:family="table-row">
      <style:table-row-properties/>
    </style:style>
    <style:style style:name="TableCell0411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1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1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1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1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12" style:family="table-row">
      <style:table-row-properties/>
    </style:style>
    <style:style style:name="TableCell0412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2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2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2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2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13" style:family="table-row">
      <style:table-row-properties/>
    </style:style>
    <style:style style:name="TableCell0413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3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3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3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3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Row0414" style:family="table-row">
      <style:table-row-properties/>
    </style:style>
    <style:style style:name="TableCell041400"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401"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402"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403"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ell041404" style:family="table-cell">
      <style:table-cell-properties fo:border-top="0.005556in solid #d99594" fo:border-left="0.005556in solid #d99594" fo:border-right="0.005556in solid #d99594" fo:border-bottom="0.005556in solid #d99594" fo:padding-left="0.075000in" fo:padding-right="0.075000in" fo:vertical-align="top" fo:background-color="#ffffff"/>
    </style:style>
    <style:style style:name="TableColumn0500" style:family="table-column">
      <style:table-column-properties style:column-width="1.500000in"/>
    </style:style>
    <style:style style:name="TableColumn0501" style:family="table-column">
      <style:table-column-properties style:column-width="1.500000in"/>
    </style:style>
    <style:style style:name="TableColumn0502" style:family="table-column">
      <style:table-column-properties style:column-width="1.500000in"/>
    </style:style>
    <style:style style:name="TableColumn0503" style:family="table-column">
      <style:table-column-properties style:column-width="1.500000in"/>
    </style:style>
    <style:style style:name="TableColumn0504" style:family="table-column">
      <style:table-column-properties style:column-width="1.500000in"/>
    </style:style>
    <style:style style:name="TableColumn0505" style:family="table-column">
      <style:table-column-properties style:column-width="1.500000in"/>
    </style:style>
    <style:style style:name="Table05" style:family="table">
      <style:table-properties style:width="9.00000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0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0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0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0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0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1" style:family="table-row">
      <style:table-row-properties/>
    </style:style>
    <style:style style:name="TableCell0501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1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1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1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1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1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2" style:family="table-row">
      <style:table-row-properties/>
    </style:style>
    <style:style style:name="TableCell0502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2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2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2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2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2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3" style:family="table-row">
      <style:table-row-properties/>
    </style:style>
    <style:style style:name="TableCell0503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3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3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3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3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3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4" style:family="table-row">
      <style:table-row-properties/>
    </style:style>
    <style:style style:name="TableCell0504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4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4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4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4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4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5" style:family="table-row">
      <style:table-row-properties/>
    </style:style>
    <style:style style:name="TableCell0505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5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5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5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5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5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6" style:family="table-row">
      <style:table-row-properties/>
    </style:style>
    <style:style style:name="TableCell0506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6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6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6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6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6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7" style:family="table-row">
      <style:table-row-properties/>
    </style:style>
    <style:style style:name="TableCell0507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7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7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7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7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7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8" style:family="table-row">
      <style:table-row-properties/>
    </style:style>
    <style:style style:name="TableCell0508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8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8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8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8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8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09" style:family="table-row">
      <style:table-row-properties style:min-row-height="4.591667in"/>
    </style:style>
    <style:style style:name="TableCell0509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9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9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9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9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09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10" style:family="table-row">
      <style:table-row-properties/>
    </style:style>
    <style:style style:name="TableCell0510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0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0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0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0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0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11" style:family="table-row">
      <style:table-row-properties/>
    </style:style>
    <style:style style:name="TableCell0511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1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1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1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1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1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12" style:family="table-row">
      <style:table-row-properties/>
    </style:style>
    <style:style style:name="TableCell0512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2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2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2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2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2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Row0513" style:family="table-row">
      <style:table-row-properties style:min-row-height="3.641667in"/>
    </style:style>
    <style:style style:name="TableCell051300"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301"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302"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303"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304"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style:style style:name="TableCell051305" style:family="table-cell">
      <style:table-cell-properties fo:border-top="0.011111in solid #000000" fo:border-left="0.011111in solid #000000" fo:border-right="0.011111in solid #000000" fo:border-bottom="0.011111in solid #000000" fo:padding-left="0.069444in" fo:padding-right="0.069444in" fo:vertical-align="top" fo:background-color="transparent"/>
    </style:style>
  </office:automatic-styles>
  <office:body>
    <office:text>
      <text:p text:style-name="P1"><text:span text:style-name="T1"/></text:p>
      <text:p text:style-name="P2"><text:span text:style-name="T2"/></text:p>
      <text:p text:style-name="P3"><text:span text:style-name="T2"/></text:p>
      <text:p text:style-name="P4"><text:span text:style-name="T2"/></text:p>
      <table:table table:style-name="Table01">
        <table:table-column table:style-name="TableColumn0100"/>
        <table:table-row table:style-name="TableRow0100">
          <table:table-cell table:style-name="TableCell010000">
            <text:p text:style-name="P6"><text:span text:style-name="T4"><text:s text:c="12"/></text:span><draw:frame text:anchor-type="as-char" svg:width="48.74mm" svg:height="39.82mm" style:rel-width="scale" style:rel-height="scale"><draw:object-ole xlink:href="OleObj1"/><draw:image xlink:href="ObjectReplacements/OleObj1"/></draw:frame><text:span text:style-name="T5">[]<text:s text:c="54"/></text:span><draw:frame text:anchor-type="as-char" svg:width="48.58mm" svg:height="37.87mm" style:rel-width="scale" style:rel-height="scale"><draw:object-ole xlink:href="OleObj2"/><draw:image xlink:href="ObjectReplacements/OleObj2"/></draw:frame><text:span text:style-name="T6"/></text:p>
          </table:table-cell>
        </table:table-row>
        <table:table-row table:style-name="TableRow0101">
          <table:table-cell table:style-name="TableCell010100">
            <text:p text:style-name="P9"><text:span text:style-name="T7">WEST POKOT COUNTY YOUTH POLICY</text:span><text:span text:style-name="T8"/></text:p>
          </table:table-cell>
        </table:table-row>
        <table:table-row table:style-name="TableRow0102">
          <table:table-cell table:style-name="TableCell010200">
            <text:p text:style-name="P12"><text:span text:style-name="T9">COUNTY THEME</text:span><text:span text:style-name="T10">:</text:span></text:p>
            <text:p text:style-name="P12"><text:span text:style-name="T11">To enhance building capacity youth in progress towards sustainable development and and employment opportunity</text:span><text:span text:style-name="T12"/></text:p>
          </table:table-cell>
        </table:table-row>
      </table:table>
      <text:p text:style-name="P14"><text:span text:style-name="T13"/></text:p>
      <text:p text:style-name="P15"><text:span text:style-name="T13"/></text:p>
      <text:p text:style-name="P15"><text:span text:style-name="T13"/></text:p>
      <text:p text:style-name="P15"><text:span text:style-name="T13"/></text:p>
      <text:p text:style-name="P16"><text:span text:style-name="T13"><text:s text:c="155"/>Page 1</text:span></text:p>
      <text:p text:style-name="P17"><text:span text:style-name="T14">FOREWORD</text:span></text:p>
      <text:p text:style-name="P17"><text:span text:style-name="T15">Governments around the world develop policies that they use to guide their</text:span></text:p>
      <text:p text:style-name="P17"><text:span text:style-name="T15">engagement with various segments and sectors of the public. A simple definition of</text:span></text:p>
      <text:p text:style-name="P17"><text:span text:style-name="T15">policy is ‘’a framework of engagement between the governed and their government’.</text:span></text:p>
      <text:p text:style-name="P17"><text:span text:style-name="T15">The West Pokot county youth policy isa product of the West PokotCounty</text:span></text:p>
      <text:p text:style-name="P17"><text:span text:style-name="T15">Government is no different. It lays out the framework of engagement between the</text:span></text:p>
      <text:p text:style-name="P17"><text:span text:style-name="T15">West Pokot County Government and west Pokot youth currently estimated at 21% of the</text:span></text:p>
      <text:p text:style-name="P17"><text:span text:style-name="T15">population. The youth by their sheer numbers are an important constituency for the</text:span></text:p>
      <text:p text:style-name="P17"><text:span text:style-name="T15">County. Their numbers coupled with the fact that Kenya’s and indeed the future of</text:span></text:p>
      <text:p text:style-name="P17"><text:span text:style-name="T15">the county lies in their hands. This makes it imperative for West Pokot<text:s text:c="2"/>County</text:span></text:p>
      <text:p text:style-name="P17"><text:span text:style-name="T15">Government to engage them in the development agenda of the county.</text:span></text:p>
      <text:p text:style-name="P17"><text:span text:style-name="T15">To underpin the seriousness by which the county holds its youth, this policy makes</text:span></text:p>
      <text:p text:style-name="P17"><text:span text:style-name="T15">various commitments that will have far reaching impacts on the participation,</text:span></text:p>
      <text:p text:style-name="P17"><text:span text:style-name="T15">engagement and inclusion of West youth in its leadership, governance and</text:span></text:p>
      <text:p text:style-name="P17"><text:span text:style-name="T15">development agenda. First the policy identifies twelve priority areas that will guide</text:span></text:p>
      <text:p text:style-name="P17"><text:span text:style-name="T15">its engagement with the youth. The policy recommends that the County</text:span></text:p>
      <text:p text:style-name="P17"><text:span text:style-name="T15">Government of West Pokot shall allocate at least 2% of its annual budget to the</text:span></text:p>
      <text:p text:style-name="P17"><text:span text:style-name="T15">programs and activities within the department of youth to be implemented at the</text:span></text:p>
      <text:p text:style-name="P17"><text:span text:style-name="T15">ward level. The policy for the first time proposes the establishment of a West Pokot Youth Advisory Committee that will act as the voice of West Pokot Youth in the management of youth affairs in the county. The policy has a monitoring and evaluation framework through which West Pokot youth and stakeholders invested in the youth sector are invited to hold the county and particularly the Department of Youth Affairs in the county accountable for the implementation of youth programmes. This accountability mechanism is not only in the programmes and activities of the department of youth Affairs but cuts across all sectors of the county since the policy also allows for mainstreaming of youth issues in all departments and sectors in the County Government.</text:span></text:p>
      <text:p text:style-name="P18"><text:span text:style-name="T15"/></text:p>
      <text:p text:style-name="P19"><text:span text:style-name="T15"><text:s text:c="170"/>Page | 2</text:span></text:p>
      <text:p text:style-name="P20"><text:span text:style-name="T15"/></text:p>
      <text:p text:style-name="P21"><text:span text:style-name="T15">There is no greater commitment to a people by its government than the open</text:span></text:p>
      <text:p text:style-name="P21"><text:span text:style-name="T15">invitation to partner in the implementation of important programmes and projects</text:span></text:p>
      <text:p text:style-name="P21"><text:span text:style-name="T15">that is crystallised in a policy and/or other legal frameworks. Through this policy</text:span></text:p>
      <text:p text:style-name="P21"><text:span text:style-name="T15">the WPCG lays the framework of engagement with West Pokot youth, and we trust that</text:span></text:p>
      <text:p text:style-name="P21"><text:span text:style-name="T15">this will herald an era of partnership, solidarity and participation of the youth in the</text:span></text:p>
      <text:p text:style-name="P21"><text:span text:style-name="T15">management of their own affairs. It is our belief that the youth of West Pokot will accept</text:span></text:p>
      <text:p text:style-name="P21"><text:span text:style-name="T15">this invitation by WPCG and consciously and consistently play their roles as equal</text:span></text:p>
      <text:p text:style-name="P21"><text:span text:style-name="T15">partners in the implementation of this policy and thus give life to the policy and</text:span></text:p>
      <text:p text:style-name="P21"><text:span text:style-name="T15">consequently help the WPCG<text:s text:c="2"/>achieve the vision that the county has for its youth.</text:span></text:p>
      <text:p text:style-name="P22"><text:span text:style-name="T15"/></text:p>
      <text:p text:style-name="P23"><text:span text:style-name="T15">H.E. SIMON KACHAPIN</text:span></text:p>
      <text:p text:style-name="P24"><text:span text:style-name="T15"/></text:p>
      <text:p text:style-name="P25"><text:span text:style-name="T15">GOVERNOR………………………………………………………………………</text:span></text:p>
      <text:p text:style-name="P26"><text:span text:style-name="T15"/></text:p>
      <text:p text:style-name="P27"><text:span text:style-name="T15"><text:s text:c="150"/></text:span></text:p>
      <text:p text:style-name="P28"><text:span text:style-name="T15"/></text:p>
      <text:p text:style-name="P28"><text:span text:style-name="T15"/></text:p>
      <text:p text:style-name="P28"><text:span text:style-name="T15"/></text:p>
      <text:p text:style-name="P28"><text:span text:style-name="T15"/></text:p>
      <text:p text:style-name="P28"><text:span text:style-name="T15"/></text:p>
      <text:p text:style-name="P28"><text:span text:style-name="T15"/></text:p>
      <text:p text:style-name="P29"><text:span text:style-name="T15"><text:s text:c="56"/></text:span></text:p>
      <text:p text:style-name="P30"><text:span text:style-name="T15"/></text:p>
      <text:p text:style-name="P31"><text:span text:style-name="T15"><text:s text:c="161"/>Page | 3</text:span></text:p>
      <text:p text:style-name="P31"><text:span text:style-name="T16">ACKNOWLEDGEMENT</text:span></text:p>
      <text:p text:style-name="P31"><text:span text:style-name="T17">West Pokot County Youth Policy was developed in a consultative and</text:span></text:p>
      <text:p text:style-name="P31"><text:span text:style-name="T17">participatory manner in line with the constitutional requirement of citizen</text:span></text:p>
      <text:p text:style-name="P31"><text:span text:style-name="T17">participation and stakeholder engagements. A lot of dedication and commitment has</text:span></text:p>
      <text:p text:style-name="P31"><text:span text:style-name="T17">gone into the development of this policy and I therefore, would wish to take this</text:span></text:p>
      <text:p text:style-name="P31"><text:span text:style-name="T17">opportunity to express sincere gratitude to the west Pokot youth and all the Members of</text:span></text:p>
      <text:p text:style-name="P31"><text:span text:style-name="T17">the Technical Working Group for their invaluable contribution towards the</text:span></text:p>
      <text:p text:style-name="P31"><text:span text:style-name="T17">development of this policy. I am grateful to the consultant Mr. EMILIO for his guidance, candid opinion</text:span></text:p>
      <text:p text:style-name="P31"><text:span text:style-name="T17">and commitment throughout the process of developing the policy. Special thanks to</text:span></text:p>
      <text:p text:style-name="P31"><text:span text:style-name="T17">the staff of West Pokot<text:s text:c="2"/>County government especially the Department of Youth</text:span></text:p>
      <text:p text:style-name="P31"><text:span text:style-name="T17">Affairs under the leadership of the Chief Officer- Youth and Sports, Mr. EDWIN<text:s text:c="2"/>and Director- Youth Affairs, LETANGULE.</text:span></text:p>
      <text:p text:style-name="P31"><text:span text:style-name="T17">Our special appreciation also goes to the non-state actors who contributed to the</text:span></text:p>
      <text:p text:style-name="P31"><text:span text:style-name="T17">development of this policy. This include County Governance Watch supported by</text:span></text:p>
      <text:p text:style-name="P31"><text:span text:style-name="T17">West Pokot Youth empowerment centre , Volunteer Involving</text:span></text:p>
      <text:p text:style-name="P31"><text:span text:style-name="T17">Organizations Society Kenya , DREAMS ALIVE AFRICA, FAITH BASED ORGANISATION,and Youth Alive! Kenya among others.</text:span></text:p>
      <text:p text:style-name="P31"><text:span text:style-name="T17">I also wish to thank all the youth and stakeholders who actively participated in</text:span></text:p>
      <text:p text:style-name="P31"><text:span text:style-name="T17">giving their inputs during the public participation forums and written</text:span></text:p>
      <text:p text:style-name="P31"><text:span text:style-name="T17">memorandum. </text:span></text:p>
      <text:p text:style-name="P31"><text:span text:style-name="T17">The recommendations in this policy and their implementation will require</text:span></text:p>
      <text:p text:style-name="P31"><text:span text:style-name="T17">significant financial commitments and technical support. I am confident that all</text:span></text:p>
      <text:p text:style-name="P31"><text:span text:style-name="T17">stakeholders will work in partnership to help mobilise these fully participate in the design, implementation, monitoring and evaluation of the programs proposed in this policy.</text:span></text:p>
      <text:p text:style-name="P31"><text:span text:style-name="T17"><text:s text:c="68"/></text:span></text:p>
      <text:p text:style-name="P32"><text:span text:style-name="T17"/></text:p>
      <text:p text:style-name="P33"><text:span text:style-name="T17"><text:s text:c="156"/>page<text:s text:c="4"/>4</text:span></text:p>
      <text:p text:style-name="P33"><text:span text:style-name="T17">It is our conviction that the policy will serve to facilitate the youth programme in the</text:span></text:p>
      <text:p text:style-name="P33"><text:span text:style-name="T17">economic and social aspects for our inclusive growth through Kenya Vision 2030,</text:span></text:p>
      <text:p text:style-name="P33"><text:span text:style-name="T17">County Integrated Development Plan(CIDP), Sustainable development goals(SDGs)</text:span></text:p>
      <text:p text:style-name="P33"><text:span text:style-name="T17">and other development frameworks.</text:span></text:p>
      <text:p text:style-name="P34"><text:span text:style-name="T17"/></text:p>
      <text:p text:style-name="P35"><text:span text:style-name="T17">JOSHUA SIWANYANG</text:span></text:p>
      <text:p text:style-name="P36"><text:span text:style-name="T17"/></text:p>
      <text:p text:style-name="P37"><text:span text:style-name="T17">County Executive Committee Member</text:span></text:p>
      <text:p text:style-name="P37"><text:span text:style-name="T17">Education, Youth, Sports, Culture and tourism</text:span></text:p>
      <text:p text:style-name="P38"><text:span text:style-name="T17"/></text:p>
      <text:p text:style-name="P39"><text:span text:style-name="T17"><text:s text:c="154"/></text:span></text:p>
      <text:p text:style-name="P40"><text:span text:style-name="T17"/></text:p>
      <text:p text:style-name="P41"><text:span text:style-name="T17"/></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42"><text:span text:style-name="T17"/></text:p>
      <text:p text:style-name="P43"><text:span text:style-name="T17"/></text:p>
      <text:p text:style-name="P44"><text:span text:style-name="T17"/></text:p>
      <text:p text:style-name="P44"><text:span text:style-name="T17"/></text:p>
      <text:p text:style-name="P44"><text:span text:style-name="T17"/></text:p>
      <text:p text:style-name="P45"><text:span text:style-name="T17"><text:s text:c="151"/>Page<text:s text:c="2"/>5</text:span></text:p>
      <text:p text:style-name="P45"><text:span text:style-name="T18">CONTENT</text:span></text:p>
      <text:p text:style-name="P45"><text:span text:style-name="T19">ABBREVIATIONS &amp; ACRONYMS .......................................................................................... 7</text:span></text:p>
      <text:p text:style-name="P45"><text:span text:style-name="T19">DEFINING KEY TERMS ............................................................................................................. 8</text:span></text:p>
      <text:p text:style-name="P45"><text:span text:style-name="T19">EXECUTIVE SUMMARY ......................................................................................................... 11</text:span></text:p>
      <text:p text:style-name="P45"><text:span text:style-name="T19">1. PART ONE: INTRODUCTION ........................................................................................ 14</text:span></text:p>
      <text:p text:style-name="P45"><text:span text:style-name="T19">1.1 Legislative, Policy and Institutional Framework ............................................... 14</text:span></text:p>
      <text:p text:style-name="P45"><text:span text:style-name="T19">1.2 Policy Formulation Process ................................................................................... 17</text:span></text:p>
      <text:p text:style-name="P45"><text:span text:style-name="T19">1.3 Rationale for the Policy.......................................................................................... 18</text:span></text:p>
      <text:p text:style-name="P45"><text:span text:style-name="T19">1.4 Policy Principles ..................................................................................................... 19</text:span></text:p>
      <text:p text:style-name="P45"><text:span text:style-name="T19">2 PART TWO: YOUTH SITUATIONAL ANALYSIS ..................................................... 21</text:span></text:p>
      <text:p text:style-name="P45"><text:span text:style-name="T19">2.1 Nairobi County Youth contextual analysis ........................................................ 21</text:span></text:p>
      <text:p text:style-name="P45"><text:span text:style-name="T19">2.2 Nairobi Youth challenges and opportunities ..................................................... 23</text:span></text:p>
      <text:p text:style-name="P45"><text:span text:style-name="T19">2.3 Target Youth Groups ............................................................................................. 27</text:span></text:p>
      <text:p text:style-name="P45"><text:span text:style-name="T19">2.4 Policy Mandate and Institutional Arrangement ................................................ 30</text:span></text:p>
      <text:p text:style-name="P45"><text:span text:style-name="T19">2.5 Rights and Obligations .......................................................................................... 32</text:span></text:p>
      <text:p text:style-name="P45"><text:span text:style-name="T19">3 PART THREE: POLICY PRIORITY AREA .................................................................... 37</text:span></text:p>
      <text:p text:style-name="P45"><text:span text:style-name="T19">3.1 Skills Development and Employment ................................................................ 37</text:span></text:p>
      <text:p text:style-name="P45"><text:span text:style-name="T19">3.2 Enterprise Development Initiatives ..................................................................... 38</text:span></text:p>
      <text:p text:style-name="P45"><text:span text:style-name="T19">3.3 Health and Wellbeing ............................................................................................ 39</text:span></text:p>
      <text:p text:style-name="P45"><text:span text:style-name="T19">3.4 Environment Management for Sustainable Development ............................... 40</text:span></text:p>
      <text:p text:style-name="P45"><text:span text:style-name="T19">3.5 Patriotism and Volunteerism ................................................................................ 41</text:span></text:p>
      <text:p text:style-name="P45"><text:span text:style-name="T19">3.6 Leadership, Participation and Representation ................................................... 43</text:span></text:p>
      <text:p text:style-name="P45"><text:span text:style-name="T19">3.7 Safe Spaces for Youth ............................................................................................. 44</text:span></text:p>
      <text:p text:style-name="P45"><text:span text:style-name="T19">3.8 Identification and Development of Talent and Creativity ............................... 46</text:span></text:p>
      <text:p text:style-name="P45"><text:span text:style-name="T19"><text:s text:c="151"/>page 6</text:span></text:p>
      <text:p text:style-name="P45"><text:span text:style-name="T19">3.9 ICT and Innovation ................................................................................................ 47</text:span></text:p>
      <text:p text:style-name="P45"><text:span text:style-name="T19">3.10 Drugs and Substance Abuse .................................................................................</text:span></text:p>
      <text:p text:style-name="P45"><text:span text:style-name="T19">3.11 Crime and Peace Building ..................................................................................... 50</text:span></text:p>
      <text:p text:style-name="P45"><text:span text:style-name="T19">3.12 Radicalization and Prevention of Violent Extremism ....................................... 51</text:span></text:p>
      <text:p text:style-name="P46"><text:span text:style-name="T19"/></text:p>
      <text:p text:style-name="P47"><text:span text:style-name="T19">4 PART FOUR:IMPLEMENTATION FRAMEWORK ................................................... 54</text:span></text:p>
      <text:p text:style-name="P47"><text:span text:style-name="T19">4.1 Institutional Framework for Policy Implementation ........................................ 54</text:span></text:p>
      <text:p text:style-name="P47"><text:span text:style-name="T19">4.2 The following structures and institutions will support the implementation of</text:span></text:p>
      <text:p text:style-name="P47"><text:span text:style-name="T19">this policy; .......................................................................................................................... 54</text:span></text:p>
      <text:p text:style-name="P47"><text:span text:style-name="T19">4.3 Review of the Policy ..........................................................................................54</text:span></text:p>
      <text:p text:style-name="P47"><text:span text:style-name="T19">ABBREVIATIONS &amp; ACRONYMS</text:span></text:p>
      <text:p text:style-name="P47"><text:span text:style-name="T19">AGPO: Access to Government Procurement Opportunities</text:span></text:p>
      <text:p text:style-name="P47"><text:span text:style-name="T19">AIDS :Acquired Immuno-Deficiency Syndrome</text:span></text:p>
      <text:p text:style-name="P47"><text:span text:style-name="T19">CEC County Executive Committee</text:span></text:p>
      <text:p text:style-name="P47"><text:span text:style-name="T19">CECM: County Executive Committee Member responsible for YouthAffairs</text:span></text:p>
      <text:p text:style-name="P47"><text:span text:style-name="T19">CIDP :County Integrated Development Plan</text:span></text:p>
      <text:p text:style-name="P47"><text:span text:style-name="T19">HIV :Human Immunodeficiency Virus</text:span></text:p>
      <text:p text:style-name="P47"><text:span text:style-name="T19">ICT: Information and Communication Technology</text:span></text:p>
      <text:p text:style-name="P47"><text:span text:style-name="T19">KEPSA :Kenya Private Sector Alliance</text:span></text:p>
      <text:p text:style-name="P47"><text:span text:style-name="T19">KNBS :Kenya National Bureau of Statistics</text:span></text:p>
      <text:p text:style-name="P47"><text:span text:style-name="T19">NACADA :National Authority for the Campaign against Alcohol and DrugAbuse</text:span></text:p>
      <text:p text:style-name="P47"><text:span text:style-name="T19">NEET :Not in Education Employment and Training</text:span></text:p>
      <text:p text:style-name="P47"><text:span text:style-name="T19">WPCG :West<text:s text:c="2"/>Pokot<text:s text:c="2"/>County Government</text:span></text:p>
      <text:p text:style-name="P47"><text:span text:style-name="T19">NYC :National Youth Council</text:span></text:p>
      <text:p text:style-name="P47"><text:span text:style-name="T19"><text:s text:c="158"/>page 7</text:span></text:p>
      <text:p text:style-name="P47"><text:span text:style-name="T19">PWDs: Persons with Disability</text:span></text:p>
      <text:p text:style-name="P47"><text:span text:style-name="T19">PCVE: Preventing and Countering Violent Extremism</text:span></text:p>
      <text:p text:style-name="P47"><text:span text:style-name="T19">SDGs: Sustainable Development Goals</text:span></text:p>
      <text:p text:style-name="P47"><text:span text:style-name="T19">SRHR: Sexual Reproductive Health and Rights</text:span></text:p>
      <text:p text:style-name="P47"><text:span text:style-name="T19">STIs : Sexually Transmitted Infections</text:span></text:p>
      <text:p text:style-name="P47"><text:span text:style-name="T19">TWG :Technical Working Group</text:span></text:p>
      <text:p text:style-name="P47"><text:span text:style-name="T19">UN HABITAT :United Nations Human Settlement Program</text:span></text:p>
      <text:p text:style-name="P48"><text:span text:style-name="T20"/></text:p>
      <text:p text:style-name="P49"><text:span text:style-name="T20">DEFINING KEY TERMS</text:span></text:p>
      <text:p text:style-name="P49"><text:span text:style-name="T21">Kenyan youth</text:span></text:p>
      <text:p text:style-name="P49"><text:span text:style-name="T22">The policy has borrowed the definition of a Youth from the Kenya Constitution 2010</text:span></text:p>
      <text:p text:style-name="P49"><text:span text:style-name="T22">which defines Youth as an individual who has attained the age of 18 years but has</text:span></text:p>
      <text:p text:style-name="P49"><text:span text:style-name="T22">not attained the age of 35 years.</text:span></text:p>
      <text:p text:style-name="P49"><text:span text:style-name="T23">Youth of West Pokot </text:span></text:p>
      <text:p text:style-name="P49"><text:span text:style-name="T24">The Policy defines a Youth of Nairobi as an individual who has attained the age of</text:span></text:p>
      <text:p text:style-name="P49"><text:span text:style-name="T24">18 years but has not attained the age of 35 years.</text:span></text:p>
      <text:p text:style-name="P50"><text:span text:style-name="T24"/></text:p>
      <text:p text:style-name="P51"><text:span text:style-name="T24">The Policy allows the term ‘youth’ to refer to both age and youth</text:span><text:span text:style-name="T25">–</text:span><text:span text:style-name="T26">hood. With</text:span></text:p>
      <text:p text:style-name="P51"><text:span text:style-name="T27">respect to age, a youth is defined as a person in the age bracket of 18 to 34 years</text:span></text:p>
      <text:p text:style-name="P51"><text:span text:style-name="T27">while youth</text:span><text:span text:style-name="T28">–</text:span><text:span text:style-name="T29">hood; Is looked at as the specific stage between childhood and</text:span></text:p>
      <text:p text:style-name="P51"><text:span text:style-name="T30">adulthood when people have to negotiate a complex interplay of both personal and</text:span></text:p>
      <text:p text:style-name="P51"><text:span text:style-name="T30">socio-economic changes to manoeuvre the transition from dependence to</text:span></text:p>
      <text:p text:style-name="P51"><text:span text:style-name="T30">independence, take effective control of their lives and assume social commitments.</text:span></text:p>
      <text:p text:style-name="P52"><text:span text:style-name="T30"/></text:p>
      <text:p text:style-name="P53"><text:span text:style-name="T30"><text:s text:c="143"/>Page 8</text:span></text:p>
      <text:p text:style-name="P53"><text:span text:style-name="T30">The Policy recognizes youth-hood as a period of transition and vulnerability when</text:span></text:p>
      <text:p text:style-name="P53"><text:span text:style-name="T30">the youth have to undergo learning, going to work, staying healthy and safe,</text:span></text:p>
      <text:p text:style-name="P53"><text:span text:style-name="T30">forming families and exercising citizenship. Success in this period of transition</text:span></text:p>
      <text:p text:style-name="P53"><text:span text:style-name="T30">requires development of human capital of the youth, empowering the youth to take</text:span></text:p>
      <text:p text:style-name="P53"><text:span text:style-name="T30">up leadership roles, make informed and competent choices, and develop a sense of</text:span></text:p>
      <text:p text:style-name="P53"><text:span text:style-name="T30">wellbeing.</text:span></text:p>
      <text:p text:style-name="P53"><text:span text:style-name="T31">Youth Empowerment</text:span></text:p>
      <text:p text:style-name="P53"><text:span text:style-name="T32">Is both a means and an end, an attitudinal, structural, and cultural process whereby</text:span></text:p>
      <text:p text:style-name="P53"><text:span text:style-name="T32">youth gain the ability, authority, and agency to make decisions and implement</text:span></text:p>
      <text:p text:style-name="P53"><text:span text:style-name="T32">change in their own and other peoples’ lives both now and, in their adulthood, while</text:span></text:p>
      <text:p text:style-name="P53"><text:span text:style-name="T32">bearing responsibility for the consequences of those decisions and actions.</text:span></text:p>
      <text:p text:style-name="P53"><text:span text:style-name="T32">Youth Development</text:span></text:p>
      <text:p text:style-name="P53"><text:span text:style-name="T32">The term Youth Development means improving the lives that the youth lead, giving</text:span></text:p>
      <text:p text:style-name="P53"><text:span text:style-name="T32">them more freedom and opportunities to live the lives they value. It means</text:span></text:p>
      <text:p text:style-name="P53"><text:span text:style-name="T32">developing the abilities of the youth and giving them a chance to use these abilities</text:span></text:p>
      <text:p text:style-name="P53"><text:span text:style-name="T32">to flourish.</text:span></text:p>
      <text:p text:style-name="P53"><text:span text:style-name="T33">Government</text:span></text:p>
      <text:p text:style-name="P53"><text:span text:style-name="T34">According to the Constitution of Kenya (2010), the word Government refers to the</text:span></text:p>
      <text:p text:style-name="P53"><text:span text:style-name="T34">two levels of government: The National Government and the 47 County</text:span></text:p>
      <text:p text:style-name="P53"><text:span text:style-name="T34">Governments. However, with respect to this policy, the government means the west Pokot County.</text:span></text:p>
      <text:p text:style-name="P53"><text:span text:style-name="T35">Stakeholders</text:span></text:p>
      <text:p text:style-name="P53"><text:span text:style-name="T36">Include private sector, development partners, Faith Based Organisations (FBOs),</text:span></text:p>
      <text:p text:style-name="P53"><text:span text:style-name="T36">Community Based Organisations (CBOs), Civil Society Organisations (CSOs), Non-</text:span></text:p>
      <text:p text:style-name="P53"><text:span text:style-name="T36">Government Organisations (NGOs), Youth Serving Organisations (YSOs) and individuals.</text:span></text:p>
      <text:p text:style-name="P53"><text:span text:style-name="T36"><text:s text:c="146"/>page 9</text:span></text:p>
      <text:p text:style-name="P53"><text:span text:style-name="T37">Youth Participation</text:span></text:p>
      <text:p text:style-name="P53"><text:span text:style-name="T38">Youth Participation refers to the act of youth having influence and shared</text:span></text:p>
      <text:p text:style-name="P53"><text:span text:style-name="T38">responsibility on decisions and actions that affect their lives. It also acknowledges</text:span></text:p>
      <text:p text:style-name="P53"><text:span text:style-name="T38">the youth within a context that acknowledges and respects their talents, strengths</text:span></text:p>
      <text:p text:style-name="P53"><text:span text:style-name="T38">and supports them in finding ways to deal with the issues that affect them.Youth Employment</text:span></text:p>
      <text:p text:style-name="P53"><text:span text:style-name="T38">Youth employment is a means of providing youth with opportunities for work that</text:span></text:p>
      <text:p text:style-name="P53"><text:span text:style-name="T38">are productive in order to deliver fair income, security in the workplace and social</text:span></text:p>
      <text:p text:style-name="P53"><text:span text:style-name="T38">protection. It also enhances better prospects for personal development and social</text:span></text:p>
      <text:p text:style-name="P53"><text:span text:style-name="T38">integration, freedom for the youth to express their concerns, organise and participate</text:span></text:p>
      <text:p text:style-name="P53"><text:span text:style-name="T38">in the decisions that affect their lives and equality of opportunity and treatment.</text:span></text:p>
      <text:p text:style-name="P53"><text:span text:style-name="T39">Youth Work</text:span></text:p>
      <text:p text:style-name="P53"><text:span text:style-name="T40">All forms of youth engagement that builds personal awareness and support the</text:span></text:p>
      <text:p text:style-name="P53"><text:span text:style-name="T40">social, political and socio-economic empowerment of youth.</text:span></text:p>
      <text:p text:style-name="P53"><text:span text:style-name="T41">Youth Sector</text:span></text:p>
      <text:p text:style-name="P53"><text:span text:style-name="T42">Refers to any organisation or institution that deals with youth related issues.</text:span></text:p>
      <text:p text:style-name="P53"><text:span text:style-name="T42">Safe Spaces for Youth</text:span></text:p>
      <text:p text:style-name="P53"><text:span text:style-name="T42">A space occupied by youth that is co-governed by the youth with rules and norms</text:span></text:p>
      <text:p text:style-name="P53"><text:span text:style-name="T42">set by young people. A safe space shall be one that enables young people to</text:span></text:p>
      <text:p text:style-name="P53"><text:span text:style-name="T42">experience feelings of love, ownership, learning, growth, freedom, and social hope.</text:span></text:p>
      <text:p text:style-name="P54"><text:span text:style-name="T42"/></text:p>
      <text:p text:style-name="P55"><text:span text:style-name="T42"><text:s text:c="161"/></text:span></text:p>
      <text:p text:style-name="P56"><text:span text:style-name="T42"/></text:p>
      <text:p text:style-name="P57"><text:span text:style-name="T42"><text:s text:c="135"/>Page | 10</text:span></text:p>
      <text:p text:style-name="P58"><text:span text:style-name="T42"/></text:p>
      <text:p text:style-name="P59"><text:span text:style-name="T43">EXECUTIVE SUMMARY</text:span></text:p>
      <text:p text:style-name="P59"><text:span text:style-name="T44">The<text:s text:c="2"/>West Pokot County Youth Policy seeks to provide an opportunity for</text:span></text:p>
      <text:p text:style-name="P59"><text:span text:style-name="T44">improving the quality of life for West Pokot youth through their participation in</text:span></text:p>
      <text:p text:style-name="P59"><text:span text:style-name="T44">economic and democratic processes as well as in community and civic affairs. It also</text:span></text:p>
      <text:p text:style-name="P59"><text:span text:style-name="T44">advocates for the creation of a supportive social, cultural, economic and political</text:span></text:p>
      <text:p text:style-name="P59"><text:span text:style-name="T44">environment that will empower the youth to be partners on County development.</text:span></text:p>
      <text:p text:style-name="P59"><text:span text:style-name="T44">In summary the Policy provides a detailed account of various aspects,</text:span></text:p>
      <text:p text:style-name="P60"><text:span text:style-name="T44"/></text:p>
      <text:p text:style-name="P61"><text:span text:style-name="T45"><text:s text:c="44"/></text:span></text:p>
      <text:p text:style-name="P62"><text:span text:style-name="T45"/></text:p>
      <text:p text:style-name="P63"><text:span text:style-name="T45"/></text:p>
      <text:p text:style-name="P63"><text:span text:style-name="T45"/></text:p>
      <text:p text:style-name="P63"><text:span text:style-name="T45"/></text:p>
      <text:p text:style-name="P63"><text:span text:style-name="T45"/></text:p>
      <text:p text:style-name="P63"><text:span text:style-name="T45"/></text:p>
      <text:p text:style-name="P64"><text:span text:style-name="T45"/></text:p>
      <text:p text:style-name="P65"><text:span text:style-name="T45"/></text:p>
      <text:p text:style-name="P65"><text:span text:style-name="T45"/></text:p>
      <text:p text:style-name="P65"><text:span text:style-name="T45"/></text:p>
      <text:p text:style-name="P65"><text:span text:style-name="T45"/></text:p>
      <text:p text:style-name="P65"><text:span text:style-name="T45"/></text:p>
      <text:p text:style-name="P66"><text:span text:style-name="T45"><text:s text:c="120"/>Page 11</text:span></text:p>
      <text:p text:style-name="P66"><text:span text:style-name="T45"><text:s text:c="114"/></text:span></text:p>
      <text:p text:style-name="P67"><text:span text:style-name="T45"/></text:p>
      <text:p text:style-name="P68"><text:span text:style-name="T46"><text:s/>CHAPTER 1</text:span><text:span text:style-name="T47"><text:s/></text:span></text:p>
      <text:p text:style-name="P69"><text:span text:style-name="T47"><text:s/></text:span><text:span text:style-name="T48">INTRODUCTION;<text:s/></text:span><text:span text:style-name="T49"/></text:p>
      <text:p text:style-name="P69"><text:span text:style-name="T50">1.1 Background </text:span></text:p>
      <text:p text:style-name="P69"><text:span text:style-name="T51">Kenya’s population was enumerated at 47.6 million in 2019.Out of which 35.7 million (75.4 )per cent are young people aged (18-35) years with 32.7(68.9)per cent are young people living in rural areas. The youth accounts for 29 per cent of her entire population and consequently her median age is 20 years thus Kenya is experiencing a youth bulge. Kenya’s chosen model of devolution presents citizens with increased opportunities to participate in governance processes. This situation creates the imperative for proper management of resources, implying that improved delivery of public service under devolved governance can be enhanced through increased citizen engagement; however youth being the majority are excluded from such opportunities as they are seen as vulnerable and incapable of development. West Pokot county is among the twenty three (23) counties in the Arid and Semi-arid land. It’s recognized under the first schedule of the constitution of Kenya as the twenty fourth (024) county. Before the devolution government West Pokot was among the fourteenth (14) counties in the Rift Valley region. West Pokot has 5 districts<text:s text:c="2"/>;Alale , Chepareria,<text:s text:c="2"/>Kacheliba, Kapenguria and Sigor. After Kenya’s devolved system, West Pokot is among the forty seven county governments. The county government<text:s text:c="2"/>is made up of the county executive (the governor is the<text:s text:c="2"/>leader)and the county assembly<text:s text:c="2"/>comprises the<text:s text:c="2"/>Youth, persons with disabilities ,the marginalised groups .West Pokot county has a total population of 621,241 and has an annual<text:s text:c="2"/>growth rate of 3.1per cent. Out of the total population 31 per cent are youth and 58.2 per cent constitute children between the ages of (0-17) years. The rapid population growth fueled by high fertility has contributed to slow economy growth rate among others factors like illiteracy levels that stands at 67 per cent in the county. The county’s<text:s text:c="2"/>main economic activities are agriculture and livestock production. The county’s<text:s text:c="2"/>labour force (15-64) years comprises 45 per cent of the county, with a population of 286,183 aged above 15 years. 204,155 person’s<text:s text:c="3"/>representing<text:s text:c="2"/>34 per cent of the county's population are employed. Those seeking work or have no available work and 29,454 representing 5 cent of the population; while 37 per cent 153,648 person’s are economically inactive. West Pokot has the lowest working age 15-64 years as a percentage of total population with 46.0 per cent (KNBS 2019).West Pokot has a very high rate of unemployment<text:s text:c="2"/>thus resulting in a 67 cent poverty rate.(NCPD) This policy document is promised on the following; SDGs 2030,Kenya Vision 2030, County Government Act ,Public Finance Management Act, Constitution of Kenya(2010),The Public Management Act 2012, County regulations 2015.Youth are a vibrant, energetic and dynamic segment of the population that needs to fully and properly engaged for socio-economic transformation of the county. youth can be a positive force for development when provided with knowledge and opportunities and favorable legal grounds they need to thrive; however youth have key youth related challenges, these are Health and access to healthcare services, mental health, drug and substance abuse, violence and sexual abuse, access to education adolescents pregnancies, poor nutrition, unemployment, harmful practices such as FGM and child marriage.<text:s text:c="132"/>page12</text:span></text:p>
      <text:p text:style-name="P69"><text:span text:style-name="T51"><text:s/>The major domains for youth development are health including access to sexual and reproductive health service, education and skill development including information technology and communication, employment; governance participation and migration and urbanization. Kenya's constitution (2010) obligates the government to take measures including affirmative action programs to ensure that youth access relevant education and training.</text:span></text:p>
      <text:p text:style-name="P69"><text:span text:style-name="T51">The policy document is informed by the following intentions:</text:span></text:p>
      <text:p text:style-name="P69"><text:span text:style-name="T51">a) The policy intends to help identify<text:s text:c="2"/>the youth development domains to promote the creation of income generating opportunities for the youth.</text:span></text:p>
      <text:p text:style-name="P69"><text:span text:style-name="T51">b) Harness the full power of youth energy , skills, talents, aspirations, creativity and innovation for county development.</text:span></text:p>
      <text:p text:style-name="P69"><text:span text:style-name="T51">c) Mainstream youthful issues to the relevant departments.</text:span></text:p>
      <text:p text:style-name="P70"><text:span text:style-name="T52"/></text:p>
      <text:p text:style-name="P71"><text:span text:style-name="T52"><text:s/>1.2.Rationale for the West Pokot youth policy document</text:span></text:p>
      <text:p text:style-name="P71"><text:span text:style-name="T53">According to the 2010, new constitution of Kenya that envisaged far reaching reforms with a view to achieve more accountable, effective and inclusive governance. Devolution, as intended , has improved service by bringing government closer to the people and the ability to control their own affairs through legislation and policy formation to give tools for better implementation. However ,it has not eluded West Pokot county that the youth are a heterogeneous demography on whose shoulders the society Will either flourish or fail ,depending on how the environment is prepared to integrate them into the society. Due to the lack of segregated youths in Pokot county, there are no youth voices, and representation of interest in the county. It has resulted in youths not persuade aspiration and positive contribution to the community, county and national </text:span></text:p>
      <text:p text:style-name="P71"><text:span text:style-name="T54"><text:s text:c="5"/></text:span></text:p>
      <text:p text:style-name="P72"><text:span text:style-name="T54"/></text:p>
      <text:p text:style-name="P72"><text:span text:style-name="T54"/></text:p>
      <text:p text:style-name="P72"><text:span text:style-name="T54"/></text:p>
      <text:p text:style-name="P72"><text:span text:style-name="T54"/></text:p>
      <text:p text:style-name="P72"><text:span text:style-name="T54"/></text:p>
      <text:p text:style-name="P72"><text:span text:style-name="T54"/></text:p>
      <text:p text:style-name="P72"><text:span text:style-name="T54"/></text:p>
      <text:p text:style-name="P73"><text:span text:style-name="T54"><text:s text:c="160"/>Page 13</text:span></text:p>
      <text:p text:style-name="P73"><text:span text:style-name="T54"><text:s/></text:span><text:span text:style-name="T55">1.3 Guiding principles for West Pokot policy </text:span></text:p>
      <text:p text:style-name="P73"><text:span text:style-name="T56">Implementation of the West Pokot County Youth Policy</text:span></text:p>
      <text:p text:style-name="P73"><text:span text:style-name="T57">a. Participation.<text:s/></text:span><text:span text:style-name="T58">The view of the youth and their participation in county planning is a key aspect of the development process. Proper planning ensures that resources are used wisely to solve the unlimited needs of the youth.</text:span></text:p>
      <text:p text:style-name="P73"><text:span text:style-name="T59">B. Good governance</text:span><text:span text:style-name="T60">.<text:s/></text:span><text:span text:style-name="T61">The national and county governments shall ensure that they conduct public affairs and manage public resources efficiently and effectively in order to guarantee the realisation of human rights and social welfare for all.</text:span></text:p>
      <text:p text:style-name="P74"><text:span text:style-name="T62">c. Gender mainstreaming<text:s/></text:span><text:span text:style-name="T63">.</text:span><text:span text:style-name="T64">The National and county government and all stakeholders shall ensure to promote gender mainstreaming in all policies and programs.</text:span><draw:frame text:anchor-type="as-char" svg:width="0.71mm" svg:height="0.71mm" style:rel-width="scale" style:rel-height="scale"><draw:object-ole xlink:href="OleObj3"/><draw:image xlink:href="ObjectReplacements/OleObj3"/></draw:frame><text:span text:style-name="T64"/></text:p>
      <text:p text:style-name="P75"><text:span text:style-name="T65">D. Patriotism</text:span><text:span text:style-name="T66">: Commitment</text:span><text:span text:style-name="T67"><text:s/>of a person to love, to be loyal and dedicated to their country is a core value to be emulated.</text:span></text:p>
      <text:p text:style-name="P75"><text:span text:style-name="T68">E. Diversity<text:s/></text:span><text:span text:style-name="T69">.</text:span><text:span text:style-name="T70">In designing implementation of the policy, the diverse background of the young people shall be recognized and respected</text:span></text:p>
      <text:p text:style-name="P75"><text:span text:style-name="T71">F. Empowerment<text:s/></text:span><text:span text:style-name="T72">.</text:span><text:span text:style-name="T73">Young people shall be empowered and given equal opportunity to make the most of their lives and talents, and believe that no one should have poorer life chances because of where they were born, what they believe in, or whether they have a disability. Youth should have the rights<text:s text:c="2"/>under the law to access education, good health care and other social securities required in Democratic.</text:span></text:p>
      <text:p text:style-name="P75"><text:span text:style-name="T74">G. Equity<text:s/></text:span><text:span text:style-name="T75">.</text:span><text:span text:style-name="T76">The quality of being neutral, unbiased, reasonable and fair in all our decisions and actions. This will ensure that we do not deal with each individual fairly, but that we also do not give undue advantage to other people because of favouritism. Youth shall be given equal opportunity regardless.</text:span></text:p>
      <text:p text:style-name="P75"><text:span text:style-name="T77">H. Dignity</text:span><text:span text:style-name="T78">.<text:s/></text:span><text:span text:style-name="T79">Youth shall be treated with love and respect of the ideas and opportunities regardless of class, race, gender, nationality, culture, sex, education, religion or any other division.</text:span></text:p>
      <text:p text:style-name="P76"><text:span text:style-name="T80"/></text:p>
      <text:p text:style-name="P76"><text:span text:style-name="T80"/></text:p>
      <text:p text:style-name="P76"><text:span text:style-name="T80"/></text:p>
      <text:p text:style-name="P76"><text:span text:style-name="T80"/></text:p>
      <text:p text:style-name="P76"><text:span text:style-name="T80"/></text:p>
      <text:p text:style-name="P76"><text:span text:style-name="T80"/></text:p>
      <text:p text:style-name="P77"><text:span text:style-name="T80"><text:s text:c="162"/>Page 14</text:span></text:p>
      <text:p text:style-name="P78"><text:span text:style-name="T80"/></text:p>
      <text:p text:style-name="P78"><text:span text:style-name="T80"/></text:p>
      <text:p text:style-name="P79"><text:span text:style-name="T80"/></text:p>
      <text:p text:style-name="P80"><text:span text:style-name="T81">1.4 RIGHTS, OBLIGATIONS, AND RESPONSIBILITIES OF THE WEST POKOT YOUTH</text:span></text:p>
      <text:p text:style-name="P80"><text:span text:style-name="T81">1.4.1 Introduction</text:span><text:span text:style-name="T82"/></text:p>
      <text:p text:style-name="P80"><text:span text:style-name="T83">The policy recognizes the importance of youth to enjoy their youthfulness and spaces. It takes into account the roles delegated to the county government and its stakeholders in provision of youth development domains. Irrespective of their social statuses, religion,culture,the youth have rights. The rights includes:</text:span></text:p>
      <text:p text:style-name="P80"><text:span text:style-name="T83">1. The youth have rights to make decisions concerning education.</text:span></text:p>
      <text:p text:style-name="P80"><text:span text:style-name="T83">2 .The youth also have rights to work and earn money.</text:span></text:p>
      <text:p text:style-name="P80"><text:span text:style-name="T83">3. The youths also have rights to represent and participate in social , economic and political</text:span></text:p>
      <text:p text:style-name="P80"><text:span text:style-name="T83">4. Youths also have freedom of speech, expression and association</text:span></text:p>
      <text:p text:style-name="P80"><text:span text:style-name="T83">5. They have rights of protection from abuse, exploitation and trafficking.</text:span></text:p>
      <text:p text:style-name="P80"><text:span text:style-name="T84">1.4 .2 Obligations and responsibilities of youth</text:span><text:span text:style-name="T85">.</text:span></text:p>
      <text:p text:style-name="P80"><text:span text:style-name="T85">1.The youths are expected to advance the current technology, education, politics</text:span></text:p>
      <text:p text:style-name="P80"><text:span text:style-name="T85">and the peace of the country.</text:span></text:p>
      <text:p text:style-name="P80"><text:span text:style-name="T85">2. Youths are expected to protect their culture and tradition while at the same time</text:span></text:p>
      <text:p text:style-name="P80"><text:span text:style-name="T85">make it better and embrace changes in the society.</text:span></text:p>
      <text:p text:style-name="P80"><text:span text:style-name="T85">3. Youths also are supposed to refresh and renew the current status of our county</text:span></text:p>
      <text:p text:style-name="P81"><text:span text:style-name="T85">including leadership, innovation and skills.</text:span><draw:frame text:anchor-type="as-char" svg:width="0.71mm" svg:height="0.71mm" style:rel-width="scale" style:rel-height="scale"><draw:object-ole xlink:href="OleObj4"/><draw:image xlink:href="ObjectReplacements/OleObj4"/></draw:frame><text:span text:style-name="T85"/></text:p>
      <text:p text:style-name="P82"><text:span text:style-name="T86"/></text:p>
      <text:p text:style-name="P82"><text:span text:style-name="T86"/></text:p>
      <text:p text:style-name="P82"><text:span text:style-name="T86"/></text:p>
      <text:p text:style-name="P82"><text:span text:style-name="T86"/></text:p>
      <text:p text:style-name="P82"><text:span text:style-name="T86"/></text:p>
      <text:p text:style-name="P83"><text:span text:style-name="T86"><text:s text:c="164"/>Page 16</text:span></text:p>
      <text:p text:style-name="P83"><text:span text:style-name="T86">1.5 SCOPE OF THE POLICY</text:span></text:p>
      <text:p text:style-name="P83"><text:span text:style-name="T87">The West Pokot county youth development policy applies and directs its functioning to all county government ,state organs, state and public officers, the private sectors, community based organisations, non-state actors and development partners in West Pokot county .</text:span></text:p>
      <text:p text:style-name="P84"><text:span text:style-name="T87"/></text:p>
      <text:p text:style-name="P84"><text:span text:style-name="T87"/></text:p>
      <text:p text:style-name="P84"><text:span text:style-name="T87"/></text:p>
      <text:p text:style-name="P84"><text:span text:style-name="T87"/></text:p>
      <text:p text:style-name="P84"><text:span text:style-name="T88"/></text:p>
      <text:p text:style-name="P84"><text:span text:style-name="T88"/></text:p>
      <text:p text:style-name="P84"><text:span text:style-name="T88"/></text:p>
      <text:p text:style-name="P84"><text:span text:style-name="T89"/></text:p>
      <text:p text:style-name="P84"><text:span text:style-name="T89"/></text:p>
      <text:p text:style-name="P84"><text:span text:style-name="T90"/></text:p>
      <text:p text:style-name="P84"><text:span text:style-name="T90"/></text:p>
      <text:p text:style-name="P84"><text:span text:style-name="T90"/></text:p>
      <text:p text:style-name="P84"><text:span text:style-name="T90"/></text:p>
      <text:p text:style-name="P84"><text:span text:style-name="T90"/></text:p>
      <text:p text:style-name="P84"><text:span text:style-name="T90"/></text:p>
      <text:p text:style-name="P84"><text:span text:style-name="T90"/></text:p>
      <text:p text:style-name="P84"><text:span text:style-name="T90"/></text:p>
      <text:p text:style-name="P84"><text:span text:style-name="T90"/></text:p>
      <text:p text:style-name="P84"><text:span text:style-name="T90"/></text:p>
      <text:p text:style-name="P84"><text:span text:style-name="T90"/></text:p>
      <text:p text:style-name="P85"><text:span text:style-name="T90"><text:s text:c="163"/>Page 17</text:span></text:p>
      <text:p text:style-name="P86"><text:span text:style-name="T90"/></text:p>
      <text:p text:style-name="P87"><text:span text:style-name="T90">1.6.</text:span><text:span text:style-name="T91">POLICY MAKING PROCESS AT THE WEST POKOT COUNTY<text:s/></text:span><text:span text:style-name="T92"><text:s text:c="94"/></text:span></text:p>
      <text:p text:style-name="P87"><text:span text:style-name="T92">1.<text:s/></text:span><text:span text:style-name="T93">POLICY INITIATION</text:span><text:span text:style-name="T94"><text:s/>.Policy initiation is a function of a number of players including the County Assembly, Executive-Governor, CEC, CECM and agencies, citizens, institutions, and stakeholder groups and others. Once the proponent generates the idea, they inform the county executive concerned who propels it to the sectoral level. The responsible CECM formulates policy guidelines, which is reduced into writing for discussion purposes within the Sector and other county government sectors.<text:s text:c="30"/>.<text:s text:c="155"/></text:span><text:span text:style-name="T95">2.NEGOTIATION AND PUBLIC PARTICIPATION</text:span><text:span text:style-name="T96">. This is the longest stage in the policy formulation process. . The substantive contents of the draft policy framework are debated and negotiated with various stakeholders e.g County Assembly, the public, NGOs and all other interest groups. The CECM prepares discussion documents on the policy or law to facilitate debate, comment and feedback. Stakeholder participation may take different forms e.g. attending county committee meetings setting meetings with other sectors organising workshops, seminars or retreats, using media to outline the issue, publication of extracts in Newspaper articles or other online platforms and making contributions during public for and submitting written opinions and memoranda.<text:s text:c="75"/></text:span></text:p>
      <text:p text:style-name="P87"><text:span text:style-name="T96"><text:s/></text:span><text:span text:style-name="T97">3. FINALIZATION OF THE POLICY.</text:span><text:span text:style-name="T98"><text:s/>This comes after the policy has been properly debated whereupon the concerned sector crystallises the issues and options available and draws up a final policy document.<text:s text:c="10"/></text:span></text:p>
      <text:p text:style-name="P87"><text:span text:style-name="T98"><text:s/></text:span><text:span text:style-name="T99">4. COUNTY EXECUTIVE COMMITTEE APPROVAL</text:span><text:span text:style-name="T100">. Once the respective CEC is satisfied that proper analysis has been conducted, different approaches have been identified and discussed and that the policy document, as is, speaks to the best option available to redress a situation, the CECM submits the policy to the CEC for approval. The CECM explains to the CEC with adequate background information, the salient features of the policy and its justification. The CECM must ensure that the fiscal, constitutional and other possible implications of the policy are clearly brought out to enable the CEC to make an informed decision.<text:s text:c="130"/></text:span></text:p>
      <text:p text:style-name="P87"><text:span text:style-name="T101">5.. COUNTY ASSEMBLY APPROVAL .</text:span><text:span text:style-name="T102"><text:s/>approval by the CEC, the Policy document is published and tabled in the Assembly for debate and approval. The County Assembly, shall in accordance with its standing orders</text:span></text:p>
      <text:p text:style-name="P88"><text:span text:style-name="T102"/></text:p>
      <text:p text:style-name="P88"><text:span text:style-name="T102"/></text:p>
      <text:p text:style-name="P88"><text:span text:style-name="T102"/></text:p>
      <text:p text:style-name="P88"><text:span text:style-name="T102"/></text:p>
      <text:p text:style-name="P88"><text:span text:style-name="T102"/></text:p>
      <text:p text:style-name="P88"><text:span text:style-name="T102"/></text:p>
      <text:p text:style-name="P88"><text:span text:style-name="T102"/></text:p>
      <text:p text:style-name="P89"><text:span text:style-name="T102"><text:s text:c="159"/>Page 18</text:span></text:p>
      <text:p text:style-name="P89"><text:span text:style-name="T103">1.7<text:s text:c="3"/>ALIGNMENT OF THE WEST POKOT POLICY </text:span></text:p>
      <text:p text:style-name="P89"><text:span text:style-name="T104">The Government has put in place various legal, institutional and policy frameworks to address the issues affecting the youth. .These include passing legislation and developing policies on youth Development. The Government has also established a number of institutions/interventions to specifically handle youth affairs. These include: </text:span></text:p>
      <text:p text:style-name="P89"><text:span text:style-name="T105">1</text:span><text:span text:style-name="T106">]<text:s text:c="2"/>THE UNITED NATIONS WORLD PROGRAMME OF ACTION FOR</text:span><text:span text:style-name="T107"><text:s/>YOUTH<text:s text:c="2"/></text:span><text:span text:style-name="T108">It was developed in 1995 provides a policy framework and practical guidelines for national action and international support to improve the situation of young people.</text:span></text:p>
      <text:p text:style-name="P89"><text:span text:style-name="T109"><text:s text:c="2"/>2) THE AFRICAN<text:s text:c="2"/>YOUTH CHARTER<text:s/></text:span><text:span text:style-name="T110">I</text:span><text:span text:style-name="T111">t is the first legal framework in Africa that supports national policies, programs and actions in favour of Youth development.<text:s text:c="2"/>The role of the African Youth Charter and development processes at various levels of government for positive and constructive contribution. </text:span></text:p>
      <text:p text:style-name="P89"><text:span text:style-name="T112">•</text:span><text:span text:style-name="T113"><text:s/>To strengthen the capacity building<text:s text:c="2"/>programs for Youth leaders in Africa. The Charter</text:span><text:span text:style-name="T114">’</text:span><text:span text:style-name="T115">s main action areas are: education, skills and competence development; employment and sustainable livelihoods; Youth leadership and participation; health and welfare; peace and security; environment protection and cultural and moral values. United Nations World Program of Action for Youth Public recognition of young people as key actors in social development processes has been strengthened through the United Nations</text:span><text:span text:style-name="T116">’</text:span><text:span text:style-name="T117"><text:s/>Convention on the Rights of the Child (1989), the most widely ratified international agreement, which recognizes that part</text:span><text:span text:style-name="T118"><text:s/></text:span><text:span text:style-name="T119"/></text:p>
      <text:p text:style-name="P89"><text:span text:style-name="T120"><text:s/></text:span><text:span text:style-name="T121">3) EAST AFRICA COMMUNITY YOUTH POLICY<text:s text:c="2"/></text:span><text:span text:style-name="T122">The East Africa Community (EAC) identifies the need to address challenges facing the Youth as a strategic priority. In 2014, EAC adopted a Youth policy to guide planning, implementation, monitoring and evaluation of programs set up to address the needs, concerns and aspirations of the Youth in the region. The EAC Youth policy envisions Youth who are empowered to fully participate and benefit in all facets of the region's development.<text:s text:c="2"/>African Youth Charter was endorsed in 2006 and came into force on 8th August 2009.</text:span></text:p>
      <text:p text:style-name="P89"><text:span text:style-name="T123"><text:s/></text:span><text:span text:style-name="T124">4 KENYA VISION 2030<text:s/></text:span><text:span text:style-name="T125">The</text:span><text:span text:style-name="T126"><text:s/>vision envisages responsible, globally competitive and prosperous youth among the specific interventions under the vision are; establishment of youth centres, mentorship, development of creative industry hubs and youth enterprise dissipation is a right of all children and young people</text:span></text:p>
      <text:p text:style-name="P89"><text:span text:style-name="T127"><text:s text:c="2"/>5) THE PUBLIC PROCUREMENT AND ASSETS DISPOSAL ACT 2015<text:s text:c="2"/></text:span><text:span text:style-name="T128">This cat calls for the protection of youth enterprises. Section 53 (6) and section 157 reserves a minimum of 30% of the budgetary allocation for enterprises owned by women, youth, persons living with disability and other disadvantaged groups. Section 61(5) and section142(3) waive tender securities for youth enterprises</text:span></text:p>
      <text:p text:style-name="P90"><text:span text:style-name="T128"/></text:p>
      <text:p text:style-name="P91"><text:span text:style-name="T128"><text:s text:c="166"/>Page 19</text:span></text:p>
      <text:p text:style-name="P91"><text:span text:style-name="T129">6]</text:span><text:span text:style-name="T130"><text:s text:c="2"/>THE NATIONAL YOUTH COUNCIL l (NYC) ACT, NO 10 OF</text:span><text:span text:style-name="T131"><text:s/>2009<text:s/></text:span><text:span text:style-name="T132">The National Youth Council is established under the National Youth Council Act (2009). The NYC functions include: </text:span></text:p>
      <text:p text:style-name="P91"><text:span text:style-name="T132">a) Regulating and co-coordinating Youth activities by Mobilising resources to support and fund Youth programs</text:span></text:p>
      <text:p text:style-name="P91"><text:span text:style-name="T132"><text:s/>c) Lobbying for legislation on issues affecting the Youth</text:span></text:p>
      <text:p text:style-name="P91"><text:span text:style-name="T132"><text:s/>d) Promoting research, collation and analysis of data on Youth issues</text:span></text:p>
      <text:p text:style-name="P91"><text:span text:style-name="T132"><text:s/>e) Formulating guidelines on Youth policies</text:span></text:p>
      <text:p text:style-name="P91"><text:span text:style-name="T132"><text:s/>f) Facilitating the periodic review of the national Youth policy</text:span></text:p>
      <text:p text:style-name="P91"><text:span text:style-name="T132">g) Acting as a bridge between the Government and other policy makers</text:span></text:p>
      <text:p text:style-name="P91"><text:span text:style-name="T132"><text:s/>h) Promoting the inclusion of Youth agenda in formulation of policy by public institutions </text:span></text:p>
      <text:p text:style-name="P91"><text:span text:style-name="T132">i) Promoting the inclusion of Youth in decision making bodies, boards and public institutions. The National Youth Council is therefore an important actor that should be consulted when making or reviewing Youth policy at the national and county levels.</text:span></text:p>
      <text:p text:style-name="P91"><text:span text:style-name="T132">7)<text:s/></text:span><text:span text:style-name="T133">REPRESENTATION<text:s text:c="2"/>ON LEGISLATURE</text:span><text:span text:style-name="T134"><text:s/></text:span><text:span text:style-name="T135">Chapter 11 of Kenya's Constitution provides for a devolved<text:s text:c="2"/>system of Government. Devolution has been termed as one of the strongest pillars of the Constitution, aimed at correcting social, economic and political imbalances in the country. Article 100 provides for the representation of marginalised groups especially the Youth in decision and policy-making.</text:span></text:p>
      <text:p text:style-name="P91"><text:span text:style-name="T136">8]THE BILL OF RIGHTS</text:span><text:span text:style-name="T137"><text:s/></text:span><text:span text:style-name="T138">The Bill of Rights is provided for in chapter 4 of the Constitution of Kenya, 2010. Article 19(2) provides for the recognition, protection and enjoyment of human rights and fundamental freedoms in order to preserve the dignity of individuals and communities. Article 55 focuses on the rights of the Youth, and directs the State to take measures, including affirmative action programme, to ensure that Youth: a) Access relevant education and training b) Have opportunities to associate, be represented and participate in political, social, economic and other spheres of life c) Access employment, and d) Are protected from harmful cultural practices and exploitation</text:span></text:p>
      <text:p text:style-name="P91"><text:span text:style-name="T139">9]CONSTITUTION OF KENYA 2010<text:s/></text:span><text:span text:style-name="T140">;</text:span><text:span text:style-name="T141"><text:s/></text:span><text:span text:style-name="T142">The Constitution that was promulgated in August 2010 guarantees the rights of the Youth, and has made provisions to ensure that Youth and Youth affairs are given adequate attention. Some of the key provisions of the constitution that touch on Youth include</text:span></text:p>
      <text:p text:style-name="P91"><text:span text:style-name="T143">10)<text:s/></text:span><text:span text:style-name="T144">REPRESENTATION<text:s text:c="2"/>ON LEGISLATURE</text:span><text:span text:style-name="T145"><text:s/></text:span><text:span text:style-name="T146">Chapter 11 of Kenya's Constitution provides for a devolved<text:s text:c="2"/>system of Government. Devolution has been termed as one of the strongest pillars of the Constitution, aimed at correcting social, economic and political imbalances in the country. Article 100 provides for the representation of marginalised groups especially the Youth in decision and policy-making.</text:span></text:p>
      <text:p text:style-name="P91"><text:span text:style-name="T147"><text:s text:c="165"/>Page 20</text:span></text:p>
      <text:p text:style-name="P91"><text:span text:style-name="T148"><text:s text:c="2"/>11) THE PUBLIC PROCUREMENT AND ASSETS DISPOSAL ACT 2015<text:s/></text:span><text:span text:style-name="T149">This cat calls for the protection of youth enterprises. Section 53 (6) and section 157 reserves a minimum of 30% of the budgetary allocation for enterprises owned by women, youth, persons living with disability and other disadvantaged groups. Section 61(5) and section142(3) waive tender securities for youth enterprises.</text:span><text:span text:style-name="T150"/></text:p>
      <text:p text:style-name="P91"><text:span text:style-name="T151"><text:s text:c="2"/>12) KENYA VISION 2030<text:s/></text:span><text:span text:style-name="T152">The</text:span><text:span text:style-name="T153"><text:s/>vision envisages responsible, globally competitive and prosperous youth among the specific interventions under the<text:s text:c="2"/></text:span></text:p>
      <text:p text:style-name="P91"><text:span text:style-name="T154">1.8 ORGANISATION OF THE WEST POKOT COUNTY YOUTH POLICY</text:span></text:p>
      <text:p text:style-name="P91"><text:span text:style-name="T155">The preparation of the West Pokot Youth development policy was through a consultative process while giving cognizance to the dynamic nature of issues that affect the Youth. Consequently, the policy shall be reviewed after a period of time or as the need arises to take Into account emerging issues on youth development and empowerment, and sustainable Development. Essential. Service provision for sustainable development of youth requires coordination in programme and decision making in both the public and private sectors, and procedures for monitoring and evaluation must also be developed. The chapters in the policy aims at identifying the situation of the youth, the strength, weaknesses, opportunities and threat analysis of the youth.The youth policy framework<text:s text:c="2"/>that targets the specific beneficiary’s<text:s text:c="2"/>of the policy, The implementation framework for the policy Up to monitoring and evaluation of the policy vision are; establishment of youth centres, mentorship, development of creative industry hubs and youth enterprise</text:span></text:p>
      <text:p text:style-name="P92"><text:span text:style-name="T155"/></text:p>
      <text:p text:style-name="P92"><text:span text:style-name="T155"/></text:p>
      <text:p text:style-name="P92"><text:span text:style-name="T155"/></text:p>
      <text:p text:style-name="P92"><text:span text:style-name="T155"/></text:p>
      <text:p text:style-name="P92"><text:span text:style-name="T155"/></text:p>
      <text:p text:style-name="P92"><text:span text:style-name="T155"/></text:p>
      <text:p text:style-name="P92"><text:span text:style-name="T155"/></text:p>
      <text:p text:style-name="P92"><text:span text:style-name="T155"/></text:p>
      <text:p text:style-name="P92"><text:span text:style-name="T155"/></text:p>
      <text:p text:style-name="P92"><text:span text:style-name="T155"/></text:p>
      <text:p text:style-name="P92"><text:span text:style-name="T155"/></text:p>
      <text:p text:style-name="P92"><text:span text:style-name="T155"/></text:p>
      <text:p text:style-name="P93"><text:span text:style-name="T155"><text:s text:c="159"/>Page 21</text:span></text:p>
      <text:p text:style-name="P93"><text:span text:style-name="T155"/></text:p>
      <text:p text:style-name="P94"><text:span text:style-name="T156">CHAPTER 2. </text:span></text:p>
      <text:p text:style-name="P95"><text:span text:style-name="T156">WEST POKOT COUNTY SITUATIONAL ANALYSIS</text:span><text:span text:style-name="T157"/></text:p>
      <text:p text:style-name="P95"><text:span text:style-name="T158">2.1. INTRODUCTION</text:span><text:span text:style-name="T159"/></text:p>
      <text:p text:style-name="P95"><text:span text:style-name="T159">A policy is a course or principle of action adopted or proposed by government, party, business, or individual. The general principles by which a government is guided in its management of public affairs In the context of legislation, policy is a document which outlines what a government or individual aims to achieve for society as a whole.<text:s text:c="151"/></text:span></text:p>
      <text:p text:style-name="P95"><text:span text:style-name="T159"><text:s/></text:span><text:span text:style-name="T160">2.2 WEST POKOT COUNTY SITUATIONAL OF THE YOUTH<text:s/></text:span><text:span text:style-name="T161"/></text:p>
      <text:p text:style-name="P96"><text:span text:style-name="T161">The youth of Kenya are currently estimated at 35% of the total population representing the highest workforce dividend that needs to be harnessed and optimised. They should be included into the designing, planning, and implementing programs and policies that affect them. The responsibility of ensuring that the aspirations and hopes of the youth are met cannot be left in the hands of a single stakeholder. Everyone in the community, both young and old, must play their role. Specific to West Pokot, some of the emerging social-economic and political issues affecting the youth include: the role of youth in national cohesion, peace building and conflict resolution efforts; youth radicalization, and the growing influence of ICT development. This County Youth Policy endeavours to address issues affecting the youth by providing broad-based strategies that can be used to give them meaningful opportunities to reach their maximum potential. It provides a broad framework within which all stakeholders, including the private and public sector and civil society, can contribute to youth development. The document goes further to suggest an implementation mechanism. The National Government and the west Pokot county have put in place various strategies to address the issues affecting youth in the country. These include passing legislation and developing policies on youth development. The Government has also established a number of institutions to specifically handle youth affairs. West Pokot<text:s text:c="2"/>County Youth contextual analysis, Kenya has a generally youthful population. According to 2015/2016 Household super cent in 1969 with 49 per cent being male and 51 per cent female. The youth-adult population ratio increased from 62.7 percent of the adult population in 1979 to 66.7 percent in 20092. According to the 2019 Kenya Population and Housing Census report, Youth (18-34 years of age) were 13,618,462 or 29 percent of Kenya's population of 47.6 million. The males were 6,504,514 while females were 7,113,4273. West Pokot County has a higher youth population at 28.5 percent compared to the national estimate of 35.4 percent The high proportion of the youth to adult population signifies that Kenya is facing a youth bulge. </text:span></text:p>
      <text:p text:style-name="P96"><text:span text:style-name="T161"><text:s text:c="159"/>Page 22</text:span></text:p>
      <text:p text:style-name="P96"><text:span text:style-name="T161">The youth bulge presents Kenya with an immense opportunity of harnessing demographic dividend to invest in sustained development efforts to achieve increased economic, social and political development while at the same time presenting risk and threat to the country’s social cohesion and stability if not adequately empowered and supported.According to the Kenya National Population and Housing Census 2009,west Pokot and a labour force of,148,605 comprising 74,009 females and 74,596 males. Out of the 148,605 persons in the labour force,32,751 were classified as employed while 35,844 were seeking employment.<text:s text:c="2"/>The County Integrated Development Plan (CIDP) 2018-2022 identified youth between ages of 15-29 years as representing 38.75 per cent of the total population in the County and 56.58 per cent of the labour force within the county (County Government of westpokot2018). According to the CIDP 2018<text:s/></text:span><text:span text:style-name="T162">–</text:span><text:span text:style-name="T163"><text:s/>2022, the County Government is working to put more investment in place to ensure more employment is created. The Government is also embarking on building more technical training institutes and youth polytechnics to enable the young people to acquire technical, vocational and entrepreneurial skills to enhance their skills. Youth (persons aged 18 - 34) constituted 32 per cent of the population up west Pokot county Youth challenges and opportunities</text:span></text:p>
      <text:p text:style-name="P97"><text:span text:style-name="T164">2.3<text:s text:c="2"/>WEST POKOT<text:s text:c="2"/>YOUTH CATEGORIES<text:line-break/></text:span><text:span text:style-name="T165">As the policy states , youth is a person aged 18yrs and not exceeding 35yrs, as per Kenya constitution 2010.<text:line-break/></text:span><text:span text:style-name="T166">2.3.1 DIMENSION OF WEST POKOT YOUTH PROFILE </text:span></text:p>
      <text:p text:style-name="P97"><text:span text:style-name="T167">-The group aged 15-17 yrs are left out so the county must uphold the document from ict to enable the age 15-17 yrs to be included to beneficiaries of the ICT.<text:line-break/>-Also the economy (finances) beside age the financial level matters.<text:line-break/>-Education levels also is another problem as you compare educated youths to an educated one. <text:line-break/>-Early<text:s text:c="2"/>marriages, FGM, cultural beliefs and backgrounds are another category by that the county needs:<text:line-break/>-political Will and commitment for mainstreaming youth issues at all levels.<text:line-break/> -give space to access education, knowledge ,information and skills. </text:span></text:p>
      <text:p text:style-name="P97"><text:span text:style-name="T167"><text:s/>-provide more centres to accommodate the youths aged 14-17 yr who had early marriage to have classes to pursue their dreams<text:s text:c="2"/>through<text:s text:c="2"/>education. </text:span></text:p>
      <text:p text:style-name="P98"><text:span text:style-name="T168"/></text:p>
      <text:p text:style-name="P99"><text:span text:style-name="T168"/></text:p>
      <text:p text:style-name="P100"><text:span text:style-name="T168"/></text:p>
      <text:p text:style-name="P100"><text:span text:style-name="T168"/></text:p>
      <text:p text:style-name="P101"><text:span text:style-name="T168"><text:s text:c="170"/>Page 23</text:span></text:p>
      <text:p text:style-name="P101"><text:span text:style-name="T168">2.3.2 WEST POKOT<text:s text:c="2"/>TARGET YOUTH POLICY<text:s/></text:span><text:span text:style-name="T169"/></text:p>
      <text:p text:style-name="P101"><text:span text:style-name="T169">This policy document is a basis of developing referral pathways and opportunities for all the youth in West Pokot County. The policy addresses public sector agencies working in youth policy areas. It brings these groups closer to young people and the needs of the youth. The policy targets specific youth groups, however both young people have different special needs that require special attention, from the county government and the organisations working with youth to give special attention and affirmative action.</text:span></text:p>
      <text:p text:style-name="P101"><text:span text:style-name="T170">Youth with disabilities<text:s text:c="2"/></text:span><text:span text:style-name="T171">Young people with disabilities face many challenges that limit their abilities to participate in national development. Special attention has to be put in place to ensure youth with disabilities participate and are represented in the governance. To ensure that they are provided with special opportunities in educational and economic fields, special opportunities to access employment and reasonable access to health services and appropriate infrastructure for them.</text:span><text:span text:style-name="T172"/></text:p>
      <text:p text:style-name="P101"><text:span text:style-name="T173">Street Youth<text:s text:c="2"/></text:span><text:span text:style-name="T174">Most of the street families in West Pokot are youth. Due to vulnerabilities they face such as homelessness, orphanhood, injuries, cases of violence, drugs and substance abuse and food security, they need social protection. The policy aims at enhancing their well-being. The increased number of street families is alarming. The policy advocates for the county government to come up with youth friendly service and programs that ensure basic youth needs are met.</text:span><text:span text:style-name="T175"/></text:p>
      <text:p text:style-name="P101"><text:span text:style-name="T176">Youth affected with Aids<text:s text:c="2"/></text:span><text:span text:style-name="T177">Youth are most vulnerable to HIV/AIDS especially girls and young women. More men than women aged 15-24years have their sexual debut before age 15 years. The youth are exposed to HIV/AIDS due to socio-cultural, biological and economical factors. This is contributing to teenage pregnancy, abortion, sexual transmitted disease and school dropout youth. The policy advocates for enhancement of universal access to contraception and other sexual reproductive health services by fulfilling commitments made through the Maputo Plan of Action,FP2030 and SDGs to make these services available to all, including sexually active young people.</text:span><text:span text:style-name="T178"/></text:p>
      <text:p text:style-name="P101"><text:span text:style-name="T179">Female Youth/Male<text:s/></text:span><text:span text:style-name="T180">The female youth constitute 52% of total youth according to KNBS. Over<text:s text:c="2"/>44% of the girls Between the ages of 15 to 19 are sexually active and have sexual intercourse. Sex at this age has many adverse effects as these young girls have not fully mature. Unprotected Usually leads to unintended pregnancy abortions, thus exposing female youth to HIV and aids infections.</text:span><text:span text:style-name="T181"><text:s/></text:span><text:span text:style-name="T182">The female youth lack knowledge and information on sexual reproductive health services at a very young age(10-14) years thus limited information<text:s text:c="2"/>before<text:s text:c="2"/>puberty and sexual transmitted infections. Also due cultural norms that hinders female employment to realise their educational outcomes Female youth need strong social systems that can encourage participation and representation in decision making process and self development.</text:span><text:span text:style-name="T183"><text:s/></text:span><text:span text:style-name="T184">Contrary to popular concern that girls were disadvantaged over boys , usually boys are lags behind. Gender inequality is another youth related challenge. Unemployment rate is driven by inequality and discrimination based on age and sex. More programs and interventions are girl centred. Young men lack confidence, referral pathways, supportive systems, mentorship and role models. </text:span></text:p>
      <text:p text:style-name="P101"><text:span text:style-name="T184"><text:s text:c="159"/>Page 24</text:span></text:p>
      <text:p text:style-name="P101"><text:span text:style-name="T184">The policy identifies interventions that facilitate the participation of youths' inclusion in youth, gender, culture, sports and social services.</text:span><text:span text:style-name="T185"/></text:p>
      <text:p text:style-name="P101"><text:span text:style-name="T186">Unemployed youth.<text:s/></text:span><text:span text:style-name="T187">Unemployment is a crime factor. The<text:s text:c="2"/>country’s<text:s text:c="2"/>employment problem is manifested in the slow growth rate of formal sector employment which is inadequate. The unemployed youth need support training, empowerment programmes and referral pathways for employment opportunities.</text:span><text:span text:style-name="T188"/></text:p>
      <text:p text:style-name="P102"><text:span text:style-name="T189">2.4 An overview of youth issue</text:span></text:p>
      <text:p text:style-name="P102"><text:span text:style-name="T190"><text:s/>The policy categorises the challenges facing the youth of west Pokot as follows, Labour market, and access to resources, socio-political issues and urban sustainability.</text:span></text:p>
      <text:p text:style-name="P103"><text:span text:style-name="T190">The major challenges under these categories are as follows; </text:span></text:p>
      <text:p text:style-name="P103"><text:span text:style-name="T191">LABOUR MARKET </text:span></text:p>
      <text:p text:style-name="P103"><text:span text:style-name="T192">Youth Unemployment</text:span><text:span text:style-name="T193">:</text:span><text:span text:style-name="T194"><text:s/>For the youth aged 20-24 years the urban unemployment rate was 19.1 per cent in 2009 and 12.7 percent in 2015/16. The 2019 population and Housing Census show that the unemployment rate for youth aged 18-34 years was 12.1 per cent. Loss of employment was one of the implications of the Covid-19 pandemic experienced in the Country between 2020 and 2021 with higher concentration within west County and as such the rate is expected to be higher. </text:span></text:p>
      <text:p text:style-name="P103"><text:span text:style-name="T195">Youth Under-employment</text:span><text:span text:style-name="T196">:</text:span><text:span text:style-name="T197"><text:s/>Some of the working youths are underemployed, on part-time employment, or left idle thereby underutilizing the worker’s skills. This poses a risk for the idle youth to engage in deviant behaviours and other social challenges.</text:span></text:p>
      <text:p text:style-name="P103"><text:span text:style-name="T198"><text:s/></text:span><text:span text:style-name="T199">Vulnerable Employment</text:span><text:span text:style-name="T200">:</text:span><text:span text:style-name="T201"><text:s/>Most employed youth are in vulnerable employment which is characterised by informal working arrangements associated with low productivity, inadequate earnings and difficult working conditions. </text:span></text:p>
      <text:p text:style-name="P103"><text:span text:style-name="T202">High Levels of Youth Inactivity</text:span><text:span text:style-name="T203">:</text:span><text:span text:style-name="T204"><text:s/>The economically inactive population includes individuals who are either employed or unemployed. These include the discouraged individuals who are no longer seeking work and are incapacitated. In west Pokot inactivity is largely associated with homemaking activities (or engagement in household related chores) and affects female youth more than the male youth. The category also includes those not in education, employment, or training (NEET). </text:span></text:p>
      <text:p text:style-name="P103"><text:span text:style-name="T205">Youth Skilled Labour Migration</text:span><text:span text:style-name="T206">: Many highly skilled young people remain unemployed due to lack of economic capacity.</text:span></text:p>
      <text:p text:style-name="P104"><text:span text:style-name="T207"/></text:p>
      <text:p text:style-name="P104"><text:span text:style-name="T207"/></text:p>
      <text:p text:style-name="P105"><text:span text:style-name="T207"/></text:p>
      <text:p text:style-name="P106"><text:span text:style-name="T207"><text:s text:c="163"/>Page 24</text:span></text:p>
      <text:p text:style-name="P106"><text:span text:style-name="T207">Opportunity</text:span></text:p>
      <text:p text:style-name="P106"><text:span text:style-name="T208">The policy identifies available opportunities for the youth of west Pokot as follows. </text:span></text:p>
      <text:p text:style-name="P106"><text:span text:style-name="T208">i. Accessibility of modern infrastructure and technology enabling the space for </text:span></text:p>
      <text:p text:style-name="P106"><text:span text:style-name="T208">innovation, industrialization, and value addition. </text:span></text:p>
      <text:p text:style-name="P106"><text:span text:style-name="T208">ii. Proximity to development services facilitating the access to information and </text:span></text:p>
      <text:p text:style-name="P106"><text:span text:style-name="T208">involvement in development issues. </text:span></text:p>
      <text:p text:style-name="P106"><text:span text:style-name="T208">iii.<text:s text:c="2"/>Access to relevant education and exposure which provides an advantage in skills, creativity, and innovation over youths from other areas. </text:span></text:p>
      <text:p text:style-name="P106"><text:span text:style-name="T208">iv.<text:s text:c="2"/>Ease of doing business within the city providing a conducive environment for </text:span></text:p>
      <text:p text:style-name="P106"><text:span text:style-name="T208">trade. </text:span></text:p>
      <text:p text:style-name="P106"><text:span text:style-name="T208">v.<text:s text:c="2"/>Readily available human resources owing to the high population of skilled labour. </text:span></text:p>
      <text:p text:style-name="P106"><text:span text:style-name="T208">vi. Exposure to cultural diversity eliminating the challenges of discrimination </text:span></text:p>
      <text:p text:style-name="P106"><text:span text:style-name="T208">and stigmatisation based on ethnicity, race, colour or origin. </text:span></text:p>
      <text:p text:style-name="P106"><text:span text:style-name="T208">vii. Existence of youth- friendly international and national legal, policy and administrative frameworks such as the affirmative action funds. openly address the growing unemployment of the youth in the county</text:span></text:p>
      <text:p text:style-name="P106"><text:span text:style-name="T209">2.5 CHALLENGES FACING THE YOUTH IN WEST POKOT COUNTY. <text:line-break/></text:span><text:span text:style-name="T210">The youths in West Pokot experience various challenges i.e.<text:line-break/></text:span><text:span text:style-name="T211">a)</text:span><text:span text:style-name="T212">Unemployment</text:span><text:span text:style-name="T213">:-</text:span><text:span text:style-name="T214">the total youths population in West Pokot is 242340 with around 200000 not employed. The youth unemployment is due to slow expansion of economic activities. In west Pokot a high number of youths are educated but lack the job opportunities.</text:span><text:span text:style-name="T215"/></text:p>
      <text:p text:style-name="P106"><text:span text:style-name="T215">b</text:span><text:span text:style-name="T216">) Social exclusion</text:span><text:span text:style-name="T217"><text:s/></text:span><text:span text:style-name="T218">.These are caused by society since they regard youths groups that lack experience hence rarely given opportunities to give their opinions. to the perception that they have more wisdom and are more experience,<text:line-break/></text:span><text:span text:style-name="T219">c}<text:s/></text:span><text:span text:style-name="T220">Lack of collateral in accessing loans</text:span><text:span text:style-name="T221">. Youths especially from poor backgrounds have no collateral to get loans from financial institutions. The bureaucratic ways on the detailed proposal for the government funds locks away potential youth.<text:line-break/></text:span><text:span text:style-name="T222">d)<text:s/></text:span><text:span text:style-name="T223">Youth labour Migration</text:span><text:span text:style-name="T224">:-being that West Pokot is classified as a rural region most youths<text:line-break/>leave to seek education and thereafter employment in other<text:s text:c="2"/>countries like Nairobi and Mombasa which pays good salary to them, this leaves the county lacking skilled manpower.</text:span></text:p>
      <text:p text:style-name="P106"><text:span text:style-name="T224"><text:s text:c="161"/>Page 25</text:span></text:p>
      <text:p text:style-name="P106"><text:span text:style-name="T225">e</text:span><text:span text:style-name="T226">) Early marriage and teenage pregnancy</text:span><text:span text:style-name="T227">:-</text:span><text:span text:style-name="T228">west Pokot<text:s text:c="2"/>is one of the 14 counties in the country<text:line-break/>with the highest burden of teenage pregnancy and early marriage, which often disrupt their<text:line-break/>participating in education training and empowerment activities and raised the risk of mortality.<text:line-break/></text:span><text:span text:style-name="T229">f</text:span><text:span text:style-name="T230">) Limited access of Information</text:span><text:span text:style-name="T231">:-the youth lack access to information on available resources<text:line-break/>and emerging opportunities, hence rarely benefit from the youth programmes.<text:line-break/></text:span><text:span text:style-name="T232">g ]crime behaviour</text:span><text:span text:style-name="T233"><text:s/></text:span><text:span text:style-name="T234">:-Due to negative influence youths are vulnerable and at high risk of engaging<text:line-break/>in crime like theft, gambling and robbery.<text:line-break/>h)<text:s/></text:span><text:span text:style-name="T235">Drugs and substance Abuse:-</text:span><text:span text:style-name="T236">this is rampant in west Pokot due to idleness and lack of employment.<text:line-break/></text:span><text:span text:style-name="T237">I</text:span><text:span text:style-name="T238">)<text:s text:c="2"/>Mental health:-</text:span><text:span text:style-name="T239">Since the youth have gone to school and finished pursuing their cause and lacking a job the youths become depressed hence lead to mental health. Commitment to Caring Relationships.</text:span></text:p>
      <text:p text:style-name="P106"><text:span text:style-name="T239">2.6<text:s text:c="3"/></text:span><text:span text:style-name="T240">WEST POKOT COUNTY YOUTH POLICY INTERVENTIONS</text:span></text:p>
      <text:p text:style-name="P106"><text:span text:style-name="T241">2.6.1 west pokot county youth interventions</text:span></text:p>
      <text:p text:style-name="P106"><text:span text:style-name="T241">Caring relationships are the most important ingredient in any program for troubled youths. <text:line-break/>The "core of care," however, takes time to develop. The trust, attachment, empathy, compassion and security which comprise the core cannot be developed through passing encounters with a <text:line-break/>number of child/youth care workers. Caring relationships require a commitment to and from workers.<text:line-break/></text:span><text:span text:style-name="T242">Developmental Dynamics</text:span><text:span text:style-name="T243"><text:line-break/></text:span><text:span text:style-name="T244">The bulk of treatment for troubled youths will take place in daily interactions among the youths <text:line-break/>and the child/youth care workers. When the environment is planned and structured to emphasise <text:line-break/>daily interactions which enhance emotional, cognitive and physical growth, there is no more <text:line-break/>potent force for helping troubled youths. <text:line-break/></text:span><text:span text:style-name="T245">Planned Daily Activities</text:span><text:span text:style-name="T246"><text:s/></text:span><text:span text:style-name="T247">Planned involvement in self care, academic, vocational, and recreational activities is part of the central focus of successful programs. Troubled youths need extensive involvement with peers and adults in activities which promote mastery of daily living skills, develop academic and vocational skills, and enhance artistic, musical and athletic abilities. These are the activities that most program managers believe will help troubled youth to be independent, to problem solve, and to create their own fun and enjoyment. However, program managers will also agree that these activities can be easily lost in the shuffle of daily interactions or be interrupted by circular affect behaviour. Therefore, successful programs emphasise advance planning to eliminate as much confusion and disruption as possible. <text:line-break/></text:span><text:span text:style-name="T248">Family involvemen</text:span><text:span text:style-name="T249">t<text:s/></text:span><text:span text:style-name="T250">Youths need continual involvement with their families, even youths who come from very disruptive families. This involvement, however, should not be limited to traditional family therapy. Family members want to know how to manage, teach, parent, and enjoy their youths, and most troubled youths need continuous interaction with their parents and siblings. Therefore, effective programs involve families in as many child/youth care facets of the program as are reasonably possible. </text:span></text:p>
      <text:p text:style-name="P107"><text:span text:style-name="T250"/></text:p>
      <text:p text:style-name="P107"><text:span text:style-name="T250"/></text:p>
      <text:p text:style-name="P108"><text:span text:style-name="T250"><text:s text:c="162"/>Page 26</text:span></text:p>
      <text:p text:style-name="P108"><text:span text:style-name="T251">Discipline Alternatives to Punishment</text:span><text:span text:style-name="T252"><text:s/>Troubled youths do not need more punishment. If punishment were the answer, most of them would be exemplary citizens. They have been punished throughout their lives, many of them physically punished, and even more of them psychologically punished. Hence, effective programs try to expose youths to the many discipline alternatives to punishment which have been developed over the past years. For example, there are discipline techniques which emphasise self discipline or internal control as an alternative to external punishment imposed by adults. These alternatives have a much better prognosis for success, but also require time, patience, and commitment to deliver. <text:line-break/></text:span><text:span text:style-name="T253">Team Decision</text:span><text:span text:style-name="T254">-Making Child/youth care workers are rarely the sole implementers of an intervention technique. They are usually part of a team of workers who are responsible for choosing and implementing intervention techniques for a specific group of children. Teams can be as large as ten members and as small as two members. Some teams have members from several departments in addition to the child/youth care department and other teams have members from only one or two departments. No matter how small or large the team, the objective is to reach consensus about how to intervene with each youth in the team’s care. Agreements are obtained by a majority vote but members of the minority must also be willing to compromise in order to effectively implement team decisions. One or two members cannot be resisting or "doing their own thing" or the technique will fail. Creating a consensus decision-making environment is not easy but it can be accomplished. Programs with effective consensus team decision-making usually have the following characteristics: there is a strong commitment among administrators to promote professional equality for all team members; in-service training emphasizes teamwork, communication, and reporting and observing skills; working conditions and incentives are comparable for most team members; and all team members have an opportunity to attend team decision-making<text:s/></text:span><text:span text:style-name="T255"/></text:p>
      <text:p text:style-name="P108"><text:span text:style-name="T256">2.6.2 ACHIEVEMENT<text:s/></text:span><text:span text:style-name="T257"/></text:p>
      <text:p text:style-name="P108"><text:span text:style-name="T258">The economic sphere youth are a county resource. Their potential is also in education, skills, energy, creativity and an opportunity to accelerate economic growth when engaged productively. In education those in<text:s text:c="2"/>primary level is 72% 6.1%have secondary level whereas 1.2%have tertiary level unemployment in the county has been a major task the most some of the youths own their own businesses being incorporated in the county government. Majority of youths have been incorporated into the county government under the wings of the Youth Bunge whereby the youths are given responsibilities of leading and representing other youth’s affairs in the parliament; some have been<text:s text:c="2"/>employed in the local government whereby they offer several services based on their skills which has led to lower records of social crimes. The county government offered the 40.5 million to the youth to boost their businesses and protect them from other exploiting loan firms these funds was channelled through cooperatives In the social sphere, inclusive access to social amenities by the youth improved over time but was not equitably distributed.76 per percent of youth have mobile phones and 80per percent of all youth access the internet through mobile phones for purposes of networking and communication.</text:span></text:p>
      <text:p text:style-name="P108"><text:span text:style-name="T258"><text:s text:c="172"/>Page 27</text:span></text:p>
      <text:p text:style-name="P108"><text:span text:style-name="T258"><text:s/>The youths in west pokot county participate in forums organised by the local government such as kazi mtaani,<text:s text:c="2"/>bunge mashinani and even tournaments whereby many youths have benefited from the platform e.g the west pokot county league where the youths get a chance to explore their talent in sports. <text:line-break/></text:span><text:span text:style-name="T259"><text:s/></text:span></text:p>
      <text:p text:style-name="P108"><text:span text:style-name="T259">2.3 Swot analysis of the<text:s text:c="2"/>West Pokot county youth policy </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110"><text:span text:style-name="T261">Strength<text:s/></text:span><text:span text:style-name="T262"/></text:p>
          </table:table-cell>
          <table:table-cell table:style-name="TableCell020001">
            <text:p text:style-name="P111"><text:span text:style-name="T263">Weakness<text:s/></text:span><text:span text:style-name="T264"/></text:p>
          </table:table-cell>
          <table:table-cell table:style-name="TableCell020002">
            <text:p text:style-name="P112"><text:span text:style-name="T264"/></text:p>
          </table:table-cell>
        </table:table-row>
        <table:table-row table:style-name="TableRow0201">
          <table:table-cell table:style-name="TableCell020100">
            <text:p text:style-name="P115"><text:span text:style-name="T265">i) Creativity, talent and innovation</text:span></text:p>
            <text:p text:style-name="P116"><text:span text:style-name="T265">(ii) Malleable and easily trainable</text:span></text:p>
            <text:p text:style-name="P117"><text:span text:style-name="T265">(iii) Quick in embracing ICT</text:span></text:p>
            <text:p text:style-name="P118"><text:span text:style-name="T265">(iv) Adaptable to positive peer influence</text:span></text:p>
            <text:p text:style-name="P119"><text:span text:style-name="T265">(v) Large youth population<text:s text:c="12"/></text:span></text:p>
            <text:p text:style-name="P119"><text:span text:style-name="T265"/></text:p>
            <text:p text:style-name="P120"><text:span text:style-name="T266"/></text:p>
          </table:table-cell>
          <table:table-cell table:style-name="TableCell020101">
            <text:list text:style-name="L121">
              <text:list-item>
                <text:p text:style-name="P121"><text:span text:style-name="T267">Limited capacity to effectively engage in entrepreneurship activities</text:span></text:p>
              </text:list-item>
              <text:list-item>
                <text:p text:style-name="P122"><text:span text:style-name="T267">Negative stereotypes among the youth</text:span></text:p>
              </text:list-item>
              <text:list-item>
                <text:p text:style-name="P122"><text:span text:style-name="T267">Limited access of the youth to ICT facilities</text:span></text:p>
              </text:list-item>
            </text:list>
            <text:p text:style-name="P123"><text:span text:style-name="T267"/></text:p>
            <text:p text:style-name="P124"><text:span text:style-name="T268"/></text:p>
          </table:table-cell>
          <table:table-cell table:style-name="TableCell020102">
            <text:p text:style-name="P125"><text:span text:style-name="T268"/></text:p>
          </table:table-cell>
        </table:table-row>
        <table:table-row table:style-name="TableRow0202">
          <table:table-cell table:style-name="TableCell020200">
            <text:p text:style-name="P127"><text:span text:style-name="T268"/></text:p>
          </table:table-cell>
          <table:table-cell table:style-name="TableCell020201">
            <text:p text:style-name="P128"><text:span text:style-name="T268"/></text:p>
          </table:table-cell>
          <table:table-cell table:style-name="TableCell020202">
            <text:p text:style-name="P129"><text:span text:style-name="T268"/></text:p>
          </table:table-cell>
        </table:table-row>
        <table:table-row table:style-name="TableRow0203">
          <table:table-cell table:style-name="TableCell020300">
            <text:p text:style-name="P131"><text:span text:style-name="T269">Opportunities</text:span><text:span text:style-name="T270"/></text:p>
          </table:table-cell>
          <table:table-cell table:style-name="TableCell020301">
            <text:p text:style-name="P132"><text:span text:style-name="T271">Threats</text:span><text:span text:style-name="T272"/></text:p>
          </table:table-cell>
          <table:table-cell table:style-name="TableCell020302">
            <text:p text:style-name="P133"><text:span text:style-name="T272"/></text:p>
          </table:table-cell>
        </table:table-row>
        <table:table-row table:style-name="TableRow0204">
          <table:table-cell table:style-name="TableCell020400">
            <text:p text:style-name="P135"><text:span text:style-name="T273">Devolved governance and structures</text:span><text:span text:style-name="T274"/></text:p>
            <text:p text:style-name="P136"><text:span text:style-name="T275">(ii) ICT advancements</text:span></text:p>
            <text:p text:style-name="P137"><text:span text:style-name="T275">(iii) Vibrant social media</text:span></text:p>
            <text:p text:style-name="P138"><text:span text:style-name="T275">(iv) Potential to exploit youth demographic dividend</text:span></text:p>
            <text:p text:style-name="P139"><text:span text:style-name="T275">(v) Operationalization of Competency Based Education and Training(CBET) Technical Vocational Education and Training (TVET)</text:span></text:p>
            <text:p text:style-name="P140"><text:span text:style-name="T275">(vi) Unexploited talents in sport and arts</text:span></text:p>
            <text:p text:style-name="P140"><text:span text:style-name="T275">(vii) Access to Government Procurement Opportunities</text:span></text:p>
            <text:p text:style-name="P141"><text:span text:style-name="T275">(viii) Youth as change agents</text:span></text:p>
            <text:p text:style-name="P142"><text:span text:style-name="T275">(ix) Untapped socio-economic potential of the Blue Economy sector</text:span></text:p>
            <text:p text:style-name="P143"><text:span text:style-name="T275"/></text:p>
            <text:p text:style-name="P144"><text:span text:style-name="T276"/></text:p>
          </table:table-cell>
          <table:table-cell table:style-name="TableCell020401">
            <text:p text:style-name="P145"><text:span text:style-name="T277">(i) Vulnerability to engage in terrorism and radicalization</text:span></text:p>
            <text:p text:style-name="P146"><text:span text:style-name="T277">(ii) High rates of teenage/early pregnancies</text:span></text:p>
            <text:p text:style-name="P146"><text:span text:style-name="T277"><text:s text:c="82"/>(iii) Vulnerability to communicable and non-communicable diseases</text:span></text:p>
            <text:p text:style-name="P147"><text:span text:style-name="T277">(iv)<text:s text:c="3"/>Drug use and substance abuse</text:span></text:p>
            <text:p text:style-name="P148"><text:span text:style-name="T277">(v) Lack of adequate modern tools and equipment to realize (CBET)</text:span></text:p>
            <text:p text:style-name="P149"><text:span text:style-name="T277">(vi ) Insecurity</text:span></text:p>
            <text:p text:style-name="P150"><text:span text:style-name="T277">(vii) Emerging cultural trends (Harmful cultural practices)</text:span></text:p>
            <text:p text:style-name="P151"><text:span text:style-name="T277">(viii) Youth Unemployment</text:span></text:p>
            <text:p text:style-name="P152"><text:span text:style-name="T277">(ix) Low transition mechanisms from education to world of work</text:span></text:p>
            <text:p text:style-name="P153"><text:span text:style-name="T277"/></text:p>
            <text:p text:style-name="P154"><text:span text:style-name="T278"/></text:p>
          </table:table-cell>
          <table:table-cell table:style-name="TableCell020402">
            <text:p text:style-name="P155"><text:span text:style-name="T278"/></text:p>
          </table:table-cell>
        </table:table-row>
      </table:table>
      <text:p text:style-name="P157"><text:span text:style-name="T279"><text:s text:c="37"/></text:span></text:p>
      <text:p text:style-name="P158"><text:span text:style-name="T280"/></text:p>
      <text:p text:style-name="P158"><text:span text:style-name="T280"/></text:p>
      <text:p text:style-name="P158"><text:span text:style-name="T280"/></text:p>
      <text:p text:style-name="P159"><text:span text:style-name="T280"><text:s text:c="12"/></text:span></text:p>
      <text:p text:style-name="P159"><text:span text:style-name="T280"><text:s text:c="161"/>Page 29</text:span></text:p>
      <text:p text:style-name="P160"><text:span text:style-name="T280"/></text:p>
      <text:p text:style-name="P161"><text:span text:style-name="T280">SWOT analysis of the youth interventions</text:span></text:p>
      <text:p text:style-name="P161"><text:span text:style-name="T281">Strengths and<text:s text:c="2"/>Weaknesses</text:span><text:span text:style-name="T282"><text:s text:c="2"/>of the Policy Interventions </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163"><text:span text:style-name="T284">Year and policy intervention<text:s/></text:span><text:span text:style-name="T285"/></text:p>
          </table:table-cell>
          <table:table-cell table:style-name="TableCell030001">
            <text:p text:style-name="P164"><text:span text:style-name="T286">Weakness<text:s/></text:span><text:span text:style-name="T287"/></text:p>
          </table:table-cell>
          <table:table-cell table:style-name="TableCell030002">
            <text:p text:style-name="P165"><text:span text:style-name="T288">Strength<text:s/></text:span><text:span text:style-name="T289"/></text:p>
          </table:table-cell>
        </table:table-row>
        <table:table-row table:style-name="TableRow0301">
          <table:table-cell table:style-name="TableCell030100">
            <text:p text:style-name="P168"><text:span text:style-name="T290">(i) National Youth Council Act 2009</text:span></text:p>
            <text:p text:style-name="P169"><text:span text:style-name="T290"/></text:p>
            <text:p text:style-name="P170"><text:span text:style-name="T290">(ii) Constitution of Kenya 2010</text:span></text:p>
            <text:p text:style-name="P171"><text:span text:style-name="T290"/></text:p>
            <text:p text:style-name="P172"><text:span text:style-name="T290">(iii) National Employment Authority Act, 2017</text:span></text:p>
            <text:p text:style-name="P173"><text:span text:style-name="T290"/></text:p>
            <text:p text:style-name="P174"><text:span text:style-name="T290">(iv) The Affirmative Funds (YEDF, UWEZO)</text:span></text:p>
            <text:p text:style-name="P175"><text:span text:style-name="T290"/></text:p>
            <text:p text:style-name="P176"><text:span text:style-name="T290">(v) Access to Government Procurement Opportunities Act, 2016</text:span></text:p>
            <text:p text:style-name="P177"><text:span text:style-name="T290"/></text:p>
            <text:p text:style-name="P178"><text:span text:style-name="T290">(vi) Kenya Youth Employment Opportunities Program(KYEOP)</text:span></text:p>
            <text:p text:style-name="P179"><text:span text:style-name="T290">xii) Kenya Vision 2030</text:span></text:p>
            <text:p text:style-name="P180"><text:span text:style-name="T290"/></text:p>
            <text:p text:style-name="P181"><text:span text:style-name="T290">(xiii) Big 4 Agenda, 2018-2022</text:span></text:p>
            <text:p text:style-name="P182"><text:span text:style-name="T290"/></text:p>
            <text:p text:style-name="P183"><text:span text:style-name="T290"/></text:p>
            <text:p text:style-name="P184"><text:span text:style-name="T290">xiv) SDGs, 2030</text:span></text:p>
            <text:p text:style-name="P185"><text:span text:style-name="T290"/></text:p>
            <text:p text:style-name="P186"><text:span text:style-name="T290">(xv) International Youth treaties (African Youth Charter, UN Youth Charter 2030)</text:span></text:p>
            <text:p text:style-name="P187"><text:span text:style-name="T290">International Youth Foundation (IYF).</text:span></text:p>
            <text:p text:style-name="P188"><text:span text:style-name="T290"/></text:p>
            <text:p text:style-name="P189"><text:span text:style-name="T290">(xviii) Provision of Basic Educations free and compulsory</text:span></text:p>
            <text:p text:style-name="P190"><text:span text:style-name="T290"/></text:p>
            <text:p text:style-name="P191"><text:span text:style-name="T290">(xix) Financing of tertiary education is subsidized through provision of HELB loans, bursaries and scholarships</text:span></text:p>
            <text:p text:style-name="P192"><text:span text:style-name="T290"/></text:p>
            <text:p text:style-name="P193"><text:span text:style-name="T290">(xx) MOE policy on 100% transition of learners to reduce drop-out rates in schooling</text:span></text:p>
            <text:p text:style-name="P194"><text:span text:style-name="T290"/></text:p>
            <text:p text:style-name="P195"><text:span text:style-name="T290"/></text:p>
            <text:p text:style-name="P196"><text:span text:style-name="T290">(xvi) National Youth Service Act(2018</text:span></text:p>
            <text:p text:style-name="P196"><text:span text:style-name="T290"/></text:p>
            <text:p text:style-name="P197"><text:span text:style-name="T290">Ajira Digital Program</text:span></text:p>
            <text:p text:style-name="P198"><text:span text:style-name="T290"/></text:p>
            <text:p text:style-name="P199"><text:span text:style-name="T290">(viii) Presidential Digital Talent Program (PDTP)</text:span></text:p>
            <text:p text:style-name="P200"><text:span text:style-name="T290"/></text:p>
            <text:p text:style-name="P201"><text:span text:style-name="T290"/></text:p>
            <text:p text:style-name="P202"><text:span text:style-name="T291"/></text:p>
          </table:table-cell>
          <table:table-cell table:style-name="TableCell030101">
            <text:p text:style-name="P203"><text:span text:style-name="T292">Weak coordination of youth initiatives</text:span></text:p>
            <text:p text:style-name="P204"><text:span text:style-name="T292"><text:s/>Lack of integrated youth data and information.</text:span></text:p>
            <text:p text:style-name="P205"><text:span text:style-name="T292"/></text:p>
            <text:p text:style-name="P206"><text:span text:style-name="T292">Low awareness of Affirmative Funds</text:span></text:p>
            <text:p text:style-name="P206"><text:span text:style-name="T292"/></text:p>
            <text:p text:style-name="P207"><text:span text:style-name="T292">Poor repayment of the Affirmative Funds</text:span></text:p>
            <text:p text:style-name="P208"><text:span text:style-name="T292"/></text:p>
            <text:p text:style-name="P209"><text:span text:style-name="T292">Unclear standards and definition of youth</text:span></text:p>
            <text:p text:style-name="P210"><text:span text:style-name="T292"/></text:p>
            <text:p text:style-name="P211"><text:span text:style-name="T292">Weak support from society</text:span></text:p>
            <text:p text:style-name="P212"><text:span text:style-name="T292"/></text:p>
            <text:p text:style-name="P213"><text:span text:style-name="T292">Negative perception towards entrepreneurship</text:span></text:p>
            <text:p text:style-name="P213"><text:span text:style-name="T292">Weak coordination of youth initiatives</text:span></text:p>
            <text:p text:style-name="P213"><text:span text:style-name="T292"><text:s/>Lack of integrated youth data and information.</text:span></text:p>
            <text:p text:style-name="P214"><text:span text:style-name="T292">Low awareness of Affirmative F</text:span></text:p>
            <text:p text:style-name="P215"><text:span text:style-name="T292">Poor repayment of the Affirmative Funds</text:span></text:p>
            <text:p text:style-name="P216"><text:span text:style-name="T292"/></text:p>
            <text:p text:style-name="P217"><text:span text:style-name="T292">Unclear standards and definition of youth</text:span></text:p>
            <text:p text:style-name="P218"><text:span text:style-name="T292"><text:s/>Weak support from society</text:span></text:p>
            <text:p text:style-name="P219"><text:span text:style-name="T292"/></text:p>
            <text:p text:style-name="P220"><text:span text:style-name="T292">Negative perception towards entrepreneurship and self employment</text:span></text:p>
            <text:p text:style-name="P221"><text:span text:style-name="T292"/></text:p>
            <text:p text:style-name="P222"><text:span text:style-name="T292">(Digital Literacy Program(DLP)</text:span></text:p>
            <text:p text:style-name="P223"><text:span text:style-name="T292"/></text:p>
            <text:p text:style-name="P224"><text:span text:style-name="T292">Negative stereotypes of youth</text:span></text:p>
            <text:p text:style-name="P224"><text:span text:style-name="T292"><text:s/>Lack of focal point for registration of youth groups and organizations</text:span></text:p>
            <text:p text:style-name="P225"><text:span text:style-name="T292"/></text:p>
            <text:p text:style-name="P226"><text:span text:style-name="T292"><text:s/>Lack of youth mainstreaming strategy</text:span></text:p>
            <text:p text:style-name="P227"><text:span text:style-name="T292"><text:s/>Lack of communication strategy on youth matters</text:span></text:p>
            <text:p text:style-name="P228"><text:span text:style-name="T292"><text:s/>Weak framework for youth development information systems</text:span></text:p>
            <text:p text:style-name="P228"><text:span text:style-name="T292"/></text:p>
            <text:p text:style-name="P229"><text:span text:style-name="T292"/></text:p>
            <text:p text:style-name="P229"><text:span text:style-name="T293"/></text:p>
          </table:table-cell>
          <table:table-cell table:style-name="TableCell030102">
            <text:p text:style-name="P230"><text:span text:style-name="T294">) Devolved structures of governance,</text:span></text:p>
            <text:p text:style-name="P231"><text:span text:style-name="T294"/></text:p>
            <text:p text:style-name="P232"><text:span text:style-name="T294">(ii) Involvement in County leadership</text:span></text:p>
            <text:p text:style-name="P233"><text:span text:style-name="T294"/></text:p>
            <text:p text:style-name="P234"><text:span text:style-name="T294">(iii) ICT Advancement</text:span></text:p>
            <text:p text:style-name="P235"><text:span text:style-name="T294"/></text:p>
            <text:p text:style-name="P236"><text:span text:style-name="T294">(iv) Vibrant social media</text:span></text:p>
            <text:p text:style-name="P237"><text:span text:style-name="T294"/></text:p>
            <text:p text:style-name="P238"><text:span text:style-name="T294">(v) Operationalization of Technical Vocational education and Training (TVET)</text:span></text:p>
            <text:p text:style-name="P239"><text:span text:style-name="T294"/></text:p>
            <text:p text:style-name="P240"><text:span text:style-name="T294">(vi) Sport and Arts</text:span></text:p>
            <text:p text:style-name="P241"><text:span text:style-name="T294"/></text:p>
            <text:p text:style-name="P242"><text:span text:style-name="T294">(vii) Access to Government Procurement Opportunities</text:span></text:p>
            <text:p text:style-name="P243"><text:span text:style-name="T294"/></text:p>
            <text:p text:style-name="P244"><text:span text:style-name="T294">(viii) Youth talent and creativity</text:span></text:p>
            <text:p text:style-name="P245"><text:span text:style-name="T294"/></text:p>
            <text:p text:style-name="P246"><text:span text:style-name="T294"/></text:p>
            <text:p text:style-name="P247"><text:span text:style-name="T294">Page 30</text:span></text:p>
            <text:p text:style-name="P248"><text:span text:style-name="T294"/></text:p>
            <text:p text:style-name="P249"><text:span text:style-name="T294">(ix) National Curriculum reform into CBC that aims to produce an engaged, empowered and ethical citizen and offers various pathways that enhance<text:s text:c="2"/>access, retention and transition in education to develop every learners’ potential</text:span></text:p>
            <text:p text:style-name="P250"><text:span text:style-name="T294"/></text:p>
            <text:p text:style-name="P251"><text:span text:style-name="T294">(i) Inhibitive cultural practices such as female genital mutilation</text:span></text:p>
            <text:p text:style-name="P252"><text:span text:style-name="T294"/></text:p>
            <text:p text:style-name="P253"><text:span text:style-name="T294"/></text:p>
            <text:p text:style-name="P254"><text:span text:style-name="T294">Provision of Basic Educations free and compulsory</text:span></text:p>
            <text:p text:style-name="P255"><text:span text:style-name="T294"/></text:p>
            <text:p text:style-name="P256"><text:span text:style-name="T294">Financing of tertiary education is subsidised through provision of HELB loans, bursaries and scholarships</text:span></text:p>
            <text:p text:style-name="P257"><text:span text:style-name="T294"/></text:p>
            <text:p text:style-name="P258"><text:span text:style-name="T294">MOE policy on 100% transition of learners to reduce drop-out rates in schooling</text:span></text:p>
            <text:p text:style-name="P259"><text:span text:style-name="T294"/></text:p>
            <text:p text:style-name="P260"><text:span text:style-name="T294"><text:s/>MOE promotes access to quality education through affirmative action</text:span></text:p>
            <text:p text:style-name="P261"><text:span text:style-name="T294"><text:s text:c="2"/></text:span></text:p>
            <text:p text:style-name="P262"><text:span text:style-name="T294"><text:s text:c="29"/>Page 31</text:span></text:p>
            <text:p text:style-name="P263"><text:span text:style-name="T294"><text:s/>Establishment of a State Department for Post Training and<text:s text:c="3"/>to link Industry with Education and Training in development of skills</text:span></text:p>
            <text:p text:style-name="P264"><text:span text:style-name="T294"/></text:p>
            <text:p text:style-name="P265"><text:span text:style-name="T295"/></text:p>
          </table:table-cell>
        </table:table-row>
        <table:table-row table:style-name="TableRow0302">
          <table:table-cell table:style-name="TableCell030200">
            <text:p text:style-name="P267"><text:span text:style-name="T295"/></text:p>
          </table:table-cell>
          <table:table-cell table:style-name="TableCell030201">
            <text:p text:style-name="P268"><text:span text:style-name="T295"/></text:p>
          </table:table-cell>
          <table:table-cell table:style-name="TableCell030202">
            <text:p text:style-name="P269"><text:span text:style-name="T295"/></text:p>
          </table:table-cell>
        </table:table-row>
      </table:table>
      <text:p text:style-name="P271"><text:span text:style-name="T296"/></text:p>
      <text:p text:style-name="P272"><text:span text:style-name="T296"/></text:p>
      <text:p text:style-name="P272"><text:span text:style-name="T297"/></text:p>
      <text:p text:style-name="P272"><text:span text:style-name="T297"/></text:p>
      <text:p text:style-name="P273"><text:span text:style-name="T297"/></text:p>
      <text:p text:style-name="P274"><text:span text:style-name="T297"/></text:p>
      <text:p text:style-name="P274"><text:span text:style-name="T297"/></text:p>
      <text:p text:style-name="P274"><text:span text:style-name="T297"/></text:p>
      <text:p text:style-name="P274"><text:span text:style-name="T297"/></text:p>
      <text:p text:style-name="P274"><text:span text:style-name="T297"/></text:p>
      <text:p text:style-name="P274"><text:span text:style-name="T297"/></text:p>
      <text:p text:style-name="P274"><text:span text:style-name="T297"/></text:p>
      <text:p text:style-name="P274"><text:span text:style-name="T297"/></text:p>
      <text:p text:style-name="P274"><text:span text:style-name="T297"/></text:p>
      <text:p text:style-name="P274"><text:span text:style-name="T297"/></text:p>
      <text:p text:style-name="P275"><text:span text:style-name="T297"><text:s text:c="133"/>Page 32</text:span></text:p>
      <text:p text:style-name="P276"><text:span text:style-name="T298"><text:s text:c="28"/>CHAPTER 3 .</text:span></text:p>
      <text:p text:style-name="P277"><text:span text:style-name="T298">YOUTH POLICY FRAMEWORK</text:span></text:p>
      <text:p text:style-name="P277"><text:span text:style-name="T299">3.1<text:s/></text:span><text:span text:style-name="T300">Introduction</text:span><text:span text:style-name="T301">,</text:span></text:p>
      <text:p text:style-name="P278"><text:span text:style-name="T302"><text:s text:c="4"/>A youth policy provides a framework for ensuring that the target beneficiaries are given adequate resources and the required enablers to fulfill their potential. The importance of youth policy is to provide a framework for intervention.</text:span></text:p>
      <text:p text:style-name="P278"><text:span text:style-name="T303">About the framework.</text:span></text:p>
      <text:p text:style-name="P278"><text:span text:style-name="T304">Kenya has more than 35.7million young people (aged 18-35).every young person has their own unique goals, a successful transition to adulthood is critical for all young people.</text:span></text:p>
      <text:p text:style-name="P279"><text:span text:style-name="T304">West Pokot county government is committed to support young people and the issues they face with practical measures that reflect their priorities, supporting them to develop the knowledge, skills and capabilities to be successful in<text:s text:c="2"/>education and work .<text:s/></text:span><text:span text:style-name="T305"/></text:p>
      <text:p text:style-name="P279"><text:span text:style-name="T306">3.2 West Pokot Youth Policy Framework<text:s/></text:span><text:span text:style-name="T307"/></text:p>
      <text:p text:style-name="P279"><text:span text:style-name="T308">Vision</text:span></text:p>
      <text:p text:style-name="P279"><text:span text:style-name="T309">A County where youth are empowered, youthful issues are mainstreamed, referral pathways are established and opportunities are availed to young people.</text:span><text:span text:style-name="T310"><text:s/></text:span><text:span text:style-name="T311"/></text:p>
      <text:p text:style-name="P279"><text:span text:style-name="T312">Mission</text:span><text:span text:style-name="T313"/></text:p>
      <text:p text:style-name="P279"><text:span text:style-name="T314">To<text:s text:c="2"/>guide the county government and all stakeholders involved in youth empowerment domains in order to<text:s/></text:span><text:span text:style-name="T315">provide an appropriate</text:span><text:span text:style-name="T316"><text:s/>framework in political, social, economical and cultural<text:s/></text:span><text:span text:style-name="T317">aspects</text:span><text:span text:style-name="T318"><text:s/>for proper planning and implementation of interventions and programs targeting the youth in the county.</text:span><text:span text:style-name="T319"/></text:p>
      <text:p text:style-name="P279"><text:span text:style-name="T320">Values</text:span><text:span text:style-name="T321"/></text:p>
      <text:p text:style-name="P279"><text:span text:style-name="T322">Values are important and lasting beliefs, standards, ethics or deals shared by members of the same community, same culture, same society, same nation. Values are morals and standards of what is good or bad, and what is desirable or undesirable.</text:span><text:span text:style-name="T323"/></text:p>
      <text:p text:style-name="P279"><text:span text:style-name="T324">Principle<text:s/></text:span><text:span text:style-name="T325"/></text:p>
      <text:p text:style-name="P279"><text:span text:style-name="T326">The principle guiding the implementation of the West Pokot youth policy are;</text:span><text:span text:style-name="T327"/></text:p>
      <text:p text:style-name="P280"><text:span text:style-name="T328"/></text:p>
      <text:p text:style-name="P280"><text:span text:style-name="T328"/></text:p>
      <text:p text:style-name="P280"><text:span text:style-name="T328"/></text:p>
      <text:p text:style-name="P280"><text:span text:style-name="T328"/></text:p>
      <text:p text:style-name="P281"><text:span text:style-name="T328"><text:s text:c="155"/>Page 33</text:span></text:p>
      <text:p text:style-name="P282"><text:span text:style-name="T328"/></text:p>
      <text:p text:style-name="P283"><text:span text:style-name="T329">Democracy and participation</text:span><text:span text:style-name="T330">. Youth shall participate in different forms of governance and in the management of the country/county<text:s/></text:span><text:span text:style-name="T331">in a democracy</text:span><text:span text:style-name="T332"><text:s/>system. The youth will participate in influencing the way they are governed. This includes taking part in community forums and identifying development priorities.</text:span><text:span text:style-name="T333"/></text:p>
      <text:p text:style-name="P283"><text:span text:style-name="T334">Equality</text:span><text:span text:style-name="T335">.</text:span><text:span text:style-name="T336"><text:s/></text:span><text:span text:style-name="T337">This is about ensuring that young people have equal opportunity to make the most of their lives and talents, and believing that no one should have poorer life chances<text:s text:c="2"/>but ensuring that young people<text:s/></text:span><text:span text:style-name="T338">have the same</text:span><text:span text:style-name="T339"><text:s/>rights whether they have a disability.</text:span><text:span text:style-name="T340"/></text:p>
      <text:p text:style-name="P283"><text:span text:style-name="T341">Inclusivenes</text:span><text:span text:style-name="T342">s.</text:span><text:span text:style-name="T343"><text:s/></text:span><text:span text:style-name="T344">Young people<text:s text:c="2"/>are to be involved and engaged<text:s/></text:span><text:span text:style-name="T345">with every</text:span><text:span text:style-name="T346"><text:s/>individual in various developmental and governance matters that<text:s/></text:span><text:span text:style-name="T347">affect</text:span><text:span text:style-name="T348"><text:s/>them.. young people’s<text:s text:c="2"/>involvement will be done in a manner that makes them feel valued, appreciated, and essential to the success of young people.</text:span><text:span text:style-name="T349"/></text:p>
      <text:p text:style-name="P283"><text:span text:style-name="T350">Respect of diversity and ethical values.</text:span><text:span text:style-name="T351"><text:s/></text:span><text:span text:style-name="T352">Respect is a core component for an individual development’s. The policy therefore encourages youth to be respectful and do what is right regardless of the circumstances. The policy recognizes and respects the cultural, religion and social background of everyone; and that all human have basic rights and privileges irrespective of their nationality, place of residences, ethnic origin, color, language, religion or any status</text:span><text:span text:style-name="T353"/></text:p>
      <text:p text:style-name="P283"><text:span text:style-name="T354">Patriotism</text:span><text:span text:style-name="T355"><text:s/>.<text:s/></text:span><text:span text:style-name="T356">Commitment of a person to love, to be loyal and dedicated to one’s country will be a core value for the youth policy. The policy emphasizes the importance of patriotism among the youth. The youth through the spirit of patriotism shall love, respect and invest their time in the county development.</text:span><text:span text:style-name="T357"/></text:p>
      <text:p text:style-name="P283"><text:span text:style-name="T358">Unity.<text:s/></text:span><text:span text:style-name="T359">Young people will be working together in pursuit of common goals of promoting unity, cohesion, togetherness, brotherhood, success and growth of the county.</text:span><text:span text:style-name="T360"/></text:p>
      <text:p text:style-name="P283"><text:span text:style-name="T361">Empowerment</text:span><text:span text:style-name="T362"><text:s/>.</text:span><text:span text:style-name="T363">Young people shall be empowered to take control and make use of what is available to be fully responsible for their own future and destiny<text:s text:c="2"/>to trigger positive change for their lives.</text:span><text:span text:style-name="T364"/></text:p>
      <text:p text:style-name="P283"><text:span text:style-name="T365">Transparency.</text:span><text:span text:style-name="T366"><text:s/></text:span><text:span text:style-name="T367">The policy calls upon institutions and<text:s/></text:span><text:span text:style-name="T368">organizations</text:span><text:span text:style-name="T369"><text:s/>working with and for young<text:s/></text:span><text:span text:style-name="T370">people's development</text:span><text:span text:style-name="T371"><text:s/>to act and operate in a transparent and accountable manner.</text:span><text:span text:style-name="T372"/></text:p>
      <text:p text:style-name="P283"><text:span text:style-name="T373">Rallying call</text:span><text:span text:style-name="T374">.<text:s/></text:span><text:span text:style-name="T375">Amplifying young people’s<text:s/></text:span><text:span text:style-name="T376">voice</text:span><text:span text:style-name="T377"/></text:p>
      <text:p text:style-name="P284"><text:span text:style-name="T377"/></text:p>
      <text:p text:style-name="P284"><text:span text:style-name="T377"/></text:p>
      <text:p text:style-name="P284"><text:span text:style-name="T377"/></text:p>
      <text:p text:style-name="P284"><text:span text:style-name="T377"/></text:p>
      <text:p text:style-name="P284"><text:span text:style-name="T377"/></text:p>
      <text:p text:style-name="P284"><text:span text:style-name="T377"/></text:p>
      <text:p text:style-name="P284"><text:span text:style-name="T377"/></text:p>
      <text:p text:style-name="P284"><text:span text:style-name="T377"/></text:p>
      <text:p text:style-name="P285"><text:span text:style-name="T377"><text:s text:c="173"/>Page 34</text:span></text:p>
      <text:p text:style-name="P285"><text:span text:style-name="T378">3.3<text:s text:c="2"/>WEST POKOT COUNTY YOUTH<text:s text:c="2"/>POLICY OBJECTIVES ,PROIRTY AREAS, MEASURES AND INTERVENTIONS.</text:span></text:p>
      <text:p text:style-name="P286"><text:span text:style-name="T379">3.3.1 Skills Development and Employment<text:s/></text:span><text:span text:style-name="T380"/></text:p>
      <text:p text:style-name="P286"><text:span text:style-name="T380">The increasing youth population offers the county an opportunity to turn the<text:s text:c="2"/>demographic dividend into jobs and economic growth by developing appropriate skills through quality and relevant job-market specific training opportunities. Policy Concern Mismatch of skills and labor demands, coupled with uncoordinated efforts to address youth unemployment and underemployment creates a need for concerted efforts to understand youth dynamics amidst socio-economic spheres, the key players and the value of collaboration, networking and partnerships. </text:span></text:p>
      <text:p text:style-name="P287"><text:span text:style-name="T380"/></text:p>
      <text:p text:style-name="P288"><text:span text:style-name="T381">Policy Statement </text:span></text:p>
      <text:p text:style-name="P288"><text:span text:style-name="T382">The West Pokot County Government seeks to create an enabling environment for youth in West Pokot to achieve economic self-reliance through skill development and decent employment. </text:span></text:p>
      <text:p text:style-name="P288"><text:span text:style-name="T383">Policy Interventions</text:span></text:p>
      <text:p text:style-name="P288"><text:span text:style-name="T383">The Policy provides the following interventions for creating decent employment for youth in West Pokot</text:span></text:p>
      <text:p text:style-name="P288"><text:span text:style-name="T383">i. Mainstream industry relevant competency-based education and training</text:span></text:p>
      <text:p text:style-name="P288"><text:span text:style-name="T383"><text:s/>ii. Strengthen and increase Vocational Training Centres (VTCs)</text:span></text:p>
      <text:p text:style-name="P288"><text:span text:style-name="T383"><text:s/>iii. Develop and implement a labour market information system to provide youth with real time information on employment opportunities.<text:s text:c="2"/></text:span></text:p>
      <text:p text:style-name="P288"><text:span text:style-name="T383"><text:s/>iv. Recognize structured work exposure opportunities as relevant work experience in the labour market </text:span></text:p>
      <text:p text:style-name="P288"><text:span text:style-name="T383">v. Invest in shared infrastructure between industry and learning institutions with a capacity building program for lecturers, tutors and instructors vi. Streamline internships and apprenticeship opportunities in public and private sectors within west Pokot County in collaboration with relevant authorities </text:span></text:p>
      <text:p text:style-name="P288"><text:span text:style-name="T383">vii. Establish and equip One Stop Youth information Centers at sub-county level with relevant infrastructure as Employment Placement Centres to cater for youth compete.</text:span></text:p>
      <text:p text:style-name="P289"><text:span text:style-name="T384"/></text:p>
      <text:p text:style-name="P289"><text:span text:style-name="T384"/></text:p>
      <text:p text:style-name="P289"><text:span text:style-name="T384"/></text:p>
      <text:p text:style-name="P289"><text:span text:style-name="T384"/></text:p>
      <text:p text:style-name="P290"><text:span text:style-name="T384"><text:s text:c="170"/>Page 35</text:span></text:p>
      <text:p text:style-name="P290"><text:span text:style-name="T384">3.3.2 Enterprise Development Initiatives </text:span></text:p>
      <text:p text:style-name="P290"><text:span text:style-name="T385">With the high levels of unemployment, the youth can be encouraged to venture into enterprises as a source of livelihood and ultimately creating employment. </text:span></text:p>
      <text:p text:style-name="P290"><text:span text:style-name="T385">Policy Concern </text:span></text:p>
      <text:p text:style-name="P290"><text:span text:style-name="T385">Enterprise development is a promising choice for sustainable livelihoods for youth in west pokot.Yet, an entrepreneurship ecosystem conducive for youth to start, grow, and sustain their businesses is still lacking. Youth businesses collapse in the initial stages or are never launched at all due to lack of start-up capital, lack of market information, lack business development services, inefficiencies in AGPO. </text:span></text:p>
      <text:p text:style-name="P291"><text:span text:style-name="T385">Policy Statement<text:s/></text:span><text:span text:style-name="T386"><text:tab/></text:span></text:p>
      <text:p text:style-name="P292"><text:span text:style-name="T386">The county government shall put in place measures to support youth enterprise development through capacity enhancement, funding, linkages, and facilitation. .</text:span></text:p>
      <text:p text:style-name="P292"><text:span text:style-name="T387"><text:s/>Policy Interventions </text:span></text:p>
      <text:p text:style-name="P292"><text:span text:style-name="T387">Based on the challenges faced by the youth in this area, the Policy provides the following Intervention: </text:span></text:p>
      <text:p text:style-name="P292"><text:span text:style-name="T387">i. Establish a County Youth Revolving Enterprise Fund accessible at sub-county level</text:span></text:p>
      <text:p text:style-name="P292"><text:span text:style-name="T387"><text:s/>i. Build capacity of youth in enterprise to design, launch and grow sustainable<text:s text:c="2"/>enterprises </text:span></text:p>
      <text:p text:style-name="P292"><text:span text:style-name="T387">iii. Conduct Annual Youth Market Fairs to showcase youth innovations and<text:s text:c="2"/>products</text:span></text:p>
      <text:p text:style-name="P292"><text:span text:style-name="T387"><text:s/>iv. Create market linkages for youth enterprises</text:span></text:p>
      <text:p text:style-name="P292"><text:span text:style-name="T387"><text:s/>v. Ensure fair implementation of AGPO within west Pokot County</text:span></text:p>
      <text:p text:style-name="P292"><text:span text:style-name="T387"><text:s/>vi. Review and subsidize business licensing fees for youth enterprises</text:span></text:p>
      <text:p text:style-name="P292"><text:span text:style-name="T388"><text:s/>3.3.3 Health and Wellbeing</text:span><text:span text:style-name="T389"><text:s/>A healthy county is a wealthy county. Implementation of this policy is largely dependent on the healthy status of the youth. It is important for the county therefore to prioritise health issues of the youth both at the curative and preventive levels. </text:span></text:p>
      <text:p text:style-name="P292"><text:span text:style-name="T389">Policy Concern </text:span></text:p>
      <text:p text:style-name="P292"><text:span text:style-name="T389">Today, Health has become a major issue among the youth of West Pokot. Apart from the traditional health problems like tuberculosis, sexually transmitted diseases, spread of HIV, new challenges like cancer, access to reproductive health, non-communicable diseases and drug abuse have become issues of major concern. Mental health is increasingly becoming a common problem among the youth. Depression, anxiety, propensity to suicide, psychosis and substance abuse are mentioned by medical experts as factors relating to youth mental health problems. </text:span></text:p>
      <text:p text:style-name="P292"><text:span text:style-name="T389"><text:s text:c="169"/>Page 36</text:span></text:p>
      <text:p text:style-name="P292"><text:span text:style-name="T390">Policy Statement</text:span></text:p>
      <text:p text:style-name="P292"><text:span text:style-name="T390">the County Government of west Pokot shall develop appropriate programs to mitigate health challenges facing the youth including Sexual and Reproductive Health, Non-communicable diseases and access to Youth Friendly Services. </text:span></text:p>
      <text:p text:style-name="P293"><text:span text:style-name="T391"/></text:p>
      <text:p text:style-name="P294"><text:span text:style-name="T391">Policy Interventions</text:span></text:p>
      <text:p text:style-name="P294"><text:span text:style-name="T391"><text:s/>This Policy proposes the following interventions; </text:span></text:p>
      <text:p text:style-name="P294"><text:span text:style-name="T391">i. Capacity building of peer educators</text:span></text:p>
      <text:p text:style-name="P294"><text:span text:style-name="T391"><text:s/>ii. Awareness creations and early screening</text:span></text:p>
      <text:p text:style-name="P294"><text:span text:style-name="T391"><text:s/>iii. Strengthening food security and nutrition management systems</text:span></text:p>
      <text:p text:style-name="P294"><text:span text:style-name="T391"><text:s/>iv. Provision of adequate responsive youth friendly services </text:span></text:p>
      <text:p text:style-name="P294"><text:span text:style-name="T391">v. Create awareness on Non-communicable diseases and mental health challenges</text:span></text:p>
      <text:p text:style-name="P294"><text:span text:style-name="T391"><text:s/>vi. Develop systems and mechanisms to support Youth with Disabilities in West Pokot</text:span></text:p>
      <text:p text:style-name="P295"><text:span text:style-name="T392"/></text:p>
      <text:p text:style-name="P296"><text:span text:style-name="T392">3.3.4 Environment Management for Sustainable Development </text:span></text:p>
      <text:p text:style-name="P296"><text:span text:style-name="T393">Policy Concerns </text:span></text:p>
      <text:p text:style-name="P296"><text:span text:style-name="T393">West Pokot County recognizes the need for a sustainable environment. Issues to do with pollution in River, Solid Waste Management, air pollution, congestions within the informal settlements, greening of the town and protections of<text:s text:c="2"/>Forest requires considerations. </text:span></text:p>
      <text:p text:style-name="P296"><text:span text:style-name="T394">Policy statement </text:span></text:p>
      <text:p text:style-name="P296"><text:span text:style-name="T394">The west Pokot County Government shall ensure there are mechanisms that support youth engagement in the development, protection, conservation of the natural resources and environment while engaging in eco-entrepreneurship / green jobs.</text:span></text:p>
      <text:p text:style-name="P296"><text:span text:style-name="T395">The Policy therefore acknowledges the critical role the environment plays and encourages West Pokot to take leadership in creating partnerships and networks, including the youth, to scale up and strengthen environmental programs in the country. Some actions that will be taken to achieve this are:</text:span></text:p>
      <text:p text:style-name="P296"><text:span text:style-name="T395"><text:s/>i. Build capacities of youth on green energy, waste management and general environmental conservation/ management </text:span></text:p>
      <text:p text:style-name="P296"><text:span text:style-name="T395"><text:s text:c="161"/>Page 37</text:span></text:p>
      <text:p text:style-name="P296"><text:span text:style-name="T395">ii. Develop and implement the human resource training strategy in green processes and technologies</text:span></text:p>
      <text:p text:style-name="P296"><text:span text:style-name="T395"><text:s/>iii. Invest in the conversion of waste to wealth initiatives </text:span></text:p>
      <text:p text:style-name="P296"><text:span text:style-name="T395">iv. Re-launch and implement the 1 million tree planting campaigns with youth taking an active role </text:span></text:p>
      <text:p text:style-name="P296"><text:span text:style-name="T395">v. Identify high potential value chains in green energy, waste management and alternative prudent natural resources utilization </text:span></text:p>
      <text:p text:style-name="P296"><text:span text:style-name="T395">vi. Educate and support youth to take advantage of green jobs and carbon credit opportunities vii. Empower youth as environment ambassadors across the county </text:span></text:p>
      <text:p text:style-name="P296"><text:span text:style-name="T396">3.3.5 Patriotism and Volunteerism </text:span></text:p>
      <text:p text:style-name="P296"><text:span text:style-name="T397">The country is the epitome of the image of its people. Given that the National Government and the County Governments are mandated to work in cooperation, there is a need for west Pokot to customize the National volunteerism policy for implementing the County. Policy Concern Youth have the energy, skills and time that can be harnessed to support national socio-economic and political development through volunteerism opportunities. In such opportunities, the youth find a rare chance to make a difference in the lives of their fellow citizens. </text:span></text:p>
      <text:p text:style-name="P297"><text:span text:style-name="T397"/></text:p>
      <text:p text:style-name="P297"><text:span text:style-name="T397"/></text:p>
      <text:p text:style-name="P298"><text:span text:style-name="T397"/></text:p>
      <text:p text:style-name="P299"><text:span text:style-name="T398">Policy Statement </text:span></text:p>
      <text:p text:style-name="P299"><text:span text:style-name="T398">The County Government of west Pokot shall put in place measures that encourage patriotism by developing a west Pokot County youth volunteerism strategy paper. Policy Interventions This is an initiative that the Policy strongly advocates for and hence encourages all stakeholders to undertake the following actions to embed the culture of<text:s/></text:span><text:span text:style-name="T399"/></text:p>
      <text:p text:style-name="P299"><text:span text:style-name="T399">volunteerism among the youth: </text:span></text:p>
      <text:p text:style-name="P299"><text:span text:style-name="T399">i. Customize the National Volunteerism policy through a strategic paper </text:span></text:p>
      <text:p text:style-name="P299"><text:span text:style-name="T399">ii. Establish a west Pokot County Youth Service</text:span></text:p>
      <text:p text:style-name="P299"><text:span text:style-name="T399"><text:s/>iii. Provide a youth volunteerism framework in the county </text:span></text:p>
      <text:p text:style-name="P299"><text:span text:style-name="T399">iv. Facilitate all stakeholder ownership and support for youth volunteerism</text:span></text:p>
      <text:p text:style-name="P299"><text:span text:style-name="T399"><text:s/>v. Educate youth on the value of patriotism, national cohesion and volunteerism </text:span></text:p>
      <text:p text:style-name="P299"><text:span text:style-name="T399"><text:s text:c="164"/>Page 38</text:span></text:p>
      <text:p text:style-name="P299"><text:span text:style-name="T399">vi. Mainstream youth volunteerism in all sectors of County Government</text:span></text:p>
      <text:p text:style-name="P299"><text:span text:style-name="T399">vii. Enhance Youth volunteerism in community and neighbourhood<text:s text:c="2"/>associations</text:span></text:p>
      <text:p text:style-name="P299"><text:span text:style-name="T399"><text:s/>viii. Establish a mechanism for monitoring, evaluating and recognizing the youth who successfully accomplish their roles within the volunteerism programs. </text:span></text:p>
      <text:p text:style-name="P299"><text:span text:style-name="T399">3.3.6 Leadership, Participation and Representation</text:span></text:p>
      <text:p text:style-name="P299"><text:span text:style-name="T399"><text:s/>Effective participation of the youth in leadership and governance is necessary for the realization of the County Integrated plans, Big Four Agenda and Vision 2030 aspirations. In addition, the county Government in partnership with key stakeholders have an obligation to provide a supportive environment where youth leadership abilities can be nurtured, ideals of volunteerism and community service upheld, and national values entrenched among the youth. Policy Concerns Youth inclusion and engagement is one challenge that many Governments and other decision-making organs including west Pokot will have to contend with. In many situations involving youth development that ordinarily should be driven by the youth, the opposite is true. This scenario has therefore made it necessary for the inclusion of affirmative action plans to get the youth to be part of decision-making processes. This policy will therefore make deliberate attempts at bridging the gaps of youth inclusion, participation and engagement in the implementation of this policy</text:span></text:p>
      <text:p text:style-name="P299"><text:span text:style-name="T399"><text:s/></text:span><text:span text:style-name="T400">Policy Statement</text:span></text:p>
      <text:p text:style-name="P299"><text:span text:style-name="T400"><text:s/>The County Government of west Pokot shall establish the west Pokot County Youth Advisory Committee to provide advisory services to the County on youth participation and representation. </text:span></text:p>
      <text:p text:style-name="P300"><text:span text:style-name="T400"/></text:p>
      <text:p text:style-name="P301"><text:span text:style-name="T400">Policy Interventions</text:span><text:span text:style-name="T401"><text:s/></text:span></text:p>
      <text:p text:style-name="P301"><text:span text:style-name="T401">Establishment of a Youth Advisory Committee: </text:span></text:p>
      <text:p text:style-name="P301"><text:span text:style-name="T401">County government shall establish a West Pokot County Youth Advisory Committee. </text:span></text:p>
      <text:p text:style-name="P301"><text:span text:style-name="T401">The committee shall be composed of a minimum of 9 and a maximum of 15 members representing different sectors namely; West pokot County Assembly Youth Caucus, CECM in-charge of Youth, Consortium of Youth Serving Organizations, National Council for Persons with Disabilities, National Youth Council, Volunteer Involving<text:s text:c="2"/>Organizations , Kenya Private Sector Alliance (KEPSA), National Agency for Campaign Against Drug Abuse Authority(NACADA) , two representative from Youth groups in the grass root areas, Creative Economy Working Group among others.</text:span></text:p>
      <text:p text:style-name="P302"><text:span text:style-name="T401"/></text:p>
      <text:p text:style-name="P302"><text:span text:style-name="T401"/></text:p>
      <text:p text:style-name="P303"><text:span text:style-name="T401"><text:s text:c="165"/>Page 39</text:span></text:p>
      <text:p text:style-name="P303"><text:span text:style-name="T402"><text:s/>Functions of the committee:<text:s/></text:span><text:span text:style-name="T403"/></text:p>
      <text:p text:style-name="P303"><text:span text:style-name="T403">i. The committee shall give advice to the county government on Youth issues. </text:span></text:p>
      <text:p text:style-name="P303"><text:span text:style-name="T403">ii. The committee shall support the oversight for implementation of the Youth Policy </text:span></text:p>
      <text:p text:style-name="P303"><text:span text:style-name="T403">iii. The committee shall advise on resource mobilization for youth programs </text:span></text:p>
      <text:p text:style-name="P303"><text:span text:style-name="T403">iv. The committee shall promote research and development </text:span></text:p>
      <text:p text:style-name="P303"><text:span text:style-name="T403">v. The committee shall advocate for youth issues and ensure they are mainstreamed in all County Functions including Policy Making &amp; Budgeting Processes </text:span></text:p>
      <text:p text:style-name="P303"><text:span text:style-name="T403">vi. The committee shall provide mechanisms for youth representation in the county affairs .This Policy also acknowledges that there are several youth serving and youth led organizations in the county that are championing the youth agenda and must be included actively in collaborative networks with county Government in realizing the objectives of youth empowerment and development programs. </text:span></text:p>
      <text:p text:style-name="P303"><text:span text:style-name="T404">3.3.7 Safe Spaces for Youth </text:span></text:p>
      <text:p text:style-name="P303"><text:span text:style-name="T405">A space occupied by youth that is co-governed by the youth with rules and norms set by young people. A safe space shall be one that enables young people to explore and nurture their unique, creative talents and natural endowments in an atmosphere in which they receive guidance, encouragement and affirmation for them to self actualize as productive, self-reliant members of society. </text:span></text:p>
      <text:p text:style-name="P303"><text:span text:style-name="T405">Policy Concern</text:span></text:p>
      <text:p text:style-name="P303"><text:span text:style-name="T405"><text:s/>Safe public spaces offer the youth a platform for learning, recreation, networking and social interaction. The youth often do not have the financial means nor legal standing to own private spaces, or the technical know-how to manage them. They are therefore dependent on access to public spaces for a range of activities such as talent development and creative expression, sports, recreation and more. However, such spaces are scarce, and where they exist, they are often inaccessible to them, and at risk of being encroached. </text:span></text:p>
      <text:p text:style-name="P303"><text:span text:style-name="T405">Platforms should be created where youth of West Pokot will have safe and protected spaces. It is important that the County Government creates an enabling environment where key stakeholders are incentivized to provide safe spaces for the youth of West Pokot</text:span></text:p>
      <text:p text:style-name="P303"><text:span text:style-name="T405">Policy Statement </text:span></text:p>
      <text:p text:style-name="P303"><text:span text:style-name="T406">The West Pokot county Government shall ensure appropriate mechanisms enabling the identification, reclamation, establishment, development and protection of safe spaces for the youth of West Pokot.</text:span></text:p>
      <text:p text:style-name="P304"><text:span text:style-name="T407"/></text:p>
      <text:p text:style-name="P305"><text:span text:style-name="T407"><text:s text:c="165"/>Page 40</text:span></text:p>
      <text:p text:style-name="P305"><text:span text:style-name="T407">In this regard, the Policy will ensure: </text:span></text:p>
      <text:p text:style-name="P305"><text:span text:style-name="T407">i. Develop mechanism for identification and reclaiming encroached public spaces for the youth </text:span></text:p>
      <text:p text:style-name="P305"><text:span text:style-name="T407">ii. Protect safe spaces where the youth I generate, nurture, develop, showcase their ideas, engage in skills building and networking. </text:span></text:p>
      <text:p text:style-name="P305"><text:span text:style-name="T407">iii. Build strategic partnerships with the state and non-state actors to enhance the operation, maintenance and continuous improvement of these spaces and ensure they are youth friendly.</text:span></text:p>
      <text:p text:style-name="P305"><text:span text:style-name="T407"><text:s/>iv. Establish, rehabilitate, and equip youth safe spaces in all Sub-counties </text:span></text:p>
      <text:p text:style-name="P305"><text:span text:style-name="T408">3.3.8 Identification and Development of Talent and Creativity </text:span></text:p>
      <text:p text:style-name="P305"><text:span text:style-name="T409">The youth possess a wealth of creativity and the energy which, when properly harnessed, have the potential to enable generation of meaningful, dignified incomes. By mainstreaming the engagement of youth and their creativity in all spheres of county development, the county would be providing opportunities for their meaningful contribution, participation and exercising their civic duty, while ensuring the self-actualization and fulfillment of the individual. The Creative and Cultural Industries are those industries that have their origin in individual creativity, skill, and talent, and which have a potential for wealth and job creation through the generation and exploitation of intellectual property and demonstration of unique ability. </text:span></text:p>
      <text:p text:style-name="P305"><text:span text:style-name="T409">Policy Concern </text:span></text:p>
      <text:p text:style-name="P305"><text:span text:style-name="T409">The creative economy in west pokot as potential which is yet to be optimally harnessed. The youth of West Pokot have talent which needs to be nurtured and encouraged, platforms should be created where youth of West Pokot will have safe and protected spaces where they can express and showcase their creativity. It is important that the County Government in concert with stakeholders provide this conducive environment for harnessing the creative talent and potential inherent in the youth of West Pokot. The adoption, promotion and protection of the creative and cultural industries should be mainstreamed across all aspects of county development. </text:span></text:p>
      <text:p text:style-name="P306"><text:span text:style-name="T409"/></text:p>
      <text:p text:style-name="P306"><text:span text:style-name="T409"/></text:p>
      <text:p text:style-name="P307"><text:span text:style-name="T410">Policy Statement </text:span></text:p>
      <text:p text:style-name="P307"><text:span text:style-name="T410">The West pokot County Government shall ensure appropriate mechanisms enabling the identification, development, showcasing and commercialization of skills and talent in youth participating in the creative and cultural industry. </text:span></text:p>
      <text:p text:style-name="P308"><text:span text:style-name="T411"/></text:p>
      <text:p text:style-name="P309"><text:span text:style-name="T411"><text:s text:c="164"/>Page 41</text:span></text:p>
      <text:p text:style-name="P309"><text:span text:style-name="T411">In these regard ,policy proposes,</text:span></text:p>
      <text:p text:style-name="P309"><text:span text:style-name="T411">1.Develop a strategy for youth talent identification and nurturing. </text:span></text:p>
      <text:p text:style-name="P309"><text:span text:style-name="T411">ii. Develop mechanism for monetization and commercialization of artistic and sports talents</text:span></text:p>
      <text:p text:style-name="P309"><text:span text:style-name="T411">. iii. Establish tax incentives and waivers for the players in the talents, arts and sports industry.</text:span></text:p>
      <text:p text:style-name="P309"><text:span text:style-name="T411"><text:s/>iv. Protect safe spaces where the youth of West Pokot generate, nurture, develop, showcase their ideas and engage in skills building and networking. </text:span></text:p>
      <text:p text:style-name="P309"><text:span text:style-name="T411">v. Create a database on the participants in the creative sector to facilitate networking, referral, and data-driven interventions. </text:span></text:p>
      <text:p text:style-name="P309"><text:span text:style-name="T411">vi. Build strategic partnerships with the state and non-state actors like the private sector, civil society, media among others to create a vibrant ecosystem for creativity to enable a thriving creative and cultural industry. </text:span></text:p>
      <text:p text:style-name="P309"><text:span text:style-name="T411">vii. Establish, rehabilitate, and equip creative talent hubs in all Sub-counties.</text:span></text:p>
      <text:p text:style-name="P309"><text:span text:style-name="T411">viii. Sensitize on the value of talent and talent development.</text:span></text:p>
      <text:p text:style-name="P309"><text:span text:style-name="T411"><text:s/>ix. Establish a comprehensive talent scouting system in all sub- counties for continuous identification of talent. </text:span></text:p>
      <text:p text:style-name="P309"><text:span text:style-name="T411">x. Liaison with stakeholders in talent identification and development. </text:span></text:p>
      <text:p text:style-name="P309"><text:span text:style-name="T411">xi. Capacities build creatives on property and intellectual rights.</text:span></text:p>
      <text:p text:style-name="P309"><text:span text:style-name="T412">3. 3.9 ICT and Innovation Science and Technology </text:span></text:p>
      <text:p text:style-name="P309"><text:span text:style-name="T413">is undoubtedly the engine for economic growth. Some of the innovations and inventions of Kenyan youth, such as MPESA, have earned the country a top ranking as an ICT hub in the Region and internationally. </text:span></text:p>
      <text:p text:style-name="P309"><text:span text:style-name="T413">Policy Concern </text:span></text:p>
      <text:p text:style-name="P309"><text:span text:style-name="T414">With the on-going revolution in the ICT sector, many opportunities are available for the youth and many youths possess modern technological skills to enable them to set up ICT-enabled businesses. The increasing interest in the concept of business processing outsourcing that comes with the ICT revolution presents even more opportunities for youth employment</text:span></text:p>
      <text:p text:style-name="P310"><text:span text:style-name="T415"/></text:p>
      <text:p text:style-name="P310"><text:span text:style-name="T415"/></text:p>
      <text:p text:style-name="P311"><text:span text:style-name="T415"><text:s text:c="162"/>Page 42</text:span></text:p>
      <text:p text:style-name="P311"><text:span text:style-name="T415"><text:s/>Policy Statement </text:span></text:p>
      <text:p text:style-name="P311"><text:span text:style-name="T415">The West Pokot County Government shall put in place mechanisms to support youth innovation and engagement in ICT. The Policy ensures creation of a conducive environment for youth to access ICT through effective infrastructure, knowledge and skills, through the following commitments: </text:span></text:p>
      <text:p text:style-name="P311"><text:span text:style-name="T416">i. Develop and expand ICT Infrastructure ii. Capacity build youth in ICT </text:span></text:p>
      <text:p text:style-name="P311"><text:span text:style-name="T416">iii. Develop resource centers, youth desks and libraries for youth to access information and relevant educational materials </text:span></text:p>
      <text:p text:style-name="P311"><text:span text:style-name="T416">iv. Develop incubation and mentor youth with ICT skills to start businesses and venture in related enterprises. </text:span></text:p>
      <text:p text:style-name="P312"><text:span text:style-name="T416">v. Promote and enhance awareness on intellectual property rights among the youth</text:span></text:p>
      <text:p text:style-name="P313"><text:span text:style-name="T416">vi. Leveraging ICT for civic education and public participation </text:span></text:p>
      <text:p text:style-name="P313"><text:span text:style-name="T417">3.3.10 Drugs and Substance Abuse </text:span></text:p>
      <text:p text:style-name="P313"><text:span text:style-name="T418">Policy Concerns </text:span></text:p>
      <text:p text:style-name="P313"><text:span text:style-name="T418">Drug and Substance Abuse is a growing social challenge among the youth today. The Kenya government has recognized the seriousness of the drug problem and initiated the National Campaign against Drug Abuse (NACADA) in early 2001.The problem is caused by a variety of reasons, some which include: peer pressure; pressure from academics and unemployment; poor parenting; easy accessibility to drugs, alcohol and prescription medications like codeine and diazepam; poor parenting; lack of responsible role models in society; and negative social media influence. </text:span></text:p>
      <text:p text:style-name="P313"><text:span text:style-name="T419">The Policy Statement </text:span></text:p>
      <text:p text:style-name="P313"><text:span text:style-name="T419">The West Pokot County Government shall develop appropriate programmes to prevent, mitigate, against drug and substance abuse, treat and rehabilitate to restore the wellbeing of youth who are affected. The Policy therefore encourages adoption of the following interventions to mitigate against the negative effects of abuse and misuse of drugs:</text:span></text:p>
      <text:p text:style-name="P313"><text:span text:style-name="T420"><text:s/>i. Support productive socio-economic activities for the youth</text:span></text:p>
      <text:p text:style-name="P313"><text:span text:style-name="T420"><text:s/>ii. Provide capacity programs on effective parental guidance and role modelling </text:span></text:p>
      <text:p text:style-name="P313"><text:span text:style-name="T420">iii. Create awareness for youth on the dangers of drugs abuse, addiction and alcoholism</text:span></text:p>
      <text:p text:style-name="P313"><text:span text:style-name="T420"><text:s/>iv. Build the capacity of families, communities, and caregivers to provide support systems</text:span></text:p>
      <text:p text:style-name="P313"><text:span text:style-name="T420"><text:s/>v. Strengthen regulatory and enforcement mechanisms to control alcohol, drug and other substances</text:span></text:p>
      <text:p text:style-name="P313"><text:span text:style-name="T420"><text:s text:c="168"/>Page 43</text:span></text:p>
      <text:p text:style-name="P314"><text:span text:style-name="T420"/></text:p>
      <text:p text:style-name="P315"><text:span text:style-name="T421"><text:s text:c="24"/>CHAPTER 4: </text:span></text:p>
      <text:p text:style-name="P316"><text:span text:style-name="T421">IMPLEMENTATION FRAMEWORK </text:span></text:p>
      <text:p text:style-name="P316"><text:span text:style-name="T421"><text:s/>4.1 Introduction </text:span></text:p>
      <text:p text:style-name="P316"><text:span text:style-name="T422">The Policy implementation mechanism will be operationalized through an action plan detailing policy priorities, key actions, indicators, timelines, responsibility, and estimated budget per year. Policy statement on Youth programs and activities funding The County Government of West Pokot shall allocate a significant portion of its annual<text:s text:c="2"/>budget to the programs and activities within the Department of Youth to be implemented at the ward level in accordance with the Policy Implementation Matrix.</text:span></text:p>
      <text:p text:style-name="P316"><text:span text:style-name="T423">4.2 Institutional Framework for Policy Implementation<text:s/></text:span><text:span text:style-name="T424"><text:s/></text:span></text:p>
      <text:p text:style-name="P316"><text:span text:style-name="T424">The following structures and institutions will support the implementation of this policy; </text:span></text:p>
      <text:p text:style-name="P316"><text:span text:style-name="T424">1. The CECM in charge of youth docket shall be the coordinating body/office </text:span></text:p>
      <text:p text:style-name="P316"><text:span text:style-name="T424">2. The County Department of Youth Affairs will be responsible for day to day operation.<text:s text:c="46"/>3. County Youth Advisory Committee to provide advisory support to west Pokot on matters pertaining<text:s text:c="7"/>to Youth </text:span></text:p>
      <text:p text:style-name="P316"><text:span text:style-name="T424">4. Creation of a Sub-Sector implementation committee Youth Mainstreaming Statement<text:s text:c="3"/></text:span></text:p>
      <text:p text:style-name="P316"><text:span text:style-name="T424">5. The policy directs the CECM responsible for youth affairs to develop a framework for collective actions and coordination of strategies for youth mainstreaming across County sectors, Government institutions, Civil Society, and Private Sector. It further directs the CECM to compile and provide an annual youth status report.</text:span></text:p>
      <text:p text:style-name="P316"><text:span text:style-name="T424"><text:s/></text:span><text:span text:style-name="T425">The role of Non-State actors</text:span></text:p>
      <text:p text:style-name="P316"><text:span text:style-name="T426"><text:s/>i. Support the implementation of the policy </text:span></text:p>
      <text:p text:style-name="P316"><text:span text:style-name="T426">ii. Collaboratively raise resources towards supporting implementation of the policy</text:span></text:p>
      <text:p text:style-name="P316"><text:span text:style-name="T426"><text:s/>iii. To support their priority of interest</text:span></text:p>
      <text:p text:style-name="P316"><text:span text:style-name="T426"><text:s/>iv. Provide technical expert in their areas of profession or interest</text:span></text:p>
      <text:p text:style-name="P316"><text:span text:style-name="T426"><text:s/>v. Support progressive monitoring of the policy</text:span></text:p>
      <text:p text:style-name="P316"><text:span text:style-name="T426"><text:s/>vi. Ensure the document is fully implemented Monitoring and Evaluation The policy will be monitored and evaluated through the sub-sector committees, Youth Advisory Committee and the annual report provided by the Chief Officer responsible for Youth affairs shall develop a monitoring and evaluation tool that will check on the progress to inform changes and interventions for adoption.</text:span></text:p>
      <text:p text:style-name="P316"><text:span text:style-name="T427"><text:s text:c="157"/></text:span></text:p>
      <text:p text:style-name="P316"><text:span text:style-name="T427">4.2 Review of the Policy</text:span><text:span text:style-name="T428"><text:s text:c="3"/></text:span></text:p>
      <text:p text:style-name="P316"><text:span text:style-name="T429">This policy shall be reviewed externally after every five years. Internal reviews shall be done annually based on the annual work plans and the policy implementation<text:s/></text:span><text:span text:style-name="T430"/></text:p>
      <text:p text:style-name="P317"><text:span text:style-name="T431"/></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ext:p text:style-name="P319"><text:span text:style-name="T432"/></text:p>
          </table:table-cell>
          <table:table-cell table:style-name="TableCell040001">
            <text:p text:style-name="P319"><text:span text:style-name="T432"/></text:p>
          </table:table-cell>
          <table:table-cell table:style-name="TableCell040002">
            <text:p text:style-name="P320"><text:span text:style-name="T432"/></text:p>
          </table:table-cell>
          <table:table-cell table:style-name="TableCell040003">
            <text:p text:style-name="P321"><text:span text:style-name="T432"/></text:p>
          </table:table-cell>
          <table:table-cell table:style-name="TableCell040004">
            <text:p text:style-name="P322"><text:span text:style-name="T432"/></text:p>
          </table:table-cell>
        </table:table-row>
        <table:table-row table:style-name="TableRow0401">
          <table:table-cell table:style-name="TableCell040100">
            <text:p text:style-name="P324"><text:span text:style-name="T433">Policy objective focus <text:tab/></text:span><text:span text:style-name="T434"/></text:p>
          </table:table-cell>
          <table:table-cell table:style-name="TableCell040101">
            <text:p text:style-name="P325"><text:span text:style-name="T435"><text:s/><text:tab/>Strategies <text:tab/></text:span><text:span text:style-name="T436"/></text:p>
          </table:table-cell>
          <table:table-cell table:style-name="TableCell040102">
            <text:p text:style-name="P326"><text:span text:style-name="T437"><text:s/><text:tab/>Activities <text:tab/></text:span><text:span text:style-name="T438"/></text:p>
          </table:table-cell>
          <table:table-cell table:style-name="TableCell040103">
            <text:p text:style-name="P327"><text:span text:style-name="T439"><text:s/><text:tab/>Indicator</text:span><text:span text:style-name="T440"/></text:p>
          </table:table-cell>
          <table:table-cell table:style-name="TableCell040104">
            <text:p text:style-name="P328"><text:span text:style-name="T441"><text:tab/>Responsibilities<text:s/></text:span><text:span text:style-name="T442"/></text:p>
          </table:table-cell>
        </table:table-row>
        <table:table-row table:style-name="TableRow0402">
          <table:table-cell table:style-name="TableCell040200">
            <text:p text:style-name="P330"><text:span text:style-name="T443">Investment in youth development </text:span></text:p>
            <text:p text:style-name="P331"><text:span text:style-name="T443">health and</text:span></text:p>
            <text:p text:style-name="P332"><text:span text:style-name="T443">nutritional </text:span></text:p>
            <text:p text:style-name="P333"><text:span text:style-name="T443"/></text:p>
            <text:p text:style-name="P334"><text:span text:style-name="T444"/></text:p>
          </table:table-cell>
          <table:table-cell table:style-name="TableCell040201">
            <text:p text:style-name="P335"><text:span text:style-name="T445">Provide accessible reproductive health information and services to the youth.</text:span><text:span text:style-name="T446"/></text:p>
          </table:table-cell>
          <table:table-cell table:style-name="TableCell040202">
            <text:p text:style-name="P336"><text:span text:style-name="T447">Set aside a budget for training youth community health workers.</text:span></text:p>
            <text:p text:style-name="P337"><text:span text:style-name="T447">III. Increase budget allocation for youth family planning services.</text:span></text:p>
            <text:p text:style-name="P338"><text:span text:style-name="T447">IV. Support health living through health eating, sports<text:s/></text:span><text:span text:style-name="T448"/></text:p>
          </table:table-cell>
          <table:table-cell table:style-name="TableCell040203">
            <text:p text:style-name="P339"><text:span text:style-name="T449">Number of youths with disability supported.</text:span></text:p>
            <text:p text:style-name="P340"><text:span text:style-name="T449"/></text:p>
            <text:p text:style-name="P341"><text:span text:style-name="T449">ii) Proportion of malnourished youth supported.</text:span></text:p>
            <text:p text:style-name="P342"><text:span text:style-name="T449"/></text:p>
            <text:p text:style-name="P343"><text:span text:style-name="T449">iii) The percentage of youths involving in sporting and recreational activities</text:span><text:span text:style-name="T450"/></text:p>
          </table:table-cell>
          <table:table-cell table:style-name="TableCell040204">
            <text:p text:style-name="P343"><text:span text:style-name="T451">National government </text:span></text:p>
            <text:p text:style-name="P344"><text:span text:style-name="T451">County Government</text:span></text:p>
            <text:p text:style-name="P345"><text:span text:style-name="T451">Private sector </text:span></text:p>
            <text:p text:style-name="P346"><text:span text:style-name="T451"/></text:p>
            <text:p text:style-name="P347"><text:span text:style-name="T451">FBOs</text:span></text:p>
            <text:p text:style-name="P348"><text:span text:style-name="T451"/></text:p>
            <text:p text:style-name="P349"><text:span text:style-name="T451">NYC</text:span><text:span text:style-name="T452"/></text:p>
          </table:table-cell>
        </table:table-row>
        <table:table-row table:style-name="TableRow0403">
          <table:table-cell table:style-name="TableCell040300">
            <text:p text:style-name="P351"><text:span text:style-name="T452"/></text:p>
          </table:table-cell>
          <table:table-cell table:style-name="TableCell040301">
            <text:p text:style-name="P352"><text:span text:style-name="T453">Develop interventions<text:s text:c="2"/>and initiatives to improve mental and emotional health of youth.</text:span></text:p>
            <text:p text:style-name="P353"><text:span text:style-name="T454"/></text:p>
          </table:table-cell>
          <table:table-cell table:style-name="TableCell040302">
            <text:p text:style-name="P354"><text:span text:style-name="T455">I. Allocate a budget for creation,ravamping and equipping of rehabilitation center<text:s text:c="2"/>to enhance drug recovery and combat drug addiction</text:span></text:p>
            <text:p text:style-name="P355"><text:span text:style-name="T455">II. Cater for youth mental health by equipping all county level three and four hospitals with counselling psychologists.<text:s/></text:span><text:span text:style-name="T456"/></text:p>
          </table:table-cell>
          <table:table-cell table:style-name="TableCell040303">
            <text:p text:style-name="P356"><text:span text:style-name="T457">Number of youths who are addicted to drugs i rehabilitation centers </text:span></text:p>
            <text:p text:style-name="P357"><text:span text:style-name="T457"/></text:p>
            <text:p text:style-name="P358"><text:span text:style-name="T457">Number of youth undergoing physiatrist treatments. </text:span></text:p>
            <text:p text:style-name="P359"><text:span text:style-name="T457"/></text:p>
            <text:p text:style-name="P360"><text:span text:style-name="T457"/></text:p>
            <text:p text:style-name="P361"><text:span text:style-name="T458"/></text:p>
          </table:table-cell>
          <table:table-cell table:style-name="TableCell040304">
            <text:p text:style-name="P362"><text:span text:style-name="T459">National government </text:span></text:p>
            <text:p text:style-name="P363"><text:span text:style-name="T459"/></text:p>
            <text:p text:style-name="P364"><text:span text:style-name="T459">County Government</text:span></text:p>
            <text:p text:style-name="P365"><text:span text:style-name="T459">Private sector </text:span></text:p>
            <text:p text:style-name="P366"><text:span text:style-name="T459"/></text:p>
            <text:p text:style-name="P367"><text:span text:style-name="T459">FBOs</text:span></text:p>
            <text:p text:style-name="P368"><text:span text:style-name="T459"/></text:p>
            <text:p text:style-name="P369"><text:span text:style-name="T459">NYC</text:span><text:span text:style-name="T460"/></text:p>
          </table:table-cell>
        </table:table-row>
        <table:table-row table:style-name="TableRow0404">
          <table:table-cell table:style-name="TableCell040400">
            <text:p text:style-name="P371"><text:span text:style-name="T460"/></text:p>
          </table:table-cell>
          <table:table-cell table:style-name="TableCell040401">
            <text:p text:style-name="P372"><text:span text:style-name="T461">Establishment of youth friendly health services at all levels of the health system.</text:span><text:span text:style-name="T462"/></text:p>
          </table:table-cell>
          <table:table-cell table:style-name="TableCell040402">
            <text:p text:style-name="P372"><text:span text:style-name="T463">Capacity building, guiding of the peer educator.</text:span></text:p>
            <text:p text:style-name="P373"><text:span text:style-name="T463"><text:s/>Equipment of the youth friendly centre with all youth friendly<text:s text:c="2"/>including health friendly services</text:span><text:span text:style-name="T464"/></text:p>
          </table:table-cell>
          <table:table-cell table:style-name="TableCell040403">
            <text:p text:style-name="P374"><text:span text:style-name="T465">Number of youth in the youth empowerment </text:span></text:p>
            <text:p text:style-name="P375"><text:span text:style-name="T465">centre.</text:span><text:span text:style-name="T466"/></text:p>
          </table:table-cell>
          <table:table-cell table:style-name="TableCell040404">
            <text:p text:style-name="P376"><text:span text:style-name="T467">National </text:span></text:p>
            <text:p text:style-name="P377"><text:span text:style-name="T467">government </text:span></text:p>
            <text:p text:style-name="P377"><text:span text:style-name="T467"/></text:p>
            <text:p text:style-name="P378"><text:span text:style-name="T467">County </text:span></text:p>
            <text:p text:style-name="P379"><text:span text:style-name="T467">Government</text:span></text:p>
            <text:p text:style-name="P380"><text:span text:style-name="T467"/></text:p>
            <text:p text:style-name="P381"><text:span text:style-name="T467">Private secctor </text:span></text:p>
            <text:p text:style-name="P382"><text:span text:style-name="T467"/></text:p>
            <text:p text:style-name="P383"><text:span text:style-name="T467">FBOs</text:span></text:p>
            <text:p text:style-name="P384"><text:span text:style-name="T467"/></text:p>
            <text:p text:style-name="P385"><text:span text:style-name="T467">NYC</text:span></text:p>
            <text:p text:style-name="P386"><text:span text:style-name="T467"/></text:p>
            <text:p text:style-name="P387"><text:span text:style-name="T467">CBOs</text:span><text:span text:style-name="T468"/></text:p>
          </table:table-cell>
        </table:table-row>
        <table:table-row table:style-name="TableRow0405">
          <table:table-cell table:style-name="TableCell040500">
            <text:p text:style-name="P389"><text:span text:style-name="T468"/></text:p>
          </table:table-cell>
          <table:table-cell table:style-name="TableCell040501">
            <text:p text:style-name="P390"><text:span text:style-name="T469">Collaboration with stakeholders to develop programs against health challenges affecting the youth</text:span><text:span text:style-name="T470"/></text:p>
          </table:table-cell>
          <table:table-cell table:style-name="TableCell040502">
            <text:p text:style-name="P391"><text:span text:style-name="T471">Provision and promotion of support programmes on SRHR, mental health, physical fitness and personal hygiene.</text:span></text:p>
            <text:p text:style-name="P392"><text:span text:style-name="T471"/></text:p>
            <text:p text:style-name="P393"><text:span text:style-name="T471">Youth active participation in health key decision making policy, advocacy, budgeting, planning and </text:span></text:p>
            <text:p text:style-name="P394"><text:span text:style-name="T471">implementation process.</text:span></text:p>
            <text:p text:style-name="P395"><text:span text:style-name="T471"/></text:p>
            <text:p text:style-name="P396"><text:span text:style-name="T471">III. Investing in youth friendly health facilities.</text:span></text:p>
            <text:p text:style-name="P397"><text:span text:style-name="T471"/></text:p>
            <text:p text:style-name="P398"><text:span text:style-name="T471">IV. Supporting of youth </text:span></text:p>
            <text:p text:style-name="P399"><text:span text:style-name="T471">with disability to participate in development activities.</text:span><text:span text:style-name="T472"/></text:p>
          </table:table-cell>
          <table:table-cell table:style-name="TableCell040503">
            <text:p text:style-name="P400"><text:span text:style-name="T473">Proportion of </text:span></text:p>
            <text:p text:style-name="P401"><text:span text:style-name="T473"/></text:p>
            <text:p text:style-name="P402"><text:span text:style-name="T473">malnourished </text:span></text:p>
            <text:p text:style-name="P403"><text:span text:style-name="T473"/></text:p>
            <text:p text:style-name="P403"><text:span text:style-name="T473">youth supported.</text:span></text:p>
            <text:p text:style-name="P404"><text:span text:style-name="T473"/></text:p>
            <text:p text:style-name="P405"><text:span text:style-name="T473">Number of </text:span></text:p>
            <text:p text:style-name="P406"><text:span text:style-name="T473">Page 45</text:span></text:p>
            <text:p text:style-name="P407"><text:span text:style-name="T473">institutions </text:span></text:p>
            <text:p text:style-name="P408"><text:span text:style-name="T473"/></text:p>
            <text:p text:style-name="P409"><text:span text:style-name="T473">Providing </text:span></text:p>
            <text:p text:style-name="P410"><text:span text:style-name="T473"/></text:p>
            <text:p text:style-name="P411"><text:span text:style-name="T473">guidance and </text:span></text:p>
            <text:p text:style-name="P412"><text:span text:style-name="T473"/></text:p>
            <text:p text:style-name="P413"><text:span text:style-name="T473">Counselling to </text:span></text:p>
            <text:p text:style-name="P414"><text:span text:style-name="T473"/></text:p>
            <text:p text:style-name="P415"><text:span text:style-name="T473">the youth.</text:span></text:p>
            <text:p text:style-name="P416"><text:span text:style-name="T473"/></text:p>
            <text:p text:style-name="P416"><text:span text:style-name="T473">Proportion of youths going for services.</text:span></text:p>
            <text:p text:style-name="P417"><text:span text:style-name="T473"/></text:p>
            <text:p text:style-name="P418"><text:span text:style-name="T473">Number of youths with disability supported</text:span><text:span text:style-name="T474"/></text:p>
          </table:table-cell>
          <table:table-cell table:style-name="TableCell040504">
            <text:p text:style-name="P419"><text:span text:style-name="T475">National </text:span></text:p>
            <text:p text:style-name="P420"><text:span text:style-name="T475">government </text:span></text:p>
            <text:p text:style-name="P421"><text:span text:style-name="T475"/></text:p>
            <text:p text:style-name="P422"><text:span text:style-name="T475">County </text:span></text:p>
            <text:p text:style-name="P423"><text:span text:style-name="T475">Government</text:span></text:p>
            <text:p text:style-name="P424"><text:span text:style-name="T475"/></text:p>
            <text:p text:style-name="P425"><text:span text:style-name="T475">Private sector </text:span></text:p>
            <text:p text:style-name="P426"><text:span text:style-name="T475"/></text:p>
            <text:p text:style-name="P427"><text:span text:style-name="T475">FBOs</text:span></text:p>
            <text:p text:style-name="P428"><text:span text:style-name="T475"/></text:p>
            <text:p text:style-name="P429"><text:span text:style-name="T475">NYC</text:span></text:p>
            <text:p text:style-name="P430"><text:span text:style-name="T475"/></text:p>
            <text:p text:style-name="P431"><text:span text:style-name="T475">CBOs</text:span><text:span text:style-name="T476"/></text:p>
          </table:table-cell>
        </table:table-row>
        <table:table-row table:style-name="TableRow0406">
          <table:table-cell table:style-name="TableCell040600">
            <text:p text:style-name="P433"><text:span text:style-name="T477">Transforming agribusiness and agriculture.</text:span><text:span text:style-name="T478"/></text:p>
          </table:table-cell>
          <table:table-cell table:style-name="TableCell040601">
            <text:p text:style-name="P434"><text:span text:style-name="T479">Boosting youth knowledge and information<text:s text:c="2"/>in business.</text:span><text:span text:style-name="T480"/></text:p>
          </table:table-cell>
          <table:table-cell table:style-name="TableCell040602">
            <text:p text:style-name="P435"><text:span text:style-name="T481">Offer affordable and accessible training to youth Farmers and agri-prenuers.</text:span></text:p>
            <text:p text:style-name="P436"><text:span text:style-name="T481"/></text:p>
            <text:p text:style-name="P437"><text:span text:style-name="T481">Offer credit facilities and or grants to youth desirous to engage in agricultural initiatives. </text:span></text:p>
            <text:p text:style-name="P438"><text:span text:style-name="T481"/></text:p>
            <text:p text:style-name="P439"><text:span text:style-name="T481">In consultation with TVETs establish<text:s text:c="2"/>accessible agricultural extension services to youth.</text:span></text:p>
            <text:p text:style-name="P440"><text:span text:style-name="T481"/></text:p>
            <text:p text:style-name="P440"><text:span text:style-name="T481"><text:s/>Support youth engagement in agriculture by dedicating at least ten per cent of the efforts in the sector to youth and youth owned businesses</text:span><text:span text:style-name="T482"/></text:p>
          </table:table-cell>
          <table:table-cell table:style-name="TableCell040603">
            <text:p text:style-name="P441"><text:span text:style-name="T483">number of youths in agribusiness </text:span></text:p>
            <text:p text:style-name="P442"><text:span text:style-name="T483"/></text:p>
            <text:p text:style-name="P443"><text:span text:style-name="T483">ii) The number of youths willing to venture in agribusiness </text:span></text:p>
            <text:p text:style-name="P444"><text:span text:style-name="T483"/></text:p>
            <text:p text:style-name="P445"><text:span text:style-name="T483">iii) The proportion of youths who own land</text:span></text:p>
            <text:p text:style-name="P446"><text:span text:style-name="T483"/></text:p>
            <text:p text:style-name="P447"><text:span text:style-name="T483"><text:s text:c="16"/>Page 46</text:span><text:span text:style-name="T484"/></text:p>
          </table:table-cell>
          <table:table-cell table:style-name="TableCell040604">
            <text:p text:style-name="P448"><text:span text:style-name="T485">National </text:span></text:p>
            <text:p text:style-name="P449"><text:span text:style-name="T485">government </text:span></text:p>
            <text:p text:style-name="P449"><text:span text:style-name="T485"/></text:p>
            <text:p text:style-name="P450"><text:span text:style-name="T485">County</text:span></text:p>
            <text:p text:style-name="P451"><text:span text:style-name="T485">Governments</text:span></text:p>
            <text:p text:style-name="P452"><text:span text:style-name="T485"/></text:p>
            <text:p text:style-name="P453"><text:span text:style-name="T485">Private </text:span></text:p>
            <text:p text:style-name="P454"><text:span text:style-name="T485"/></text:p>
            <text:p text:style-name="P455"><text:span text:style-name="T485">sector </text:span></text:p>
            <text:p text:style-name="P456"><text:span text:style-name="T485"/></text:p>
            <text:p text:style-name="P457"><text:span text:style-name="T485">FBOs</text:span></text:p>
            <text:p text:style-name="P458"><text:span text:style-name="T485"/></text:p>
            <text:p text:style-name="P459"><text:span text:style-name="T485">NYC</text:span></text:p>
            <text:p text:style-name="P460"><text:span text:style-name="T485"/></text:p>
            <text:p text:style-name="P461"><text:span text:style-name="T485">CBOs</text:span><text:span text:style-name="T486"/></text:p>
          </table:table-cell>
        </table:table-row>
        <table:table-row table:style-name="TableRow0407">
          <table:table-cell table:style-name="TableCell040700">
            <text:p text:style-name="P463"><text:span text:style-name="T486"/></text:p>
          </table:table-cell>
          <table:table-cell table:style-name="TableCell040701">
            <text:p text:style-name="P464"><text:span text:style-name="T486"/></text:p>
          </table:table-cell>
          <table:table-cell table:style-name="TableCell040702">
            <text:p text:style-name="P465"><text:span text:style-name="T486"/></text:p>
          </table:table-cell>
          <table:table-cell table:style-name="TableCell040703">
            <text:p text:style-name="P466"><text:span text:style-name="T486"/></text:p>
          </table:table-cell>
          <table:table-cell table:style-name="TableCell040704">
            <text:p text:style-name="P467"><text:span text:style-name="T486"/></text:p>
          </table:table-cell>
        </table:table-row>
        <table:table-row table:style-name="TableRow0408">
          <table:table-cell table:style-name="TableCell040800">
            <text:p text:style-name="P469"><text:span text:style-name="T487">Development of youth in communication and technology<text:s/></text:span><text:span text:style-name="T488"/></text:p>
          </table:table-cell>
          <table:table-cell table:style-name="TableCell040801">
            <text:p text:style-name="P470"><text:span text:style-name="T489">Develop and expand ICT infrastructure </text:span></text:p>
            <text:p text:style-name="P471"><text:span text:style-name="T489"><text:s/>Embrace digitalization and preferentially allocate it related<text:s text:c="2"/>appointed to </text:span></text:p>
            <text:p text:style-name="P472"><text:span text:style-name="T489">resident youth with relevant experience.</text:span></text:p>
            <text:p text:style-name="P473"><text:span text:style-name="T490"/></text:p>
          </table:table-cell>
          <table:table-cell table:style-name="TableCell040802">
            <text:p text:style-name="P474"><text:span text:style-name="T491">Allocate funds to ICT based programs and projects.</text:span></text:p>
            <text:p text:style-name="P475"><text:span text:style-name="T491"/></text:p>
            <text:p text:style-name="P476"><text:span text:style-name="T491">Creation of Innovation hubs and ICT youth centres</text:span></text:p>
            <text:p text:style-name="P477"><text:span text:style-name="T491"/></text:p>
            <text:p text:style-name="P478"><text:span text:style-name="T491">III. Develop resource centres and youth desks for youth to access information and relevant educational material.</text:span></text:p>
            <text:p text:style-name="P479"><text:span text:style-name="T491"/></text:p>
            <text:p text:style-name="P480"><text:span text:style-name="T491">IV. Set aside a budgeting allocation for enhancing internet connectivity and </text:span></text:p>
            <text:p text:style-name="P481"><text:span text:style-name="T491">internet hotspot in designated market </text:span></text:p>
            <text:p text:style-name="P482"><text:span text:style-name="T491">areas/social halls, youth empowerment centers.</text:span><text:span text:style-name="T492"/></text:p>
          </table:table-cell>
          <table:table-cell table:style-name="TableCell040803">
            <text:p text:style-name="P483"><text:span text:style-name="T493">Number of ICT in the constituency</text:span></text:p>
            <text:p text:style-name="P484"><text:span text:style-name="T493"/></text:p>
            <text:p text:style-name="P485"><text:span text:style-name="T493">Number of industrial innovation through ICT</text:span></text:p>
            <text:p text:style-name="P486"><text:span text:style-name="T493"/></text:p>
            <text:p text:style-name="P486"><text:span text:style-name="T493"/></text:p>
            <text:p text:style-name="P487"><text:span text:style-name="T493"/></text:p>
            <text:p text:style-name="P488"><text:span text:style-name="T493"/></text:p>
            <text:p text:style-name="P488"><text:span text:style-name="T493"/></text:p>
            <text:p text:style-name="P489"><text:span text:style-name="T493"/></text:p>
            <text:p text:style-name="P490"><text:span text:style-name="T493"/></text:p>
            <text:p text:style-name="P491"><text:span text:style-name="T493"/></text:p>
            <text:p text:style-name="P492"><text:span text:style-name="T493"/></text:p>
            <text:p text:style-name="P493"><text:span text:style-name="T493"/></text:p>
            <text:p text:style-name="P494"><text:span text:style-name="T493"/></text:p>
            <text:p text:style-name="P495"><text:span text:style-name="T493">Page 47</text:span><text:span text:style-name="T494"/></text:p>
          </table:table-cell>
          <table:table-cell table:style-name="TableCell040804">
            <text:p text:style-name="P496"><text:span text:style-name="T495">National </text:span></text:p>
            <text:p text:style-name="P496"><text:span text:style-name="T495"/></text:p>
            <text:p text:style-name="P497"><text:span text:style-name="T495">government </text:span></text:p>
            <text:p text:style-name="P498"><text:span text:style-name="T495"/></text:p>
            <text:p text:style-name="P499"><text:span text:style-name="T495">County </text:span></text:p>
            <text:p text:style-name="P500"><text:span text:style-name="T495"/></text:p>
            <text:p text:style-name="P501"><text:span text:style-name="T495">Government</text:span></text:p>
            <text:p text:style-name="P502"><text:span text:style-name="T495"/></text:p>
            <text:p text:style-name="P503"><text:span text:style-name="T495">s</text:span></text:p>
            <text:p text:style-name="P504"><text:span text:style-name="T495"/></text:p>
            <text:p text:style-name="P505"><text:span text:style-name="T495">Private </text:span></text:p>
            <text:p text:style-name="P506"><text:span text:style-name="T495"/></text:p>
            <text:p text:style-name="P507"><text:span text:style-name="T495">sector </text:span></text:p>
            <text:p text:style-name="P508"><text:span text:style-name="T495"/></text:p>
            <text:p text:style-name="P508"><text:span text:style-name="T495">FBOs</text:span></text:p>
            <text:p text:style-name="P509"><text:span text:style-name="T495"/></text:p>
            <text:p text:style-name="P510"><text:span text:style-name="T495">NYC</text:span></text:p>
            <text:p text:style-name="P511"><text:span text:style-name="T495"/></text:p>
            <text:p text:style-name="P512"><text:span text:style-name="T495">CBOs</text:span><text:span text:style-name="T496"/></text:p>
          </table:table-cell>
        </table:table-row>
        <table:table-row table:style-name="TableRow0409">
          <table:table-cell table:style-name="TableCell040900">
            <text:p text:style-name="P514"><text:span text:style-name="T497">Youth mainstreaming and </text:span></text:p>
            <text:p text:style-name="P515"><text:span text:style-name="T497">inclusion</text:span><text:span text:style-name="T498"/></text:p>
          </table:table-cell>
          <table:table-cell table:style-name="TableCell040901">
            <text:p text:style-name="P516"><text:span text:style-name="T499">Create periodic sensitization forums for the leaders and decision makers on the benefits of youthful mainstreaming policy and framework</text:span></text:p>
            <text:p text:style-name="P517"><text:span text:style-name="T499"/></text:p>
            <text:p text:style-name="P518"><text:span text:style-name="T499">II. Transferring skills and knowledge to youth for effective results.</text:span></text:p>
            <text:p text:style-name="P519"><text:span text:style-name="T499"/></text:p>
            <text:p text:style-name="P520"><text:span text:style-name="T499">III. Including youth in county legislative processes, policies and reforms that support development of the sector.</text:span></text:p>
            <text:p text:style-name="P521"><text:span text:style-name="T499"/></text:p>
            <text:p text:style-name="P522"><text:span text:style-name="T499">Include the youth in budget processes.</text:span></text:p>
            <text:p text:style-name="P523"><text:span text:style-name="T499"/></text:p>
            <text:p text:style-name="P524"><text:span text:style-name="T499"><text:s/>Sensitive the youth on the importance of formation of cooperation<text:s/></text:span><text:span text:style-name="T500"/></text:p>
          </table:table-cell>
          <table:table-cell table:style-name="TableCell040902">
            <text:p text:style-name="P525"><text:span text:style-name="T501">Conduct youth Audit in the county with youth representation</text:span></text:p>
            <text:p text:style-name="P526"><text:span text:style-name="T501">.</text:span></text:p>
            <text:p text:style-name="P527"><text:span text:style-name="T501">II. Inviting YSOs and </text:span></text:p>
            <text:p text:style-name="P528"><text:span text:style-name="T501">NYC in budgeting </text:span></text:p>
            <text:p text:style-name="P529"><text:span text:style-name="T501">processes to ensure voice of the youth are captured.</text:span></text:p>
            <text:p text:style-name="P530"><text:span text:style-name="T501"/></text:p>
            <text:p text:style-name="P531"><text:span text:style-name="T501"><text:s/>Provide accessible </text:span></text:p>
            <text:p text:style-name="P532"><text:span text:style-name="T501"><text:s/>and subsidized loan facilities to youth </text:span></text:p>
            <text:p text:style-name="P533"><text:span text:style-name="T501"><text:s/>to run cooperative societies.</text:span></text:p>
            <text:p text:style-name="P534"><text:span text:style-name="T501"><text:s/>Sensitive and capacity build private sector and civil societies.</text:span></text:p>
            <text:p text:style-name="P534"><text:span text:style-name="T501">Increasing political awareness Among youth and their constitutional rights.</text:span></text:p>
            <text:p text:style-name="P535"><text:span text:style-name="T501">Holding annual </text:span></text:p>
            <text:p text:style-name="P536"><text:span text:style-name="T501">youth dialogue at </text:span></text:p>
            <text:p text:style-name="P537"><text:span text:style-name="T501">all levels. </text:span></text:p>
            <text:p text:style-name="P538"><text:span text:style-name="T501"/></text:p>
            <text:p text:style-name="P539"><text:span text:style-name="T501">Supporting street </text:span></text:p>
            <text:p text:style-name="P540"><text:span text:style-name="T501"><text:s/>youth families</text:span><text:span text:style-name="T502"/></text:p>
          </table:table-cell>
          <table:table-cell table:style-name="TableCell040903">
            <text:p text:style-name="P541"><text:span text:style-name="T503">Number of Youths in Decision Making Committees.</text:span></text:p>
            <text:p text:style-name="P541"><text:span text:style-name="T503"/></text:p>
            <text:p text:style-name="P542"><text:span text:style-name="T503">ii) Number of youths in committees</text:span></text:p>
            <text:p text:style-name="P543"><text:span text:style-name="T503"/></text:p>
            <text:p text:style-name="P544"><text:span text:style-name="T503">iii) Number of youths supporting the voice of the youth</text:span></text:p>
            <text:p text:style-name="P545"><text:span text:style-name="T503"/></text:p>
            <text:p text:style-name="P546"><text:span text:style-name="T503"/></text:p>
            <text:p text:style-name="P547"><text:span text:style-name="T503"/></text:p>
            <text:p text:style-name="P548"><text:span text:style-name="T503"/></text:p>
            <text:p text:style-name="P549"><text:span text:style-name="T503"/></text:p>
            <text:p text:style-name="P550"><text:span text:style-name="T503"/></text:p>
            <text:p text:style-name="P551"><text:span text:style-name="T503"/></text:p>
            <text:p text:style-name="P551"><text:span text:style-name="T503"/></text:p>
            <text:p text:style-name="P552"><text:span text:style-name="T503"/></text:p>
            <text:p text:style-name="P553"><text:span text:style-name="T503"/></text:p>
            <text:p text:style-name="P554"><text:span text:style-name="T503"/></text:p>
            <text:p text:style-name="P555"><text:span text:style-name="T503">Page 47</text:span><text:span text:style-name="T504"/></text:p>
          </table:table-cell>
          <table:table-cell table:style-name="TableCell040904">
            <text:p text:style-name="P556"><text:span text:style-name="T505">National </text:span></text:p>
            <text:p text:style-name="P557"><text:span text:style-name="T505"/></text:p>
            <text:p text:style-name="P558"><text:span text:style-name="T505">government </text:span></text:p>
            <text:p text:style-name="P559"><text:span text:style-name="T505"/></text:p>
            <text:p text:style-name="P560"><text:span text:style-name="T505">County </text:span></text:p>
            <text:p text:style-name="P561"><text:span text:style-name="T505"/></text:p>
            <text:p text:style-name="P562"><text:span text:style-name="T505">Government</text:span></text:p>
            <text:p text:style-name="P563"><text:span text:style-name="T505"/></text:p>
            <text:p text:style-name="P564"><text:span text:style-name="T505">s</text:span></text:p>
            <text:p text:style-name="P565"><text:span text:style-name="T505"/></text:p>
            <text:p text:style-name="P566"><text:span text:style-name="T505">Private </text:span></text:p>
            <text:p text:style-name="P567"><text:span text:style-name="T505"/></text:p>
            <text:p text:style-name="P567"><text:span text:style-name="T505">sector </text:span></text:p>
            <text:p text:style-name="P568"><text:span text:style-name="T505"/></text:p>
            <text:p text:style-name="P569"><text:span text:style-name="T505">FBOs</text:span></text:p>
            <text:p text:style-name="P570"><text:span text:style-name="T505"/></text:p>
            <text:p text:style-name="P571"><text:span text:style-name="T505">NYC</text:span></text:p>
            <text:p text:style-name="P572"><text:span text:style-name="T505"/></text:p>
            <text:p text:style-name="P573"><text:span text:style-name="T505">CBOs</text:span><text:span text:style-name="T506"/></text:p>
          </table:table-cell>
        </table:table-row>
        <table:table-row table:style-name="TableRow0410">
          <table:table-cell table:style-name="TableCell041000">
            <text:p text:style-name="P575"><text:span text:style-name="T507">Eradicating drugs and </text:span></text:p>
            <text:p text:style-name="P576"><text:span text:style-name="T507">substance<text:s text:c="2"/>abuse among youth.</text:span><text:span text:style-name="T508"/></text:p>
          </table:table-cell>
          <table:table-cell table:style-name="TableCell041001">
            <text:p text:style-name="P577"><text:span text:style-name="T509">Mainstreaming morals among the youth from youth to childhood.</text:span></text:p>
            <text:p text:style-name="P578"><text:span text:style-name="T509">Strengthening<text:s text:c="3"/>moral delivery and value in learning activities’</text:span><text:span text:style-name="T510"/></text:p>
          </table:table-cell>
          <table:table-cell table:style-name="TableCell041002">
            <text:p text:style-name="P579"><text:span text:style-name="T511">Establishment of affordable rehabilitation centre.</text:span></text:p>
            <text:p text:style-name="P580"><text:span text:style-name="T511">Establishing guiding </text:span></text:p>
            <text:p text:style-name="P581"><text:span text:style-name="T511">And counseling </text:span></text:p>
            <text:p text:style-name="P582"><text:span text:style-name="T511">Units in schools.</text:span></text:p>
            <text:p text:style-name="P583"><text:span text:style-name="T511"><text:s/>Capacity building of the<text:s text:c="2"/>peer educator.</text:span></text:p>
            <text:p text:style-name="P583"><text:span text:style-name="T511">Equipment of the Rehabilitation Center to enhance Drug recovery and Combat drug Addiction.</text:span><text:span text:style-name="T512"/></text:p>
          </table:table-cell>
          <table:table-cell table:style-name="TableCell041003">
            <text:p text:style-name="P584"><text:span text:style-name="T513">Number of youths who are addicted to drugs rehabilitation </text:span></text:p>
            <text:p text:style-name="P585"><text:span text:style-name="T513">Centers.</text:span></text:p>
            <text:p text:style-name="P586"><text:span text:style-name="T513"/></text:p>
            <text:p text:style-name="P587"><text:span text:style-name="T513"/></text:p>
            <text:p text:style-name="P588"><text:span text:style-name="T513"/></text:p>
            <text:p text:style-name="P589"><text:span text:style-name="T513"/></text:p>
            <text:p text:style-name="P590"><text:span text:style-name="T513"/></text:p>
            <text:p text:style-name="P591"><text:span text:style-name="T513"/></text:p>
            <text:p text:style-name="P592"><text:span text:style-name="T513"/></text:p>
            <text:p text:style-name="P593"><text:span text:style-name="T513"/></text:p>
            <text:p text:style-name="P594"><text:span text:style-name="T513"/></text:p>
            <text:p text:style-name="P595"><text:span text:style-name="T513"/></text:p>
            <text:p text:style-name="P596"><text:span text:style-name="T513"/></text:p>
            <text:p text:style-name="P596"><text:span text:style-name="T513"/></text:p>
            <text:p text:style-name="P597"><text:span text:style-name="T513"/></text:p>
            <text:p text:style-name="P598"><text:span text:style-name="T513">Page 48</text:span><text:span text:style-name="T514"/></text:p>
          </table:table-cell>
          <table:table-cell table:style-name="TableCell041004">
            <text:p text:style-name="P599"><text:span text:style-name="T515">National </text:span></text:p>
            <text:p text:style-name="P600"><text:span text:style-name="T515"/></text:p>
            <text:p text:style-name="P600"><text:span text:style-name="T515">government </text:span></text:p>
            <text:p text:style-name="P601"><text:span text:style-name="T515"/></text:p>
            <text:p text:style-name="P602"><text:span text:style-name="T515">County </text:span></text:p>
            <text:p text:style-name="P603"><text:span text:style-name="T515"/></text:p>
            <text:p text:style-name="P604"><text:span text:style-name="T515">Government</text:span></text:p>
            <text:p text:style-name="P605"><text:span text:style-name="T515"/></text:p>
            <text:p text:style-name="P606"><text:span text:style-name="T515">s</text:span></text:p>
            <text:p text:style-name="P607"><text:span text:style-name="T515"/></text:p>
            <text:p text:style-name="P608"><text:span text:style-name="T515">Private </text:span></text:p>
            <text:p text:style-name="P609"><text:span text:style-name="T515"/></text:p>
            <text:p text:style-name="P610"><text:span text:style-name="T515">sector </text:span></text:p>
            <text:p text:style-name="P611"><text:span text:style-name="T515"/></text:p>
            <text:p text:style-name="P612"><text:span text:style-name="T515">FBOs</text:span></text:p>
            <text:p text:style-name="P613"><text:span text:style-name="T515"/></text:p>
            <text:p text:style-name="P614"><text:span text:style-name="T515">NYC</text:span></text:p>
            <text:p text:style-name="P615"><text:span text:style-name="T515"/></text:p>
            <text:p text:style-name="P616"><text:span text:style-name="T515">CBOs</text:span><text:span text:style-name="T516"/></text:p>
          </table:table-cell>
        </table:table-row>
        <table:table-row table:style-name="TableRow0411">
          <table:table-cell table:style-name="TableCell041100">
            <text:p text:style-name="P618"><text:span text:style-name="T517">Environmental change sustainability<text:s/></text:span><text:span text:style-name="T518"/></text:p>
          </table:table-cell>
          <table:table-cell table:style-name="TableCell041101">
            <text:p text:style-name="P619"><text:span text:style-name="T519">Empower youth as environment ambassadors.</text:span></text:p>
            <text:p text:style-name="P620"><text:span text:style-name="T520"/></text:p>
          </table:table-cell>
          <table:table-cell table:style-name="TableCell041102">
            <text:p text:style-name="P621"><text:span text:style-name="T521">Engage youth through I.Consultative forums heard toward establishing sustainable environment management.</text:span></text:p>
            <text:p text:style-name="P622"><text:span text:style-name="T521">II. Implement the 1billion tree planting campaign with youth taking active roles.</text:span></text:p>
            <text:p text:style-name="P623"><text:span text:style-name="T521"/></text:p>
            <text:p text:style-name="P624"><text:span text:style-name="T521">III. Build the capacity of the youth on green energy, waste management, and environment.</text:span></text:p>
            <text:p text:style-name="P624"><text:span text:style-name="T521"/></text:p>
            <text:p text:style-name="P625"><text:span text:style-name="T521">IV. Capacity building </text:span></text:p>
            <text:p text:style-name="P626"><text:span text:style-name="T521">the youth to take advantage of the green jobs and carbon credit opportunity.</text:span><text:span text:style-name="T522"/></text:p>
          </table:table-cell>
          <table:table-cell table:style-name="TableCell041103">
            <text:p text:style-name="P627"><text:span text:style-name="T523">Number of youth </text:span></text:p>
            <text:p text:style-name="P628"><text:span text:style-name="T523">Who Participate in </text:span></text:p>
            <text:p text:style-name="P629"><text:span text:style-name="T523">Environmental </text:span></text:p>
            <text:p text:style-name="P630"><text:span text:style-name="T523">Management.</text:span></text:p>
            <text:p text:style-name="P631"><text:span text:style-name="T523">ii) Number of youths who are ambassadors in </text:span></text:p>
            <text:p text:style-name="P632"><text:span text:style-name="T523">environmental </text:span></text:p>
            <text:p text:style-name="P633"><text:span text:style-name="T523"/></text:p>
            <text:p text:style-name="P634"><text:span text:style-name="T523"/></text:p>
            <text:p text:style-name="P635"><text:span text:style-name="T524"/></text:p>
          </table:table-cell>
          <table:table-cell table:style-name="TableCell041104">
            <text:p text:style-name="P636"><text:span text:style-name="T525">National </text:span></text:p>
            <text:p text:style-name="P637"><text:span text:style-name="T525"/></text:p>
            <text:p text:style-name="P638"><text:span text:style-name="T525">government </text:span></text:p>
            <text:p text:style-name="P639"><text:span text:style-name="T525"/></text:p>
            <text:p text:style-name="P640"><text:span text:style-name="T525">County </text:span></text:p>
            <text:p text:style-name="P641"><text:span text:style-name="T525"/></text:p>
            <text:p text:style-name="P642"><text:span text:style-name="T525">Government</text:span></text:p>
            <text:p text:style-name="P642"><text:span text:style-name="T525"/></text:p>
            <text:p text:style-name="P643"><text:span text:style-name="T525">s</text:span></text:p>
            <text:p text:style-name="P644"><text:span text:style-name="T525"/></text:p>
            <text:p text:style-name="P644"><text:span text:style-name="T525">Private </text:span></text:p>
            <text:p text:style-name="P645"><text:span text:style-name="T525"/></text:p>
            <text:p text:style-name="P646"><text:span text:style-name="T525">sector </text:span></text:p>
            <text:p text:style-name="P647"><text:span text:style-name="T525"/></text:p>
            <text:p text:style-name="P648"><text:span text:style-name="T525">FBOs</text:span></text:p>
            <text:p text:style-name="P649"><text:span text:style-name="T525"/></text:p>
            <text:p text:style-name="P650"><text:span text:style-name="T525">NYC</text:span></text:p>
            <text:p text:style-name="P651"><text:span text:style-name="T525"/></text:p>
            <text:p text:style-name="P652"><text:span text:style-name="T525">CBOs</text:span><text:span text:style-name="T526"/></text:p>
          </table:table-cell>
        </table:table-row>
        <table:table-row table:style-name="TableRow0412">
          <table:table-cell table:style-name="TableCell041200">
            <text:p text:style-name="P654"><text:span text:style-name="T527">Supporting </text:span></text:p>
            <text:p text:style-name="P655"><text:span text:style-name="T527"/></text:p>
            <text:p text:style-name="P656"><text:span text:style-name="T527">Entrepreneurship and employability<text:s/></text:span><text:span text:style-name="T528"/></text:p>
          </table:table-cell>
          <table:table-cell table:style-name="TableCell041201">
            <text:p text:style-name="P656"><text:span text:style-name="T529">Promoting </text:span></text:p>
            <text:p text:style-name="P657"><text:span text:style-name="T529"/></text:p>
            <text:p text:style-name="P658"><text:span text:style-name="T529">Entrepreneurial<text:s text:c="2"/>and entrepreneurship skills through formal education and non-formal.</text:span></text:p>
            <text:p text:style-name="P659"><text:span text:style-name="T529"/></text:p>
            <text:p text:style-name="P660"><text:span text:style-name="T529">Enhance youth Participation in Labour market education.</text:span><text:span text:style-name="T530"/></text:p>
          </table:table-cell>
          <table:table-cell table:style-name="TableCell041202">
            <text:p text:style-name="P661"><text:span text:style-name="T531">. Offer periodic attachment, apprenticeship and internship opportunities to youth.</text:span></text:p>
            <text:p text:style-name="P662"><text:span text:style-name="T531"/></text:p>
            <text:p text:style-name="P663"><text:span text:style-name="T531">Enhance the scope of advertisement of vacancies using local media stations and local dailies.</text:span></text:p>
            <text:p text:style-name="P664"><text:span text:style-name="T531"/></text:p>
            <text:p text:style-name="P665"><text:span text:style-name="T531">. Allocate a budget Towards Sensitization of Youth on the Existing county Opportunities to Guide the youth on Their career Selection.</text:span></text:p>
            <text:p text:style-name="P666"><text:span text:style-name="T531"/></text:p>
            <text:p text:style-name="P667"><text:span text:style-name="T531"><text:s/>Create an Entrepreneurship<text:s text:c="2"/>Training program at The county level Geared towards Businesses Incubation and Skills<text:s/></text:span><text:span text:style-name="T532"/></text:p>
          </table:table-cell>
          <table:table-cell table:style-name="TableCell041203">
            <text:p text:style-name="P668"><text:span text:style-name="T533">Number of youth in self-employment </text:span></text:p>
            <text:p text:style-name="P669"><text:span text:style-name="T533"/></text:p>
            <text:p text:style-name="P670"><text:span text:style-name="T533">Page 49</text:span></text:p>
            <text:p text:style-name="P671"><text:span text:style-name="T533">ii) Number of youth curriculum that</text:span></text:p>
            <text:p text:style-name="P672"><text:span text:style-name="T533"><text:s/>involve the change</text:span></text:p>
            <text:p text:style-name="P673"><text:span text:style-name="T533"><text:s/>mindset.</text:span></text:p>
            <text:p text:style-name="P674"><text:span text:style-name="T533"/></text:p>
            <text:p text:style-name="P675"><text:span text:style-name="T533">Proportion and Profile of not in Education, Employment and </text:span></text:p>
            <text:p text:style-name="P675"><text:span text:style-name="T533">Training (NEET).</text:span></text:p>
            <text:p text:style-name="P676"><text:span text:style-name="T533"/></text:p>
            <text:p text:style-name="P677"><text:span text:style-name="T533">Number of Youths </text:span></text:p>
            <text:p text:style-name="P678"><text:span text:style-name="T533">with Special needs in entrepreneurshi<text:s text:c="2"/>and Employment</text:span></text:p>
            <text:p text:style-name="P679"><text:span text:style-name="T533"><text:s/>activities<text:s/></text:span><text:span text:style-name="T534"/></text:p>
          </table:table-cell>
          <table:table-cell table:style-name="TableCell041204">
            <text:p text:style-name="P680"><text:span text:style-name="T535">National </text:span></text:p>
            <text:p text:style-name="P681"><text:span text:style-name="T535">government </text:span></text:p>
            <text:p text:style-name="P682"><text:span text:style-name="T535"/></text:p>
            <text:p text:style-name="P683"><text:span text:style-name="T535">County </text:span></text:p>
            <text:p text:style-name="P684"><text:span text:style-name="T535">Government</text:span></text:p>
            <text:p text:style-name="P685"><text:span text:style-name="T535">Private </text:span></text:p>
            <text:p text:style-name="P686"><text:span text:style-name="T535"/></text:p>
            <text:p text:style-name="P687"><text:span text:style-name="T535">sector </text:span></text:p>
            <text:p text:style-name="P688"><text:span text:style-name="T535"/></text:p>
            <text:p text:style-name="P689"><text:span text:style-name="T535">FBOs</text:span></text:p>
            <text:p text:style-name="P690"><text:span text:style-name="T535"/></text:p>
            <text:p text:style-name="P691"><text:span text:style-name="T535">NYC</text:span></text:p>
            <text:p text:style-name="P692"><text:span text:style-name="T535"/></text:p>
            <text:p text:style-name="P693"><text:span text:style-name="T535">CBOs</text:span><text:span text:style-name="T536"/></text:p>
          </table:table-cell>
        </table:table-row>
        <table:table-row table:style-name="TableRow0413">
          <table:table-cell table:style-name="TableCell041300">
            <text:p text:style-name="P695"><text:span text:style-name="T536"/></text:p>
          </table:table-cell>
          <table:table-cell table:style-name="TableCell041301">
            <text:p text:style-name="P696"><text:span text:style-name="T537">Enhancement of youth employability Promotion of self-employment</text:span><text:span text:style-name="T538"/></text:p>
          </table:table-cell>
          <table:table-cell table:style-name="TableCell041302">
            <text:p text:style-name="P697"><text:span text:style-name="T539">Coordinating evidence based Capacity programme for the youth.</text:span></text:p>
            <text:p text:style-name="P697"><text:span text:style-name="T539"/></text:p>
            <text:p text:style-name="P698"><text:span text:style-name="T539">Creating entrepreneurship curriculum programs<text:s text:c="2"/>that focus on the change </text:span></text:p>
            <text:p text:style-name="P699"><text:span text:style-name="T539">of mindset</text:span></text:p>
            <text:p text:style-name="P700"><text:span text:style-name="T539"/></text:p>
            <text:p text:style-name="P701"><text:span text:style-name="T539"/></text:p>
            <text:p text:style-name="P702"><text:span text:style-name="T539">.Enhancing linkages between industry and training instructions</text:span></text:p>
            <text:p text:style-name="P703"><text:span text:style-name="T539"/></text:p>
            <text:p text:style-name="P704"><text:span text:style-name="T539">.</text:span></text:p>
            <text:p text:style-name="P705"><text:span text:style-name="T539"/></text:p>
            <text:p text:style-name="P706"><text:span text:style-name="T539"><text:s/>Entrenching entrepreneurship culture</text:span><text:span text:style-name="T540"/></text:p>
          </table:table-cell>
          <table:table-cell table:style-name="TableCell041303">
            <text:p text:style-name="P706"><text:span text:style-name="T541">Number of youth </text:span></text:p>
            <text:p text:style-name="P707"><text:span text:style-name="T541">in self-employment</text:span></text:p>
            <text:p text:style-name="P708"><text:span text:style-name="T541"/></text:p>
            <text:p text:style-name="P708"><text:span text:style-name="T541">ii) Number of </text:span></text:p>
            <text:p text:style-name="P709"><text:span text:style-name="T541">youth informal </text:span></text:p>
            <text:p text:style-name="P710"><text:span text:style-name="T541">and informal </text:span></text:p>
            <text:p text:style-name="P711"><text:span text:style-name="T541">Employment</text:span></text:p>
            <text:p text:style-name="P712"><text:span text:style-name="T541"/></text:p>
            <text:p text:style-name="P713"><text:span text:style-name="T541">Page 50</text:span><text:span text:style-name="T542"/></text:p>
          </table:table-cell>
          <table:table-cell table:style-name="TableCell041304">
            <text:p text:style-name="P714"><text:span text:style-name="T543">National</text:span></text:p>
            <text:p text:style-name="P715"><text:span text:style-name="T543">government </text:span></text:p>
            <text:p text:style-name="P716"><text:span text:style-name="T543"/></text:p>
            <text:p text:style-name="P716"><text:span text:style-name="T543">County </text:span></text:p>
            <text:p text:style-name="P717"><text:span text:style-name="T543">government</text:span></text:p>
            <text:p text:style-name="P718"><text:span text:style-name="T543"/></text:p>
            <text:p text:style-name="P719"><text:span text:style-name="T543">Private sector </text:span></text:p>
            <text:p text:style-name="P720"><text:span text:style-name="T543"/></text:p>
            <text:p text:style-name="P721"><text:span text:style-name="T543">FBOs </text:span></text:p>
            <text:p text:style-name="P722"><text:span text:style-name="T543"/></text:p>
            <text:p text:style-name="P723"><text:span text:style-name="T543">Private </text:span></text:p>
            <text:p text:style-name="P724"><text:span text:style-name="T543"/></text:p>
            <text:p text:style-name="P725"><text:span text:style-name="T543">sector </text:span></text:p>
            <text:p text:style-name="P725"><text:span text:style-name="T543"/></text:p>
            <text:p text:style-name="P726"><text:span text:style-name="T543">FBOs </text:span></text:p>
            <text:p text:style-name="P727"><text:span text:style-name="T543"/></text:p>
            <text:p text:style-name="P728"><text:span text:style-name="T543">NYC</text:span><text:span text:style-name="T544"/></text:p>
          </table:table-cell>
        </table:table-row>
        <table:table-row table:style-name="TableRow0414">
          <table:table-cell table:style-name="TableCell041400">
            <text:p text:style-name="P730"><text:span text:style-name="T545">Supporting Active Engagement and Participation weof Youth.</text:span><text:span text:style-name="T546"/></text:p>
          </table:table-cell>
          <table:table-cell table:style-name="TableCell041401">
            <text:p text:style-name="P731"><text:span text:style-name="T547">Support youth empowerment programs</text:span><text:span text:style-name="T548"/></text:p>
          </table:table-cell>
          <table:table-cell table:style-name="TableCell041402">
            <text:p text:style-name="P732"><text:span text:style-name="T549">Allocate funds to organize county cultural festivals and facilitate youth attendance.</text:span></text:p>
            <text:p text:style-name="P733"><text:span text:style-name="T549"/></text:p>
            <text:p text:style-name="P734"><text:span text:style-name="T549">Support youths through community based networks.</text:span></text:p>
            <text:p text:style-name="P735"><text:span text:style-name="T549"/></text:p>
            <text:p text:style-name="P736"><text:span text:style-name="T549">Ensuring smooth transition from schools to Labour market</text:span><text:span text:style-name="T550"/></text:p>
          </table:table-cell>
          <table:table-cell table:style-name="TableCell041403">
            <text:p text:style-name="P737"><text:span text:style-name="T551">Number of youth outreach programs.</text:span></text:p>
            <text:p text:style-name="P738"><text:span text:style-name="T551"/></text:p>
            <text:p text:style-name="P739"><text:span text:style-name="T551">Number of youths in </text:span></text:p>
            <text:p text:style-name="P740"><text:span text:style-name="T551">empowerment Programs</text:span><text:span text:style-name="T552"/></text:p>
          </table:table-cell>
          <table:table-cell table:style-name="TableCell041404">
            <text:p text:style-name="P741"><text:span text:style-name="T553">National</text:span></text:p>
            <text:p text:style-name="P742"><text:span text:style-name="T553">government </text:span></text:p>
            <text:p text:style-name="P743"><text:span text:style-name="T553"/></text:p>
            <text:p text:style-name="P744"><text:span text:style-name="T553">County government</text:span></text:p>
            <text:p text:style-name="P745"><text:span text:style-name="T553"/></text:p>
            <text:p text:style-name="P745"><text:span text:style-name="T553">Private sector </text:span></text:p>
            <text:p text:style-name="P745"><text:span text:style-name="T553"/></text:p>
            <text:p text:style-name="P746"><text:span text:style-name="T553">FBOs </text:span></text:p>
            <text:p text:style-name="P747"><text:span text:style-name="T553"/></text:p>
            <text:p text:style-name="P748"><text:span text:style-name="T553">NYC</text:span></text:p>
            <text:p text:style-name="P749"><text:span text:style-name="T553"/></text:p>
            <text:p text:style-name="P749"><text:span text:style-name="T553">CBOs</text:span><text:span text:style-name="T554"/></text:p>
          </table:table-cell>
        </table:table-row>
      </table:table>
      <text:p text:style-name="P751"><text:span text:style-name="T555"/></text:p>
      <text:p text:style-name="P752"><text:span text:style-name="T555"/></text:p>
      <text:p text:style-name="P752"><text:span text:style-name="T555"/></text:p>
      <text:p text:style-name="P753"><text:span text:style-name="T555"><text:s text:c="147"/>Page 51</text:span></text:p>
      <text:p text:style-name="P754"><text:span text:style-name="T555">CHAPTER 5.<text:s text:c="2"/></text:span></text:p>
      <text:p text:style-name="P755"><text:span text:style-name="T555">MONITORING AND EVALUATION</text:span></text:p>
      <text:p text:style-name="P755"><text:span text:style-name="T555">5.1.INTRODUCTION.</text:span></text:p>
      <text:p text:style-name="P755"><text:span text:style-name="T556">The constitution through different articles including 10, 56, 174, 195, 201, 203, 225, 226 and 227 stipulate that monitoring and evaluation is an important part of operationalizing any government activities. To ensure transparency, integrity, information access and accountability principles as well as value for money. At County level west Pokot CIDP 2018-2022 has put up an extensive monitoring and Evaluation framework chapter to guide, monitor and for compliance to the standard of transparency, integrity, and value for money set by the constitution. This is in addition to the National Integrated Monitoring and Evaluation System (NIMES) which is the reporting system from National, County and sub-County levels. In line with the above legal instruments the Monitoring and Evaluation Policy Framework<text:s text:c="2"/>purpose is to develop a more credible and consistent framework for strengthened accountability, quality improvement and informed decision-making in in inclusivity of the youths in major county government undertakings, as well as to contribute to the professionalisation of the monitoring and evaluation functions of the county governance. Monitoring and evaluation of policy can be carried out by all interested actors. Official policy evaluations themselves need to be monitored to ensure that the terms of reference are clear and specific about the gender issues that will be evaluated.</text:span></text:p>
      <text:p text:style-name="P755"><text:span text:style-name="T557">5.2 MONITORING ,EVALUATION AND LEARNING FRAMEWORK</text:span></text:p>
      <text:p text:style-name="P755"><text:span text:style-name="T558">The objective of monitoring is to ensure compliance with the guidelines, goals and principles outlined in the Youth Policy. Evaluation is concerned with assessing the extent of achievement of the set goals and targets. The importance of monitoring and evaluation is to ensure successful implementation of the youth policy. Monitoring and evaluation shall be an essential strategy for the delivery of the Youth Policy.</text:span></text:p>
      <text:p text:style-name="P755"><text:span text:style-name="T558">The county should use corporate evaluations and decentralised evaluations. Corporate<text:s text:c="2"/>evaluations involve independent assessments conducted and/or managed by the county government Monitoring and Evaluation Section at the request of the governor, or at the request of other county departments for the purpose of providing independent evaluation of projects or other undertakings. Such evaluations will be undertaken internally (conducted by the Monitoring and Evaluation Section) or externally (in which case expertise outside the Institute would be retained). Decentralized evaluations are self-assessments conducted by the county’s programs, offices and departments. The framework is held up by the principle of inclusivity, equity and fairness. Thus, monitoring and evaluation will be done following collaborations by the county government and private sectors, informal sectors, NGOs, CBOs, FBOs, youths and other stakeholders. </text:span></text:p>
      <text:p text:style-name="P756"><text:span text:style-name="T558"/></text:p>
      <text:p text:style-name="P756"><text:span text:style-name="T558"/></text:p>
      <text:p text:style-name="P756"><text:span text:style-name="T558"/></text:p>
      <text:p text:style-name="P757"><text:span text:style-name="T559"><text:s text:c="131"/>Page 52</text:span></text:p>
      <text:p text:style-name="P758"><text:span text:style-name="T559">CHAPTER 6: </text:span></text:p>
      <text:p text:style-name="P759"><text:span text:style-name="T559">COMMUNICATION PUBLICITY AND INFORMATION</text:span></text:p>
      <text:p text:style-name="P759"><text:span text:style-name="T559"><text:s text:c="2"/>6.1 INTRODUCTION </text:span></text:p>
      <text:p text:style-name="P759"><text:span text:style-name="T560">West Pokot youth are the strength, wealth and drivers of innovation in the county. Deliberate and systematic efforts are necessary to appropriately equip and empower them to attain and realise their full potential and in turn, drive the attainment of development objectives set out in Kenya Vision (2030); and international commitments which include African Union Agenda (2063), United National Strategy for the Youth (2014) and SDGs (2030).</text:span></text:p>
      <text:p text:style-name="P759"><text:span text:style-name="T560">This Policy is an expression of the collective commitment of concerned stakeholders to harness and optimise the strengths and opportunities that the youth present while addressing personal and structural barriers that affect their productivity. This Policy, which is an outcome of a broad based consultative process, is designed to promote the creation of sustainable decent jobs and income generating opportunities for all youth, facilitate building of digital skills and leverage young people’s natural affinity to technology which is powerful in helping the county and eventually the country grow and strengthen its economic base thus, become more competitive in today’s globalised markets. Further, the policy intends to help realize a mentally and physically healthy nation which is socially secure. In addition, itwill nurture a value driven, moral, ethical generation of patriotic youth with a heart for volunteerism and transformative leadership. Harnessing the full power of youth talent, creativity and innovation for wealth creation is critical for a job-ready workforce across all sectors of national and global economy and this has been given due consideration in this policy. The policy has outlined strategies that contribute to a crime free, secure, peaceful and united West Pokot county and Kenya as a country.</text:span></text:p>
      <text:p text:style-name="P759"><text:span text:style-name="T561">6.2 COMMUNICATION,PUBLICITY AND INFORMATION</text:span><text:span text:style-name="T562">.</text:span></text:p>
      <text:p text:style-name="P759"><text:span text:style-name="T562">The department of youth in County Governments shall develop mechanisms using formal and informal channels, print and electronic media in developing a robust and multi -faceted communication strategy for the Policy and the program and activities to all relevant stakeholders. This will also include capacity building of youth organisations on the Policy and the roles in implementation, monitoring and evaluation and impact assessment. The Department in charge of youth shall facilitate the communication of results for youth interventions annually. The Ministry in charge of youth shall develop an Annual County Report on the status of youth in the County.</text:span></text:p>
      <text:p text:style-name="P759"><text:span text:style-name="T563">6.3 Policy Review</text:span><text:span text:style-name="T564"/></text:p>
      <text:p text:style-name="P759"><text:span text:style-name="T564">The West Pokot Youth Policy Development and its implementation framework, were developed through a consultative process while giving cognizance to the dynamic nature of issues that affect the youth. Consequently, the Policy shall be reviewed as the need arises to take into account<text:s text:c="2"/>emerging issues on youth development and empowerment, and sustainable development; and to remain relevant to the dynamics in socioeconomic environment and development priorities.</text:span></text:p>
      <text:p text:style-name="P759"><text:span text:style-name="T565"><text:s text:c="139"/>Page 53</text:span></text:p>
      <text:p text:style-name="P760"><text:span text:style-name="T565">CHAPTER<text:s text:c="2"/>7.</text:span></text:p>
      <text:p text:style-name="P761"><text:span text:style-name="T565">CONCLUSION</text:span></text:p>
      <text:p text:style-name="P761"><text:span text:style-name="T566">This Policy is underpinned by strong partnerships and a multi-agency approach including the youth, private sector, development partners, youth serving organizations, faith-based organizations; and other stakeholders. Through these partnerships, the objectives of this Policy will be pursued through rights-based, professional, mainstreamed, sustainable and coordinated approaches guided by county values and principles of good governance. The Policy provides for its implementation, co-ordination framework at the county level through the County Government structures down to the youth at the grass roots. The Policy also provides for institutional, communication, monitoring and evaluation frameworks to ensure effective implementation of the identified Policy objectives and measures. West Pokot County Youth are confident that all players, actors and stakeholders will find space to fit in and play their part within the youth space in a way that is coherent and that breaks down the silos that have existed in the sector for over a decade. Finally, success in the implementation of the Policy shall require West Pokot youth to play an active role in identifying their needs and taking necessary action with the support of stakeholders. All youth serving organizations and youth groups; development partners; families and the larger society; private sector; the County Governments; National Government, Ministries, Departments and Agencies (MDAs) and the international community shall also play a leading role in the realization of the aspirations of the</text:span><text:span text:style-name="T567"/></text:p>
      <text:p text:style-name="P762"><text:span text:style-name="T567"/></text:p>
      <text:p text:style-name="P763"><text:span text:style-name="T568">IMPLEMENTATION MATIRIX</text:span></text:p>
      <text:p text:style-name="P763"><text:span text:style-name="T568">ANNEX 1</text:span></text:p>
      <text:p text:style-name="P764"><text:span text:style-name="T569"/></text:p>
      <text:p text:style-name="P764"><text:span text:style-name="T569"/></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row table:style-name="TableRow0500">
          <table:table-cell table:style-name="TableCell050000">
            <text:p text:style-name="P766"><text:span text:style-name="T571">POLICY OBJECTIVES</text:span><text:span text:style-name="T572"/></text:p>
          </table:table-cell>
          <table:table-cell table:style-name="TableCell050001">
            <text:p text:style-name="P767"><text:span text:style-name="T573">STRATEGIES</text:span><text:span text:style-name="T574"/></text:p>
          </table:table-cell>
          <table:table-cell table:style-name="TableCell050002">
            <text:p text:style-name="P768"><text:span text:style-name="T575">ACTIVITIES</text:span><text:span text:style-name="T576"/></text:p>
          </table:table-cell>
          <table:table-cell table:style-name="TableCell050003">
            <text:p text:style-name="P769"><text:span text:style-name="T577">KEY INDICATORS</text:span><text:span text:style-name="T578"/></text:p>
          </table:table-cell>
          <table:table-cell table:style-name="TableCell050004">
            <text:p text:style-name="P770"><text:span text:style-name="T579">BUDGET</text:span><text:span text:style-name="T580"/></text:p>
          </table:table-cell>
          <table:table-cell table:style-name="TableCell050005">
            <text:p text:style-name="P771"><text:span text:style-name="T581">RESPONSIBILITIES</text:span><text:span text:style-name="T582"/></text:p>
          </table:table-cell>
        </table:table-row>
        <table:table-row table:style-name="TableRow0501">
          <table:table-cell table:style-name="TableCell050100">
            <text:p text:style-name="P774"><text:span text:style-name="T583">Investment in</text:span></text:p>
            <text:p text:style-name="P775"><text:span text:style-name="T583">youth</text:span></text:p>
            <text:p text:style-name="P776"><text:span text:style-name="T583">development</text:span></text:p>
            <text:p text:style-name="P777"><text:span text:style-name="T583">health and</text:span></text:p>
            <text:p text:style-name="P778"><text:span text:style-name="T583">nutrition</text:span></text:p>
            <text:p text:style-name="P779"><text:span text:style-name="T583"/></text:p>
            <text:p text:style-name="P780"><text:span text:style-name="T583"/></text:p>
            <text:p text:style-name="P781"><text:span text:style-name="T583"/></text:p>
            <text:p text:style-name="P782"><text:span text:style-name="T583"/></text:p>
            <text:p text:style-name="P783"><text:span text:style-name="T584"/></text:p>
          </table:table-cell>
          <table:table-cell table:style-name="TableCell050101">
            <text:p text:style-name="P784"><text:span text:style-name="T585">I. Provide</text:span></text:p>
            <text:p text:style-name="P785"><text:span text:style-name="T585">accessible</text:span></text:p>
            <text:p text:style-name="P786"><text:span text:style-name="T585">reproducti</text:span></text:p>
            <text:p text:style-name="P787"><text:span text:style-name="T585">ve health</text:span></text:p>
            <text:p text:style-name="P788"><text:span text:style-name="T585">information</text:span></text:p>
            <text:p text:style-name="P789"><text:span text:style-name="T585">n and</text:span></text:p>
            <text:p text:style-name="P790"><text:span text:style-name="T585">services to</text:span></text:p>
            <text:p text:style-name="P791"><text:span text:style-name="T585">the youth.</text:span></text:p>
            <text:p text:style-name="P792"><text:span text:style-name="T586"/></text:p>
          </table:table-cell>
          <table:table-cell table:style-name="TableCell050102">
            <text:p text:style-name="P793"><text:span text:style-name="T587">II. Set aside budget</text:span></text:p>
            <text:p text:style-name="P794"><text:span text:style-name="T587">for training youth</text:span></text:p>
            <text:p text:style-name="P795"><text:span text:style-name="T587">community health</text:span></text:p>
            <text:p text:style-name="P796"><text:span text:style-name="T587">workers.</text:span></text:p>
            <text:p text:style-name="P797"><text:span text:style-name="T587">III. Increase budget</text:span></text:p>
            <text:p text:style-name="P798"><text:span text:style-name="T587">allocation for youth</text:span></text:p>
            <text:p text:style-name="P799"><text:span text:style-name="T587">family planning</text:span></text:p>
            <text:p text:style-name="P800"><text:span text:style-name="T587">services.</text:span></text:p>
            <text:p text:style-name="P801"><text:span text:style-name="T587">IV. Support health</text:span></text:p>
            <text:p text:style-name="P802"><text:span text:style-name="T587">living through</text:span></text:p>
            <text:p text:style-name="P803"><text:span text:style-name="T587">health eating,</text:span></text:p>
            <text:p text:style-name="P804"><text:span text:style-name="T587">sports and</text:span></text:p>
            <text:p text:style-name="P804"><text:span text:style-name="T587">reaction.</text:span></text:p>
            <text:p text:style-name="P805"><text:span text:style-name="T588"/></text:p>
          </table:table-cell>
          <table:table-cell table:style-name="TableCell050103">
            <text:p text:style-name="P806"><text:span text:style-name="T589">Number of</text:span></text:p>
            <text:p text:style-name="P807"><text:span text:style-name="T589">youths with</text:span></text:p>
            <text:p text:style-name="P808"><text:span text:style-name="T589">disability</text:span></text:p>
            <text:p text:style-name="P809"><text:span text:style-name="T589">supported.</text:span></text:p>
            <text:p text:style-name="P810"><text:span text:style-name="T589">ii) Proportion of</text:span></text:p>
            <text:p text:style-name="P811"><text:span text:style-name="T589">malnourished</text:span></text:p>
            <text:p text:style-name="P811"><text:span text:style-name="T589">youth</text:span></text:p>
            <text:p text:style-name="P812"><text:span text:style-name="T589">supported.</text:span></text:p>
            <text:p text:style-name="P813"><text:span text:style-name="T589">iii) The</text:span></text:p>
            <text:p text:style-name="P814"><text:span text:style-name="T589">percentage of</text:span></text:p>
            <text:p text:style-name="P815"><text:span text:style-name="T589">youths</text:span></text:p>
            <text:p text:style-name="P816"><text:span text:style-name="T589">involving in</text:span></text:p>
            <text:p text:style-name="P817"><text:span text:style-name="T589">sporting and</text:span></text:p>
            <text:p text:style-name="P818"><text:span text:style-name="T589">recreational</text:span></text:p>
            <text:p text:style-name="P819"><text:span text:style-name="T589">activities</text:span></text:p>
            <text:p text:style-name="P820"><text:span text:style-name="T590"/></text:p>
          </table:table-cell>
          <table:table-cell table:style-name="TableCell050104">
            <text:p text:style-name="P821"><text:span text:style-name="T590"/></text:p>
          </table:table-cell>
          <table:table-cell table:style-name="TableCell050105">
            <text:p text:style-name="P822"><text:span text:style-name="T591">National</text:span></text:p>
            <text:p text:style-name="P822"><text:span text:style-name="T591">government</text:span></text:p>
            <text:p text:style-name="P823"><text:span text:style-name="T591">County</text:span></text:p>
            <text:p text:style-name="P824"><text:span text:style-name="T591">Government</text:span></text:p>
            <text:p text:style-name="P825"><text:span text:style-name="T591">s</text:span></text:p>
            <text:p text:style-name="P826"><text:span text:style-name="T591">Private</text:span></text:p>
            <text:p text:style-name="P827"><text:span text:style-name="T591">sector</text:span></text:p>
            <text:p text:style-name="P828"><text:span text:style-name="T591">FBOs</text:span></text:p>
            <text:p text:style-name="P829"><text:span text:style-name="T591">NYC</text:span></text:p>
            <text:p text:style-name="P830"><text:span text:style-name="T591"/></text:p>
            <text:p text:style-name="P831"><text:span text:style-name="T591"/></text:p>
            <text:p text:style-name="P832"><text:span text:style-name="T591"/></text:p>
            <text:p text:style-name="P833"><text:span text:style-name="T591"/></text:p>
            <text:p text:style-name="P834"><text:span text:style-name="T591"/></text:p>
            <text:p text:style-name="P835"><text:span text:style-name="T591">Page 54</text:span><text:span text:style-name="T592"/></text:p>
          </table:table-cell>
        </table:table-row>
        <table:table-row table:style-name="TableRow0502">
          <table:table-cell table:style-name="TableCell050200">
            <text:p text:style-name="P837"><text:span text:style-name="T592"/></text:p>
          </table:table-cell>
          <table:table-cell table:style-name="TableCell050201">
            <text:p text:style-name="P838"><text:span text:style-name="T593">I. Develop</text:span></text:p>
            <text:p text:style-name="P839"><text:span text:style-name="T593">interventions</text:span></text:p>
            <text:p text:style-name="P840"><text:span text:style-name="T593">and</text:span></text:p>
            <text:p text:style-name="P840"><text:span text:style-name="T593">initiatives</text:span></text:p>
            <text:p text:style-name="P841"><text:span text:style-name="T593">to improve</text:span></text:p>
            <text:p text:style-name="P842"><text:span text:style-name="T593">mental</text:span></text:p>
            <text:p text:style-name="P843"><text:span text:style-name="T593">and</text:span></text:p>
            <text:p text:style-name="P844"><text:span text:style-name="T593">emotional</text:span></text:p>
            <text:p text:style-name="P845"><text:span text:style-name="T593">health of</text:span></text:p>
            <text:p text:style-name="P846"><text:span text:style-name="T593">youth.</text:span></text:p>
            <text:p text:style-name="P847"><text:span text:style-name="T593"/></text:p>
            <text:p text:style-name="P848"><text:span text:style-name="T594"/></text:p>
          </table:table-cell>
          <table:table-cell table:style-name="TableCell050202">
            <text:p text:style-name="P849"><text:span text:style-name="T595">Number of</text:span></text:p>
            <text:p text:style-name="P850"><text:span text:style-name="T595">youths who are</text:span></text:p>
            <text:p text:style-name="P851"><text:span text:style-name="T595">addicted to</text:span></text:p>
            <text:p text:style-name="P852"><text:span text:style-name="T595">drugs in</text:span></text:p>
            <text:p text:style-name="P853"><text:span text:style-name="T595">rehabilitation</text:span></text:p>
            <text:p text:style-name="P854"><text:span text:style-name="T595">centers</text:span></text:p>
            <text:p text:style-name="P855"><text:span text:style-name="T595">Number of youth</text:span></text:p>
            <text:p text:style-name="P856"><text:span text:style-name="T595">undergoing</text:span></text:p>
            <text:p text:style-name="P857"><text:span text:style-name="T595">physiatrist</text:span></text:p>
            <text:p text:style-name="P858"><text:span text:style-name="T595">treatments.</text:span></text:p>
            <text:p text:style-name="P859"><text:span text:style-name="T596"/></text:p>
          </table:table-cell>
          <table:table-cell table:style-name="TableCell050203">
            <text:p text:style-name="P860"><text:span text:style-name="T597">Number of</text:span></text:p>
            <text:p text:style-name="P861"><text:span text:style-name="T597">youths who are</text:span></text:p>
            <text:p text:style-name="P862"><text:span text:style-name="T597">addicted to</text:span></text:p>
            <text:p text:style-name="P863"><text:span text:style-name="T597">drugs in</text:span></text:p>
            <text:p text:style-name="P863"><text:span text:style-name="T597">rehabilitation</text:span></text:p>
            <text:p text:style-name="P864"><text:span text:style-name="T597">centers</text:span></text:p>
            <text:p text:style-name="P865"><text:span text:style-name="T597">Number of youth</text:span></text:p>
            <text:p text:style-name="P866"><text:span text:style-name="T597">undergoing</text:span></text:p>
            <text:p text:style-name="P867"><text:span text:style-name="T597">physiatrist</text:span></text:p>
            <text:p text:style-name="P868"><text:span text:style-name="T597">treatments.</text:span></text:p>
            <text:p text:style-name="P869"><text:span text:style-name="T598"/></text:p>
          </table:table-cell>
          <table:table-cell table:style-name="TableCell050204">
            <text:p text:style-name="P870"><text:span text:style-name="T598"/></text:p>
          </table:table-cell>
          <table:table-cell table:style-name="TableCell050205">
            <text:p text:style-name="P871"><text:span text:style-name="T599">National</text:span></text:p>
            <text:p text:style-name="P872"><text:span text:style-name="T599">government</text:span></text:p>
            <text:p text:style-name="P873"><text:span text:style-name="T599">County</text:span></text:p>
            <text:p text:style-name="P874"><text:span text:style-name="T599">Government</text:span></text:p>
            <text:p text:style-name="P875"><text:span text:style-name="T599">s</text:span></text:p>
            <text:p text:style-name="P876"><text:span text:style-name="T599">Private</text:span></text:p>
            <text:p text:style-name="P877"><text:span text:style-name="T599">sector</text:span></text:p>
            <text:p text:style-name="P878"><text:span text:style-name="T599">FBOs</text:span></text:p>
            <text:p text:style-name="P879"><text:span text:style-name="T600"/></text:p>
          </table:table-cell>
        </table:table-row>
        <table:table-row table:style-name="TableRow0503">
          <table:table-cell table:style-name="TableCell050300">
            <text:p text:style-name="P881"><text:span text:style-name="T600"/></text:p>
          </table:table-cell>
          <table:table-cell table:style-name="TableCell050301">
            <text:p text:style-name="P882"><text:span text:style-name="T601">I.</text:span></text:p>
            <text:p text:style-name="P883"><text:span text:style-name="T601">Establishm</text:span></text:p>
            <text:p text:style-name="P884"><text:span text:style-name="T601">ent of</text:span></text:p>
            <text:p text:style-name="P885"><text:span text:style-name="T601">youth</text:span></text:p>
            <text:p text:style-name="P886"><text:span text:style-name="T601">friendly health</text:span></text:p>
            <text:p text:style-name="P887"><text:span text:style-name="T601">services at</text:span></text:p>
            <text:p text:style-name="P888"><text:span text:style-name="T601">all levels of</text:span></text:p>
            <text:p text:style-name="P889"><text:span text:style-name="T601">health</text:span></text:p>
            <text:p text:style-name="P889"><text:span text:style-name="T601">system.</text:span></text:p>
            <text:p text:style-name="P890"><text:span text:style-name="T601"/></text:p>
            <text:p text:style-name="P891"><text:span text:style-name="T602"/></text:p>
          </table:table-cell>
          <table:table-cell table:style-name="TableCell050302">
            <text:p text:style-name="P892"><text:span text:style-name="T603">I. Capacity building,</text:span></text:p>
            <text:p text:style-name="P893"><text:span text:style-name="T603">guiding of the peer</text:span></text:p>
            <text:p text:style-name="P894"><text:span text:style-name="T603">educator.</text:span></text:p>
            <text:p text:style-name="P895"><text:span text:style-name="T603">II. Equipment of the</text:span></text:p>
            <text:p text:style-name="P896"><text:span text:style-name="T603">youth friendly</text:span></text:p>
            <text:p text:style-name="P897"><text:span text:style-name="T603">centre with all</text:span></text:p>
            <text:p text:style-name="P898"><text:span text:style-name="T603">youth friendly</text:span></text:p>
            <text:p text:style-name="P899"><text:span text:style-name="T603">service ls including</text:span></text:p>
            <text:p text:style-name="P900"><text:span text:style-name="T603">a nurse.</text:span></text:p>
            <text:p text:style-name="P901"><text:span text:style-name="T604"/></text:p>
          </table:table-cell>
          <table:table-cell table:style-name="TableCell050303">
            <text:p text:style-name="P902"><text:span text:style-name="T605">Number of youth</text:span></text:p>
            <text:p text:style-name="P903"><text:span text:style-name="T605">in the youth</text:span></text:p>
            <text:p text:style-name="P904"><text:span text:style-name="T605">empowerment</text:span></text:p>
            <text:p text:style-name="P905"><text:span text:style-name="T605">centre.</text:span></text:p>
            <text:p text:style-name="P906"><text:span text:style-name="T606"/></text:p>
          </table:table-cell>
          <table:table-cell table:style-name="TableCell050304">
            <text:p text:style-name="P907"><text:span text:style-name="T606"/></text:p>
          </table:table-cell>
          <table:table-cell table:style-name="TableCell050305">
            <text:p text:style-name="P908"><text:span text:style-name="T607">National</text:span></text:p>
            <text:p text:style-name="P909"><text:span text:style-name="T607">government</text:span></text:p>
            <text:p text:style-name="P910"><text:span text:style-name="T607">County</text:span></text:p>
            <text:p text:style-name="P911"><text:span text:style-name="T608"/></text:p>
          </table:table-cell>
        </table:table-row>
        <table:table-row table:style-name="TableRow0504">
          <table:table-cell table:style-name="TableCell050400">
            <text:p text:style-name="P913"><text:span text:style-name="T608"/></text:p>
          </table:table-cell>
          <table:table-cell table:style-name="TableCell050401">
            <text:p text:style-name="P914"><text:span text:style-name="T609">Collaborati</text:span></text:p>
            <text:p text:style-name="P915"><text:span text:style-name="T609">on with</text:span></text:p>
            <text:p text:style-name="P916"><text:span text:style-name="T609">stakeholder</text:span></text:p>
            <text:p text:style-name="P917"><text:span text:style-name="T609">rs to</text:span></text:p>
            <text:p text:style-name="P918"><text:span text:style-name="T609">develop</text:span></text:p>
            <text:p text:style-name="P919"><text:span text:style-name="T609">programm</text:span></text:p>
            <text:p text:style-name="P920"><text:span text:style-name="T609">e against</text:span></text:p>
            <text:p text:style-name="P921"><text:span text:style-name="T609">health</text:span></text:p>
            <text:p text:style-name="P922"><text:span text:style-name="T609">challenges</text:span></text:p>
            <text:p text:style-name="P923"><text:span text:style-name="T609">affecting</text:span></text:p>
            <text:p text:style-name="P924"><text:span text:style-name="T609">the youth.</text:span></text:p>
            <text:p text:style-name="P925"><text:span text:style-name="T610"/></text:p>
          </table:table-cell>
          <table:table-cell table:style-name="TableCell050402">
            <text:p text:style-name="P925"><text:span text:style-name="T611">I. Provision and</text:span></text:p>
            <text:p text:style-name="P926"><text:span text:style-name="T611">promotion of</text:span></text:p>
            <text:p text:style-name="P927"><text:span text:style-name="T611">support</text:span></text:p>
            <text:p text:style-name="P928"><text:span text:style-name="T611">programme on</text:span></text:p>
            <text:p text:style-name="P929"><text:span text:style-name="T611">SRHR, mental</text:span></text:p>
            <text:p text:style-name="P930"><text:span text:style-name="T611">health, physical</text:span></text:p>
            <text:p text:style-name="P931"><text:span text:style-name="T611">fitness and</text:span></text:p>
            <text:p text:style-name="P932"><text:span text:style-name="T611">personal hygiene.</text:span></text:p>
            <text:p text:style-name="P933"><text:span text:style-name="T611">II. Youth active</text:span></text:p>
            <text:p text:style-name="P934"><text:span text:style-name="T611">participation in</text:span></text:p>
            <text:p text:style-name="P935"><text:span text:style-name="T611">health key decision</text:span></text:p>
            <text:p text:style-name="P936"><text:span text:style-name="T611">making policy,</text:span></text:p>
            <text:p text:style-name="P937"><text:span text:style-name="T611">advocacy</text:span></text:p>
            <text:p text:style-name="P938"><text:span text:style-name="T611">budgeting, planning</text:span></text:p>
            <text:p text:style-name="P939"><text:span text:style-name="T611">and</text:span></text:p>
            <text:p text:style-name="P940"><text:span text:style-name="T611">implementation</text:span></text:p>
            <text:p text:style-name="P940"><text:span text:style-name="T611">process.</text:span></text:p>
            <text:p text:style-name="P941"><text:span text:style-name="T611">III. Investing in youth</text:span></text:p>
            <text:p text:style-name="P942"><text:span text:style-name="T611">friendly health</text:span></text:p>
            <text:p text:style-name="P943"><text:span text:style-name="T611">facilities.</text:span></text:p>
            <text:p text:style-name="P943"><text:span text:style-name="T611">IV. Supporting of</text:span></text:p>
            <text:p text:style-name="P944"><text:span text:style-name="T611">youth with</text:span></text:p>
            <text:p text:style-name="P945"><text:span text:style-name="T611">disability to</text:span></text:p>
            <text:p text:style-name="P946"><text:span text:style-name="T611">participate in</text:span></text:p>
            <text:p text:style-name="P947"><text:span text:style-name="T611">development</text:span></text:p>
            <text:p text:style-name="P948"><text:span text:style-name="T611">activities.</text:span></text:p>
            <text:p text:style-name="P949"><text:span text:style-name="T612"/></text:p>
          </table:table-cell>
          <table:table-cell table:style-name="TableCell050403">
            <text:p text:style-name="P950"><text:span text:style-name="T613">Proportion of</text:span></text:p>
            <text:p text:style-name="P951"><text:span text:style-name="T613">malnourished</text:span></text:p>
            <text:p text:style-name="P951"><text:span text:style-name="T613">youth</text:span></text:p>
            <text:p text:style-name="P952"><text:span text:style-name="T613">supported.</text:span></text:p>
            <text:p text:style-name="P953"><text:span text:style-name="T613">Number of</text:span></text:p>
            <text:p text:style-name="P954"><text:span text:style-name="T613">institutions</text:span></text:p>
            <text:p text:style-name="P955"><text:span text:style-name="T613">Providing</text:span></text:p>
            <text:p text:style-name="P956"><text:span text:style-name="T613">guidance and</text:span></text:p>
            <text:p text:style-name="P957"><text:span text:style-name="T613">Counselling to</text:span></text:p>
            <text:p text:style-name="P958"><text:span text:style-name="T613">the youth.</text:span></text:p>
            <text:p text:style-name="P959"><text:span text:style-name="T613">Proportion of</text:span></text:p>
            <text:p text:style-name="P960"><text:span text:style-name="T613">youths going for</text:span></text:p>
            <text:p text:style-name="P961"><text:span text:style-name="T613">services.</text:span></text:p>
            <text:p text:style-name="P962"><text:span text:style-name="T613">Number of</text:span></text:p>
            <text:p text:style-name="P963"><text:span text:style-name="T613">youths with</text:span></text:p>
            <text:p text:style-name="P964"><text:span text:style-name="T613">disability</text:span></text:p>
            <text:p text:style-name="P965"><text:span text:style-name="T613">supported.</text:span></text:p>
            <text:p text:style-name="P966"><text:span text:style-name="T614"/></text:p>
          </table:table-cell>
          <table:table-cell table:style-name="TableCell050404">
            <text:p text:style-name="P967"><text:span text:style-name="T614"/></text:p>
          </table:table-cell>
          <table:table-cell table:style-name="TableCell050405">
            <text:p text:style-name="P967"><text:span text:style-name="T615">National</text:span></text:p>
            <text:p text:style-name="P968"><text:span text:style-name="T615">government</text:span></text:p>
            <text:p text:style-name="P969"><text:span text:style-name="T615">County</text:span></text:p>
            <text:p text:style-name="P970"><text:span text:style-name="T615">Government</text:span></text:p>
            <text:p text:style-name="P971"><text:span text:style-name="T615">s</text:span></text:p>
            <text:p text:style-name="P972"><text:span text:style-name="T615">Private</text:span></text:p>
            <text:p text:style-name="P973"><text:span text:style-name="T615">sector</text:span></text:p>
            <text:p text:style-name="P974"><text:span text:style-name="T615">FBOs</text:span></text:p>
            <text:p text:style-name="P975"><text:span text:style-name="T615">NYC</text:span></text:p>
            <text:p text:style-name="P976"><text:span text:style-name="T615"/></text:p>
            <text:p text:style-name="P977"><text:span text:style-name="T615">Page 55</text:span><text:span text:style-name="T616"/></text:p>
          </table:table-cell>
        </table:table-row>
        <table:table-row table:style-name="TableRow0505">
          <table:table-cell table:style-name="TableCell050500">
            <text:p text:style-name="P979"><text:span text:style-name="T617">Transforming</text:span></text:p>
            <text:p text:style-name="P980"><text:span text:style-name="T617">agribusiness</text:span></text:p>
            <text:p text:style-name="P981"><text:span text:style-name="T617">and</text:span></text:p>
            <text:p text:style-name="P981"><text:span text:style-name="T617">agriculture.</text:span></text:p>
            <text:p text:style-name="P982"><text:span text:style-name="T618"/></text:p>
          </table:table-cell>
          <table:table-cell table:style-name="TableCell050501">
            <text:p text:style-name="P983"><text:span text:style-name="T619">I. Boosting</text:span></text:p>
            <text:p text:style-name="P984"><text:span text:style-name="T619">youth</text:span></text:p>
            <text:p text:style-name="P985"><text:span text:style-name="T619">knowledge</text:span></text:p>
            <text:p text:style-name="P986"><text:span text:style-name="T619">and</text:span></text:p>
            <text:p text:style-name="P987"><text:span text:style-name="T619">information</text:span></text:p>
            <text:p text:style-name="P988"><text:span text:style-name="T619">n in</text:span></text:p>
            <text:p text:style-name="P989"><text:span text:style-name="T619">business.</text:span></text:p>
            <text:p text:style-name="P990"><text:span text:style-name="T620"/></text:p>
          </table:table-cell>
          <table:table-cell table:style-name="TableCell050502">
            <text:p text:style-name="P991"><text:span text:style-name="T621">I. Offer affordable</text:span></text:p>
            <text:p text:style-name="P992"><text:span text:style-name="T621">and accessible</text:span></text:p>
            <text:p text:style-name="P993"><text:span text:style-name="T621">training to youth</text:span></text:p>
            <text:p text:style-name="P994"><text:span text:style-name="T621">Farmers and agri-</text:span></text:p>
            <text:p text:style-name="P995"><text:span text:style-name="T621">preneurs.</text:span></text:p>
            <text:p text:style-name="P996"><text:span text:style-name="T621">II. Offer credit</text:span></text:p>
            <text:p text:style-name="P996"><text:span text:style-name="T621">facilities and or</text:span></text:p>
            <text:p text:style-name="P997"><text:span text:style-name="T621">grants to youth</text:span></text:p>
            <text:p text:style-name="P998"><text:span text:style-name="T621">desirous to engage</text:span></text:p>
            <text:p text:style-name="P999"><text:span text:style-name="T621">in agricultural</text:span></text:p>
            <text:p text:style-name="P1000"><text:span text:style-name="T621">initiatives.</text:span></text:p>
            <text:p text:style-name="P1001"><text:span text:style-name="T621">III. In consultation with</text:span></text:p>
            <text:p text:style-name="P1001"><text:span text:style-name="T622"/></text:p>
          </table:table-cell>
          <table:table-cell table:style-name="TableCell050503">
            <text:p text:style-name="P1002"><text:span text:style-name="T623">The number of</text:span></text:p>
            <text:p text:style-name="P1003"><text:span text:style-name="T623">youths in</text:span></text:p>
            <text:p text:style-name="P1004"><text:span text:style-name="T623">agribusiness</text:span></text:p>
            <text:p text:style-name="P1005"><text:span text:style-name="T623">ii) The number</text:span></text:p>
            <text:p text:style-name="P1006"><text:span text:style-name="T623">of youths willing</text:span></text:p>
            <text:p text:style-name="P1007"><text:span text:style-name="T623">to venture in</text:span></text:p>
            <text:p text:style-name="P1008"><text:span text:style-name="T623">agribusiness</text:span></text:p>
            <text:p text:style-name="P1009"><text:span text:style-name="T623">iii) The</text:span></text:p>
            <text:p text:style-name="P1010"><text:span text:style-name="T623">proportion of</text:span></text:p>
            <text:p text:style-name="P1011"><text:span text:style-name="T623">youths who</text:span></text:p>
            <text:p text:style-name="P1012"><text:span text:style-name="T623">own land for</text:span></text:p>
            <text:p text:style-name="P1012"><text:span text:style-name="T623">agricultural</text:span></text:p>
            <text:p text:style-name="P1013"><text:span text:style-name="T624"/></text:p>
          </table:table-cell>
          <table:table-cell table:style-name="TableCell050504">
            <text:p text:style-name="P1014"><text:span text:style-name="T624"/></text:p>
          </table:table-cell>
          <table:table-cell table:style-name="TableCell050505">
            <text:p text:style-name="P1015"><text:span text:style-name="T625">National</text:span></text:p>
            <text:p text:style-name="P1016"><text:span text:style-name="T625">government</text:span></text:p>
            <text:p text:style-name="P1016"><text:span text:style-name="T625">County</text:span></text:p>
            <text:p text:style-name="P1017"><text:span text:style-name="T625">Government</text:span></text:p>
            <text:p text:style-name="P1018"><text:span text:style-name="T625">s</text:span></text:p>
            <text:p text:style-name="P1019"><text:span text:style-name="T625">Private</text:span></text:p>
            <text:p text:style-name="P1020"><text:span text:style-name="T625">sector</text:span></text:p>
            <text:p text:style-name="P1021"><text:span text:style-name="T625">FBOs</text:span></text:p>
            <text:p text:style-name="P1022"><text:span text:style-name="T625">NYC</text:span></text:p>
            <text:p text:style-name="P1023"><text:span text:style-name="T626"/></text:p>
            <text:p text:style-name="P1024"><text:span text:style-name="T626"/></text:p>
            <text:p text:style-name="P1025"><text:span text:style-name="T626"/></text:p>
            <text:p text:style-name="P1026"><text:span text:style-name="T626"/></text:p>
            <text:p text:style-name="P1027"><text:span text:style-name="T626"/></text:p>
            <text:p text:style-name="P1028"><text:span text:style-name="T626"/></text:p>
            <text:p text:style-name="P1029"><text:span text:style-name="T626"/></text:p>
            <text:p text:style-name="P1030"><text:span text:style-name="T626"/></text:p>
            <text:p text:style-name="P1031"><text:span text:style-name="T626"/></text:p>
            <text:p text:style-name="P1032"><text:span text:style-name="T626"/></text:p>
            <text:p text:style-name="P1033"><text:span text:style-name="T626"/></text:p>
            <text:p text:style-name="P1034"><text:span text:style-name="T626">Page 55</text:span><text:span text:style-name="T627"/></text:p>
          </table:table-cell>
        </table:table-row>
        <table:table-row table:style-name="TableRow0506">
          <table:table-cell table:style-name="TableCell050600">
            <text:p text:style-name="P1036"><text:span text:style-name="T627"/></text:p>
          </table:table-cell>
          <table:table-cell table:style-name="TableCell050601">
            <text:p text:style-name="P1037"><text:span text:style-name="T627"/></text:p>
          </table:table-cell>
          <table:table-cell table:style-name="TableCell050602">
            <text:p text:style-name="P1038"><text:span text:style-name="T628">TVETs establish</text:span></text:p>
            <text:p text:style-name="P1039"><text:span text:style-name="T628">easily accessible</text:span></text:p>
            <text:p text:style-name="P1040"><text:span text:style-name="T628">agricultural</text:span></text:p>
            <text:p text:style-name="P1041"><text:span text:style-name="T628">extension services</text:span></text:p>
            <text:p text:style-name="P1042"><text:span text:style-name="T628">to youth.</text:span></text:p>
            <text:p text:style-name="P1043"><text:span text:style-name="T628">IV. Support youth</text:span></text:p>
            <text:p text:style-name="P1043"><text:span text:style-name="T628">engagement in</text:span></text:p>
            <text:p text:style-name="P1043"><text:span text:style-name="T628">agriculture by</text:span></text:p>
            <text:p text:style-name="P1044"><text:span text:style-name="T628">dedicating at least</text:span></text:p>
            <text:p text:style-name="P1045"><text:span text:style-name="T628">ten per cent of the</text:span></text:p>
            <text:p text:style-name="P1046"><text:span text:style-name="T628">efforts in the sector</text:span></text:p>
            <text:p text:style-name="P1047"><text:span text:style-name="T628">to youth and youth</text:span></text:p>
            <text:p text:style-name="P1048"><text:span text:style-name="T628">owned businesses.</text:span></text:p>
            <text:p text:style-name="P1049"><text:span text:style-name="T629"/></text:p>
          </table:table-cell>
          <table:table-cell table:style-name="TableCell050603">
            <text:p text:style-name="P1050"><text:span text:style-name="T630"/></text:p>
            <text:p text:style-name="P1051"><text:span text:style-name="T631"/></text:p>
          </table:table-cell>
          <table:table-cell table:style-name="TableCell050604">
            <text:p text:style-name="P1052"><text:span text:style-name="T631"/></text:p>
          </table:table-cell>
          <table:table-cell table:style-name="TableCell050605">
            <text:p text:style-name="P1053"><text:span text:style-name="T632">National</text:span></text:p>
            <text:p text:style-name="P1054"><text:span text:style-name="T632">government</text:span></text:p>
            <text:p text:style-name="P1055"><text:span text:style-name="T632">County</text:span></text:p>
            <text:p text:style-name="P1056"><text:span text:style-name="T632">Government</text:span></text:p>
            <text:p text:style-name="P1057"><text:span text:style-name="T632">s</text:span></text:p>
            <text:p text:style-name="P1058"><text:span text:style-name="T632">Private</text:span></text:p>
            <text:p text:style-name="P1058"><text:span text:style-name="T632">sector</text:span></text:p>
            <text:p text:style-name="P1059"><text:span text:style-name="T632">FBOs</text:span></text:p>
            <text:p text:style-name="P1060"><text:span text:style-name="T632">NYC</text:span></text:p>
            <text:p text:style-name="P1061"><text:span text:style-name="T632">CBOs</text:span></text:p>
            <text:p text:style-name="P1062"><text:span text:style-name="T633"/></text:p>
          </table:table-cell>
        </table:table-row>
        <table:table-row table:style-name="TableRow0507">
          <table:table-cell table:style-name="TableCell050700">
            <text:p text:style-name="P1064"><text:span text:style-name="T634">Development</text:span></text:p>
            <text:p text:style-name="P1065"><text:span text:style-name="T634">of youth in</text:span></text:p>
            <text:p text:style-name="P1066"><text:span text:style-name="T634">communicatio</text:span></text:p>
            <text:p text:style-name="P1067"><text:span text:style-name="T634">n and</text:span></text:p>
            <text:p text:style-name="P1068"><text:span text:style-name="T634">technology</text:span></text:p>
            <text:p text:style-name="P1069"><text:span text:style-name="T635"/></text:p>
          </table:table-cell>
          <table:table-cell table:style-name="TableCell050701">
            <text:p text:style-name="P1070"><text:span text:style-name="T636">I. Develop</text:span></text:p>
            <text:p text:style-name="P1071"><text:span text:style-name="T636">and</text:span></text:p>
            <text:p text:style-name="P1072"><text:span text:style-name="T636">expand ICT</text:span></text:p>
            <text:p text:style-name="P1073"><text:span text:style-name="T636">infrastruct</text:span></text:p>
            <text:p text:style-name="P1073"><text:span text:style-name="T636">ure</text:span></text:p>
            <text:p text:style-name="P1074"><text:span text:style-name="T636">II. Embrace</text:span></text:p>
            <text:p text:style-name="P1075"><text:span text:style-name="T636">digitalization</text:span></text:p>
            <text:p text:style-name="P1076"><text:span text:style-name="T636">and</text:span></text:p>
            <text:p text:style-name="P1077"><text:span text:style-name="T636">preferenti</text:span></text:p>
            <text:p text:style-name="P1078"><text:span text:style-name="T636">ally</text:span></text:p>
            <text:p text:style-name="P1079"><text:span text:style-name="T636">allocate it</text:span></text:p>
            <text:p text:style-name="P1080"><text:span text:style-name="T636">related</text:span></text:p>
            <text:p text:style-name="P1081"><text:span text:style-name="T636">appointive</text:span></text:p>
            <text:p text:style-name="P1082"><text:span text:style-name="T636">position to</text:span></text:p>
            <text:p text:style-name="P1083"><text:span text:style-name="T636">resident</text:span></text:p>
            <text:p text:style-name="P1084"><text:span text:style-name="T636">youth with</text:span></text:p>
            <text:p text:style-name="P1085"><text:span text:style-name="T636">relevant</text:span></text:p>
            <text:p text:style-name="P1086"><text:span text:style-name="T636">experience</text:span></text:p>
            <text:p text:style-name="P1087"><text:span text:style-name="T637"/></text:p>
          </table:table-cell>
          <table:table-cell table:style-name="TableCell050702">
            <text:p text:style-name="P1088"><text:span text:style-name="T638">I. Allocate funds to</text:span></text:p>
            <text:p text:style-name="P1089"><text:span text:style-name="T638">ICT based programs</text:span></text:p>
            <text:p text:style-name="P1090"><text:span text:style-name="T638">and projects.</text:span></text:p>
            <text:p text:style-name="P1090"><text:span text:style-name="T638">II. Creation of</text:span></text:p>
            <text:p text:style-name="P1091"><text:span text:style-name="T638">innovation hubs</text:span></text:p>
            <text:p text:style-name="P1092"><text:span text:style-name="T638">and ICT youth</text:span></text:p>
            <text:p text:style-name="P1093"><text:span text:style-name="T638">centres</text:span></text:p>
            <text:p text:style-name="P1094"><text:span text:style-name="T638">III. Develop resource</text:span></text:p>
            <text:p text:style-name="P1095"><text:span text:style-name="T638">centers and, youth</text:span></text:p>
            <text:p text:style-name="P1096"><text:span text:style-name="T638">desk for youth to</text:span></text:p>
            <text:p text:style-name="P1097"><text:span text:style-name="T638">access information</text:span></text:p>
            <text:p text:style-name="P1098"><text:span text:style-name="T638">and relevant</text:span></text:p>
            <text:p text:style-name="P1099"><text:span text:style-name="T638">educational</text:span></text:p>
            <text:p text:style-name="P1100"><text:span text:style-name="T638">material.</text:span></text:p>
            <text:p text:style-name="P1101"><text:span text:style-name="T638">IV. Set aside a</text:span></text:p>
            <text:p text:style-name="P1102"><text:span text:style-name="T638">budgeting</text:span></text:p>
            <text:p text:style-name="P1103"><text:span text:style-name="T638">allocation for</text:span></text:p>
            <text:p text:style-name="P1104"><text:span text:style-name="T638">enhancing internet</text:span></text:p>
            <text:p text:style-name="P1104"><text:span text:style-name="T638">connectivity and</text:span></text:p>
            <text:p text:style-name="P1105"><text:span text:style-name="T638">internet hotspot in</text:span></text:p>
            <text:p text:style-name="P1106"><text:span text:style-name="T638">designated market</text:span></text:p>
            <text:p text:style-name="P1107"><text:span text:style-name="T638">areas/social halls,</text:span></text:p>
            <text:p text:style-name="P1108"><text:span text:style-name="T638">youth</text:span></text:p>
            <text:p text:style-name="P1109"><text:span text:style-name="T638">empowerment</text:span></text:p>
            <text:p text:style-name="P1110"><text:span text:style-name="T638">centres.</text:span></text:p>
            <text:p text:style-name="P1111"><text:span text:style-name="T639"/></text:p>
          </table:table-cell>
          <table:table-cell table:style-name="TableCell050703">
            <text:p text:style-name="P1112"><text:span text:style-name="T640">Number of ICT in</text:span></text:p>
            <text:p text:style-name="P1113"><text:span text:style-name="T640">the constituency</text:span></text:p>
            <text:p text:style-name="P1114"><text:span text:style-name="T640">Number of</text:span></text:p>
            <text:p text:style-name="P1115"><text:span text:style-name="T640">industrial</text:span></text:p>
            <text:p text:style-name="P1116"><text:span text:style-name="T640">innovation</text:span></text:p>
            <text:p text:style-name="P1117"><text:span text:style-name="T640">through ICT</text:span></text:p>
            <text:p text:style-name="P1118"><text:span text:style-name="T641"/></text:p>
          </table:table-cell>
          <table:table-cell table:style-name="TableCell050704">
            <text:p text:style-name="P1119"><text:span text:style-name="T641"/></text:p>
          </table:table-cell>
          <table:table-cell table:style-name="TableCell050705">
            <text:p text:style-name="P1120"><text:span text:style-name="T642">National</text:span></text:p>
            <text:p text:style-name="P1120"><text:span text:style-name="T642">government</text:span></text:p>
            <text:p text:style-name="P1121"><text:span text:style-name="T642">County</text:span></text:p>
            <text:p text:style-name="P1122"><text:span text:style-name="T642">Government</text:span></text:p>
            <text:p text:style-name="P1123"><text:span text:style-name="T642">s</text:span></text:p>
            <text:p text:style-name="P1124"><text:span text:style-name="T642">Private</text:span></text:p>
            <text:p text:style-name="P1125"><text:span text:style-name="T642">sector</text:span></text:p>
            <text:p text:style-name="P1126"><text:span text:style-name="T642">FBOs</text:span></text:p>
            <text:p text:style-name="P1126"><text:span text:style-name="T642">NYC</text:span></text:p>
            <text:p text:style-name="P1127"><text:span text:style-name="T642">CBOs</text:span></text:p>
            <text:p text:style-name="P1128"><text:span text:style-name="T642"/></text:p>
            <text:p text:style-name="P1129"><text:span text:style-name="T642"/></text:p>
            <text:p text:style-name="P1130"><text:span text:style-name="T642"/></text:p>
            <text:p text:style-name="P1131"><text:span text:style-name="T642"/></text:p>
            <text:p text:style-name="P1132"><text:span text:style-name="T642"/></text:p>
            <text:p text:style-name="P1133"><text:span text:style-name="T642"/></text:p>
            <text:p text:style-name="P1134"><text:span text:style-name="T642"/></text:p>
            <text:p text:style-name="P1135"><text:span text:style-name="T642"/></text:p>
            <text:p text:style-name="P1136"><text:span text:style-name="T642"/></text:p>
            <text:p text:style-name="P1137"><text:span text:style-name="T642"/></text:p>
            <text:p text:style-name="P1138"><text:span text:style-name="T642"/></text:p>
            <text:p text:style-name="P1139"><text:span text:style-name="T642"/></text:p>
            <text:p text:style-name="P1140"><text:span text:style-name="T642">Page 56</text:span><text:span text:style-name="T643"/></text:p>
          </table:table-cell>
        </table:table-row>
        <table:table-row table:style-name="TableRow0508">
          <table:table-cell table:style-name="TableCell050800">
            <text:p text:style-name="P1142"><text:span text:style-name="T644">Youth</text:span></text:p>
            <text:p text:style-name="P1143"><text:span text:style-name="T644">mainstreaming</text:span></text:p>
            <text:p text:style-name="P1144"><text:span text:style-name="T644">g and</text:span></text:p>
            <text:p text:style-name="P1145"><text:span text:style-name="T644">inclusion..</text:span></text:p>
            <text:p text:style-name="P1146"><text:span text:style-name="T645"/></text:p>
          </table:table-cell>
          <table:table-cell table:style-name="TableCell050801">
            <text:p text:style-name="P1146"><text:span text:style-name="T646">I. Create</text:span></text:p>
            <text:p text:style-name="P1147"><text:span text:style-name="T646">periodic</text:span></text:p>
            <text:p text:style-name="P1148"><text:span text:style-name="T646">sensitization</text:span></text:p>
            <text:p text:style-name="P1149"><text:span text:style-name="T646">on forums</text:span></text:p>
            <text:p text:style-name="P1149"><text:span text:style-name="T646">for the</text:span></text:p>
            <text:p text:style-name="P1150"><text:span text:style-name="T646">leaders</text:span></text:p>
            <text:p text:style-name="P1151"><text:span text:style-name="T646">and</text:span></text:p>
            <text:p text:style-name="P1152"><text:span text:style-name="T646">decision</text:span></text:p>
            <text:p text:style-name="P1152"><text:span text:style-name="T646">makers on</text:span></text:p>
            <text:p text:style-name="P1153"><text:span text:style-name="T646">the</text:span></text:p>
            <text:p text:style-name="P1154"><text:span text:style-name="T646">benefits of</text:span></text:p>
            <text:p text:style-name="P1155"><text:span text:style-name="T646">youthful</text:span></text:p>
            <text:p text:style-name="P1155"><text:span text:style-name="T646">mainstream</text:span></text:p>
            <text:p text:style-name="P1156"><text:span text:style-name="T646">ming</text:span></text:p>
            <text:p text:style-name="P1157"><text:span text:style-name="T646">policy and</text:span></text:p>
            <text:p text:style-name="P1158"><text:span text:style-name="T646">framework</text:span></text:p>
            <text:p text:style-name="P1159"><text:span text:style-name="T646">.</text:span></text:p>
            <text:p text:style-name="P1160"><text:span text:style-name="T646">II.</text:span></text:p>
            <text:p text:style-name="P1161"><text:span text:style-name="T646">Transferrin</text:span></text:p>
            <text:p text:style-name="P1162"><text:span text:style-name="T646">g skills and</text:span></text:p>
            <text:p text:style-name="P1163"><text:span text:style-name="T646">knowledge</text:span></text:p>
            <text:p text:style-name="P1164"><text:span text:style-name="T646">to youth</text:span></text:p>
            <text:p text:style-name="P1165"><text:span text:style-name="T646">for</text:span></text:p>
            <text:p text:style-name="P1165"><text:span text:style-name="T646">effective</text:span></text:p>
            <text:p text:style-name="P1166"><text:span text:style-name="T646">results.</text:span></text:p>
            <text:p text:style-name="P1167"><text:span text:style-name="T646">III. Including</text:span></text:p>
            <text:p text:style-name="P1168"><text:span text:style-name="T646">youth in</text:span></text:p>
            <text:p text:style-name="P1169"><text:span text:style-name="T646">county</text:span></text:p>
            <text:p text:style-name="P1170"><text:span text:style-name="T646">legislative</text:span></text:p>
            <text:p text:style-name="P1171"><text:span text:style-name="T646">processes,</text:span></text:p>
            <text:p text:style-name="P1172"><text:span text:style-name="T646">policies</text:span></text:p>
            <text:p text:style-name="P1173"><text:span text:style-name="T646">and</text:span></text:p>
            <text:p text:style-name="P1174"><text:span text:style-name="T646">reforms</text:span></text:p>
            <text:p text:style-name="P1175"><text:span text:style-name="T646">that</text:span></text:p>
            <text:p text:style-name="P1176"><text:span text:style-name="T646">support</text:span></text:p>
            <text:p text:style-name="P1177"><text:span text:style-name="T646">developm</text:span></text:p>
            <text:p text:style-name="P1178"><text:span text:style-name="T646">ent of the</text:span></text:p>
            <text:p text:style-name="P1179"><text:span text:style-name="T646">sector.</text:span></text:p>
            <text:p text:style-name="P1180"><text:span text:style-name="T646">IV. Include</text:span></text:p>
            <text:p text:style-name="P1180"><text:span text:style-name="T646">the youth</text:span></text:p>
            <text:p text:style-name="P1181"><text:span text:style-name="T646">in budget</text:span></text:p>
            <text:p text:style-name="P1182"><text:span text:style-name="T646">processes.</text:span></text:p>
            <text:p text:style-name="P1183"><text:span text:style-name="T646">V. Sensitive</text:span></text:p>
            <text:p text:style-name="P1184"><text:span text:style-name="T646">the youth</text:span></text:p>
            <text:p text:style-name="P1185"><text:span text:style-name="T646">on the</text:span></text:p>
            <text:p text:style-name="P1186"><text:span text:style-name="T646">importance</text:span></text:p>
            <text:p text:style-name="P1187"><text:span text:style-name="T646">e of</text:span></text:p>
            <text:p text:style-name="P1188"><text:span text:style-name="T646">formation</text:span></text:p>
            <text:p text:style-name="P1189"><text:span text:style-name="T646">of</text:span></text:p>
            <text:p text:style-name="P1190"><text:span text:style-name="T646">cooperative</text:span></text:p>
            <text:p text:style-name="P1191"><text:span text:style-name="T646">es.</text:span></text:p>
            <text:p text:style-name="P1192"><text:span text:style-name="T647"/></text:p>
          </table:table-cell>
          <table:table-cell table:style-name="TableCell050802">
            <text:p text:style-name="P1193"><text:span text:style-name="T648">VI. Conduct youth</text:span></text:p>
            <text:p text:style-name="P1194"><text:span text:style-name="T648">Audit in the county</text:span></text:p>
            <text:p text:style-name="P1195"><text:span text:style-name="T648">with youth</text:span></text:p>
            <text:p text:style-name="P1196"><text:span text:style-name="T648">representation.</text:span></text:p>
            <text:p text:style-name="P1196"><text:span text:style-name="T648">VII. Inviting YSOs and</text:span></text:p>
            <text:p text:style-name="P1197"><text:span text:style-name="T648">NYC in budgeting</text:span></text:p>
            <text:p text:style-name="P1198"><text:span text:style-name="T648">processes to</text:span></text:p>
            <text:p text:style-name="P1198"><text:span text:style-name="T648">ensure voice of the</text:span></text:p>
            <text:p text:style-name="P1199"><text:span text:style-name="T648">youth are captured.</text:span></text:p>
            <text:p text:style-name="P1200"><text:span text:style-name="T648">VIII. Provide accessible</text:span></text:p>
            <text:p text:style-name="P1201"><text:span text:style-name="T648">and subsidised loan</text:span></text:p>
            <text:p text:style-name="P1202"><text:span text:style-name="T648">facilities to youth</text:span></text:p>
            <text:p text:style-name="P1203"><text:span text:style-name="T648">run cooperative</text:span></text:p>
            <text:p text:style-name="P1204"><text:span text:style-name="T648">societies.</text:span></text:p>
            <text:p text:style-name="P1205"><text:span text:style-name="T648">IX. Sensitive and</text:span></text:p>
            <text:p text:style-name="P1206"><text:span text:style-name="T648">capacity build</text:span></text:p>
            <text:p text:style-name="P1207"><text:span text:style-name="T648">private sector and</text:span></text:p>
            <text:p text:style-name="P1208"><text:span text:style-name="T648">civil societies.</text:span></text:p>
            <text:p text:style-name="P1209"><text:span text:style-name="T648">X. Increasing political</text:span></text:p>
            <text:p text:style-name="P1210"><text:span text:style-name="T648">awareness and</text:span></text:p>
            <text:p text:style-name="P1211"><text:span text:style-name="T648">Among youth and</text:span></text:p>
            <text:p text:style-name="P1212"><text:span text:style-name="T648">their constitutional</text:span></text:p>
            <text:p text:style-name="P1213"><text:span text:style-name="T648">rights.</text:span></text:p>
            <text:p text:style-name="P1214"><text:span text:style-name="T648">XI. Holding annual</text:span></text:p>
            <text:p text:style-name="P1215"><text:span text:style-name="T648">youth dialogue at</text:span></text:p>
            <text:p text:style-name="P1216"><text:span text:style-name="T648">all levels.</text:span></text:p>
            <text:p text:style-name="P1217"><text:span text:style-name="T648">XII. Supporting street</text:span></text:p>
            <text:p text:style-name="P1217"><text:span text:style-name="T648">youth families.</text:span></text:p>
            <text:p text:style-name="P1218"><text:span text:style-name="T649"/></text:p>
          </table:table-cell>
          <table:table-cell table:style-name="TableCell050803">
            <text:p text:style-name="P1219"><text:span text:style-name="T650">Number of</text:span></text:p>
            <text:p text:style-name="P1220"><text:span text:style-name="T650">youths in</text:span></text:p>
            <text:p text:style-name="P1221"><text:span text:style-name="T650">decision</text:span></text:p>
            <text:p text:style-name="P1222"><text:span text:style-name="T650">making</text:span></text:p>
            <text:p text:style-name="P1223"><text:span text:style-name="T650">committees.</text:span></text:p>
            <text:p text:style-name="P1224"><text:span text:style-name="T650">ii) Number of</text:span></text:p>
            <text:p text:style-name="P1225"><text:span text:style-name="T650">youths in sector</text:span></text:p>
            <text:p text:style-name="P1226"><text:span text:style-name="T650">committees</text:span></text:p>
            <text:p text:style-name="P1227"><text:span text:style-name="T650">iii) Number of</text:span></text:p>
            <text:p text:style-name="P1228"><text:span text:style-name="T650">youths</text:span></text:p>
            <text:p text:style-name="P1229"><text:span text:style-name="T650">supporting</text:span></text:p>
            <text:p text:style-name="P1229"><text:span text:style-name="T650">the voice of the</text:span></text:p>
            <text:p text:style-name="P1230"><text:span text:style-name="T650">youth</text:span></text:p>
            <text:p text:style-name="P1231"><text:span text:style-name="T651"/></text:p>
          </table:table-cell>
          <table:table-cell table:style-name="TableCell050804">
            <text:p text:style-name="P1232"><text:span text:style-name="T651"/></text:p>
          </table:table-cell>
          <table:table-cell table:style-name="TableCell050805">
            <text:p text:style-name="P1233"><text:span text:style-name="T652">National</text:span></text:p>
            <text:p text:style-name="P1234"><text:span text:style-name="T652">government</text:span></text:p>
            <text:p text:style-name="P1235"><text:span text:style-name="T652">County</text:span></text:p>
            <text:p text:style-name="P1236"><text:span text:style-name="T652">Government</text:span></text:p>
            <text:p text:style-name="P1237"><text:span text:style-name="T652">s</text:span></text:p>
            <text:p text:style-name="P1238"><text:span text:style-name="T652">Private</text:span></text:p>
            <text:p text:style-name="P1239"><text:span text:style-name="T652">sector</text:span></text:p>
            <text:p text:style-name="P1240"><text:span text:style-name="T652">FBOs</text:span></text:p>
            <text:p text:style-name="P1241"><text:span text:style-name="T652">NYC</text:span></text:p>
            <text:p text:style-name="P1242"><text:span text:style-name="T652">CBOs</text:span></text:p>
            <text:p text:style-name="P1242"><text:span text:style-name="T652"/></text:p>
            <text:p text:style-name="P1242"><text:span text:style-name="T652"/></text:p>
            <text:p text:style-name="P1243"><text:span text:style-name="T652"/></text:p>
            <text:p text:style-name="P1244"><text:span text:style-name="T652"/></text:p>
            <text:p text:style-name="P1245"><text:span text:style-name="T652"/></text:p>
            <text:p text:style-name="P1246"><text:span text:style-name="T652"/></text:p>
            <text:p text:style-name="P1247"><text:span text:style-name="T652"/></text:p>
            <text:p text:style-name="P1248"><text:span text:style-name="T652"/></text:p>
            <text:p text:style-name="P1249"><text:span text:style-name="T652"/></text:p>
            <text:p text:style-name="P1250"><text:span text:style-name="T652"/></text:p>
            <text:p text:style-name="P1251"><text:span text:style-name="T652"/></text:p>
            <text:p text:style-name="P1251"><text:span text:style-name="T652"/></text:p>
            <text:p text:style-name="P1252"><text:span text:style-name="T652"/></text:p>
            <text:p text:style-name="P1253"><text:span text:style-name="T652"/></text:p>
            <text:p text:style-name="P1254"><text:span text:style-name="T652"/></text:p>
            <text:p text:style-name="P1255"><text:span text:style-name="T652"/></text:p>
            <text:p text:style-name="P1256"><text:span text:style-name="T652"/></text:p>
            <text:p text:style-name="P1257"><text:span text:style-name="T652"/></text:p>
            <text:p text:style-name="P1258"><text:span text:style-name="T652"/></text:p>
            <text:p text:style-name="P1259"><text:span text:style-name="T652"/></text:p>
            <text:p text:style-name="P1260"><text:span text:style-name="T652">page57</text:span></text:p>
            <text:p text:style-name="P1261"><text:span text:style-name="T653"/></text:p>
          </table:table-cell>
        </table:table-row>
        <table:table-row table:style-name="TableRow0509">
          <table:table-cell table:style-name="TableCell050900">
            <text:p text:style-name="P1264"><text:span text:style-name="T654">Eradicating Drugs and</text:span></text:p>
            <text:p text:style-name="P1265"><text:span text:style-name="T654">substance</text:span></text:p>
            <text:p text:style-name="P1266"><text:span text:style-name="T654">abuse among</text:span></text:p>
            <text:p text:style-name="P1267"><text:span text:style-name="T654">youth.</text:span></text:p>
            <text:p text:style-name="P1268"><text:span text:style-name="T655"/></text:p>
          </table:table-cell>
          <table:table-cell table:style-name="TableCell050901">
            <text:p text:style-name="P1269"><text:span text:style-name="T656">Mainstream</text:span></text:p>
            <text:p text:style-name="P1270"><text:span text:style-name="T656">ming</text:span></text:p>
            <text:p text:style-name="P1271"><text:span text:style-name="T656">morals</text:span></text:p>
            <text:p text:style-name="P1272"><text:span text:style-name="T656">among the</text:span></text:p>
            <text:p text:style-name="P1273"><text:span text:style-name="T656">youth</text:span></text:p>
            <text:p text:style-name="P1274"><text:span text:style-name="T656">from</text:span></text:p>
            <text:p text:style-name="P1274"><text:span text:style-name="T656">youth to</text:span></text:p>
            <text:p text:style-name="P1274"><text:span text:style-name="T656">childhood.</text:span></text:p>
            <text:p text:style-name="P1275"><text:span text:style-name="T656">II.</text:span></text:p>
            <text:p text:style-name="P1276"><text:span text:style-name="T656">Strengthen</text:span></text:p>
            <text:p text:style-name="P1277"><text:span text:style-name="T656">ing moral</text:span></text:p>
            <text:p text:style-name="P1278"><text:span text:style-name="T656">delivery</text:span></text:p>
            <text:p text:style-name="P1279"><text:span text:style-name="T656">and value</text:span></text:p>
            <text:p text:style-name="P1280"><text:span text:style-name="T656">in learning</text:span></text:p>
            <text:p text:style-name="P1281"><text:span text:style-name="T656">activities.</text:span><text:span text:style-name="T657"/></text:p>
          </table:table-cell>
          <table:table-cell table:style-name="TableCell050902">
            <text:p text:style-name="P1282"><text:span text:style-name="T658">1 establishment of affordable</text:span></text:p>
            <text:p text:style-name="P1283"><text:span text:style-name="T658">rehabilitation</text:span></text:p>
            <text:p text:style-name="P1284"><text:span text:style-name="T658">centres.</text:span></text:p>
            <text:p text:style-name="P1285"><text:span text:style-name="T658">II. Establishing guiding</text:span></text:p>
            <text:p text:style-name="P1286"><text:span text:style-name="T658">and counselling</text:span></text:p>
            <text:p text:style-name="P1287"><text:span text:style-name="T658">units in schools.</text:span></text:p>
            <text:p text:style-name="P1288"><text:span text:style-name="T658">III. Capacity building of</text:span></text:p>
            <text:p text:style-name="P1289"><text:span text:style-name="T658">the peer educator.</text:span></text:p>
            <text:p text:style-name="P1290"><text:span text:style-name="T658">IV. Equipment of the</text:span></text:p>
            <text:p text:style-name="P1291"><text:span text:style-name="T658">rehabilitation</text:span></text:p>
            <text:p text:style-name="P1292"><text:span text:style-name="T658">centre to enhance</text:span></text:p>
            <text:p text:style-name="P1293"><text:span text:style-name="T658">drug recovery and</text:span></text:p>
            <text:p text:style-name="P1294"><text:span text:style-name="T658">combat drug</text:span></text:p>
            <text:p text:style-name="P1295"><text:span text:style-name="T658">addiction.</text:span></text:p>
            <text:p text:style-name="P1296"><text:span text:style-name="T659"/></text:p>
          </table:table-cell>
          <table:table-cell table:style-name="TableCell050903">
            <text:p text:style-name="P1297"><text:span text:style-name="T660">Number of youths who are</text:span></text:p>
            <text:p text:style-name="P1298"><text:span text:style-name="T660">addicted to</text:span></text:p>
            <text:p text:style-name="P1299"><text:span text:style-name="T660">drugs in</text:span></text:p>
            <text:p text:style-name="P1300"><text:span text:style-name="T660">rehabilitation</text:span></text:p>
            <text:p text:style-name="P1301"><text:span text:style-name="T660">centres</text:span></text:p>
            <text:p text:style-name="P1302"><text:span text:style-name="T661"/></text:p>
          </table:table-cell>
          <table:table-cell table:style-name="TableCell050904">
            <text:p text:style-name="P1303"><text:span text:style-name="T661"/></text:p>
          </table:table-cell>
          <table:table-cell table:style-name="TableCell050905">
            <text:p text:style-name="P1304"><text:span text:style-name="T662">National</text:span></text:p>
            <text:p text:style-name="P1305"><text:span text:style-name="T662">government</text:span></text:p>
            <text:p text:style-name="P1306"><text:span text:style-name="T662">County</text:span></text:p>
            <text:p text:style-name="P1307"><text:span text:style-name="T662">Government</text:span></text:p>
            <text:p text:style-name="P1308"><text:span text:style-name="T662">s</text:span></text:p>
            <text:p text:style-name="P1309"><text:span text:style-name="T662">Private</text:span></text:p>
            <text:p text:style-name="P1310"><text:span text:style-name="T662">sector</text:span></text:p>
            <text:p text:style-name="P1311"><text:span text:style-name="T662">FBOs</text:span></text:p>
            <text:p text:style-name="P1312"><text:span text:style-name="T662">NYC</text:span></text:p>
            <text:p text:style-name="P1313"><text:span text:style-name="T662">CBOs</text:span></text:p>
            <text:p text:style-name="P1314"><text:span text:style-name="T662"/></text:p>
            <text:p text:style-name="P1315"><text:span text:style-name="T662"/></text:p>
            <text:p text:style-name="P1315"><text:span text:style-name="T662"/></text:p>
            <text:p text:style-name="P1316"><text:span text:style-name="T662"/></text:p>
            <text:p text:style-name="P1317"><text:span text:style-name="T662"/></text:p>
            <text:p text:style-name="P1318"><text:span text:style-name="T662"/></text:p>
            <text:p text:style-name="P1319"><text:span text:style-name="T662"/></text:p>
            <text:p text:style-name="P1320"><text:span text:style-name="T662"/></text:p>
            <text:p text:style-name="P1321"><text:span text:style-name="T662"/></text:p>
            <text:p text:style-name="P1322"><text:span text:style-name="T662"/></text:p>
            <text:p text:style-name="P1323"><text:span text:style-name="T662"/></text:p>
            <text:p text:style-name="P1324"><text:span text:style-name="T662"/></text:p>
            <text:p text:style-name="P1325"><text:span text:style-name="T662"/></text:p>
            <text:p text:style-name="P1326"><text:span text:style-name="T662"/></text:p>
            <text:p text:style-name="P1327"><text:span text:style-name="T662">page58</text:span></text:p>
            <text:p text:style-name="P1328"><text:span text:style-name="T663"/></text:p>
          </table:table-cell>
        </table:table-row>
        <table:table-row table:style-name="TableRow0510">
          <table:table-cell table:style-name="TableCell051000">
            <text:p text:style-name="P1331"><text:span text:style-name="T664">Environment</text:span></text:p>
            <text:p text:style-name="P1332"><text:span text:style-name="T664">and climate</text:span></text:p>
            <text:p text:style-name="P1333"><text:span text:style-name="T664">change</text:span></text:p>
            <text:p text:style-name="P1333"><text:span text:style-name="T664">sustainability.</text:span></text:p>
            <text:p text:style-name="P1333"><text:span text:style-name="T665"/></text:p>
          </table:table-cell>
          <table:table-cell table:style-name="TableCell051001">
            <text:p text:style-name="P1334"><text:span text:style-name="T666">I. Empower</text:span></text:p>
            <text:p text:style-name="P1335"><text:span text:style-name="T666">youth as</text:span></text:p>
            <text:p text:style-name="P1336"><text:span text:style-name="T666">environment</text:span></text:p>
            <text:p text:style-name="P1337"><text:span text:style-name="T666">nt</text:span></text:p>
            <text:p text:style-name="P1338"><text:span text:style-name="T666">ambassad</text:span></text:p>
            <text:p text:style-name="P1339"><text:span text:style-name="T666">ors.</text:span></text:p>
            <text:p text:style-name="P1340"><text:span text:style-name="T667"/></text:p>
          </table:table-cell>
          <table:table-cell table:style-name="TableCell051002">
            <text:p text:style-name="P1341"><text:span text:style-name="T668">I. Engage youth</text:span></text:p>
            <text:p text:style-name="P1341"><text:span text:style-name="T668">through</text:span></text:p>
            <text:p text:style-name="P1342"><text:span text:style-name="T668">consultative forums</text:span></text:p>
            <text:p text:style-name="P1343"><text:span text:style-name="T668">heard toward</text:span></text:p>
            <text:p text:style-name="P1344"><text:span text:style-name="T668">establishing</text:span></text:p>
            <text:p text:style-name="P1345"><text:span text:style-name="T668">sustainable</text:span></text:p>
            <text:p text:style-name="P1346"><text:span text:style-name="T668">environment</text:span></text:p>
            <text:p text:style-name="P1347"><text:span text:style-name="T668">management.</text:span></text:p>
            <text:p text:style-name="P1348"><text:span text:style-name="T668">II. Implement the</text:span></text:p>
            <text:p text:style-name="P1349"><text:span text:style-name="T668">1 billion tree</text:span></text:p>
            <text:p text:style-name="P1350"><text:span text:style-name="T668">planting campaign</text:span></text:p>
            <text:p text:style-name="P1351"><text:span text:style-name="T668">with youth taking</text:span></text:p>
            <text:p text:style-name="P1352"><text:span text:style-name="T668">active roles.</text:span></text:p>
            <text:p text:style-name="P1353"><text:span text:style-name="T668">III. Build the capacity</text:span></text:p>
            <text:p text:style-name="P1353"><text:span text:style-name="T668">of the youth on</text:span></text:p>
            <text:p text:style-name="P1354"><text:span text:style-name="T668">green energy,</text:span></text:p>
            <text:p text:style-name="P1354"><text:span text:style-name="T668">waste</text:span></text:p>
            <text:p text:style-name="P1355"><text:span text:style-name="T668">management, and</text:span></text:p>
            <text:p text:style-name="P1356"><text:span text:style-name="T668">environment.</text:span></text:p>
            <text:p text:style-name="P1357"><text:span text:style-name="T668">IV. Capacity building</text:span></text:p>
            <text:p text:style-name="P1358"><text:span text:style-name="T668">the youth to take</text:span></text:p>
            <text:p text:style-name="P1359"><text:span text:style-name="T668">advantage of the</text:span></text:p>
            <text:p text:style-name="P1360"><text:span text:style-name="T668">green jobs and</text:span></text:p>
            <text:p text:style-name="P1361"><text:span text:style-name="T668">carbon credit</text:span></text:p>
            <text:p text:style-name="P1362"><text:span text:style-name="T668">opportunity.</text:span></text:p>
            <text:p text:style-name="P1363"><text:span text:style-name="T669"/></text:p>
          </table:table-cell>
          <table:table-cell table:style-name="TableCell051003">
            <text:p text:style-name="P1364"><text:span text:style-name="T670">Number of youth</text:span></text:p>
            <text:p text:style-name="P1365"><text:span text:style-name="T670">who</text:span></text:p>
            <text:p text:style-name="P1366"><text:span text:style-name="T670">participate in</text:span></text:p>
            <text:p text:style-name="P1367"><text:span text:style-name="T670">environmental</text:span></text:p>
            <text:p text:style-name="P1368"><text:span text:style-name="T670">management.</text:span></text:p>
            <text:p text:style-name="P1369"><text:span text:style-name="T670">ii) Number of</text:span></text:p>
            <text:p text:style-name="P1370"><text:span text:style-name="T670">youths who are</text:span></text:p>
            <text:p text:style-name="P1371"><text:span text:style-name="T670">ambassadors in</text:span></text:p>
            <text:p text:style-name="P1372"><text:span text:style-name="T670">environmental</text:span></text:p>
            <text:p text:style-name="P1373"><text:span text:style-name="T670">management</text:span></text:p>
            <text:p text:style-name="P1374"><text:span text:style-name="T670">across the</text:span></text:p>
            <text:p text:style-name="P1375"><text:span text:style-name="T670">country.</text:span></text:p>
            <text:p text:style-name="P1376"><text:span text:style-name="T671"/></text:p>
          </table:table-cell>
          <table:table-cell table:style-name="TableCell051004">
            <text:p text:style-name="P1377"><text:span text:style-name="T671"/></text:p>
          </table:table-cell>
          <table:table-cell table:style-name="TableCell051005">
            <text:p text:style-name="P1378"><text:span text:style-name="T672">National</text:span></text:p>
            <text:p text:style-name="P1379"><text:span text:style-name="T672">government</text:span></text:p>
            <text:p text:style-name="P1380"><text:span text:style-name="T672">County</text:span></text:p>
            <text:p text:style-name="P1381"><text:span text:style-name="T672">Government</text:span></text:p>
            <text:p text:style-name="P1382"><text:span text:style-name="T672">s</text:span></text:p>
            <text:p text:style-name="P1383"><text:span text:style-name="T672">Private</text:span></text:p>
            <text:p text:style-name="P1384"><text:span text:style-name="T672">sector</text:span></text:p>
            <text:p text:style-name="P1385"><text:span text:style-name="T672">FBOs</text:span></text:p>
            <text:p text:style-name="P1386"><text:span text:style-name="T672">NYC</text:span></text:p>
            <text:p text:style-name="P1387"><text:span text:style-name="T672">CBOs</text:span></text:p>
            <text:p text:style-name="P1388"><text:span text:style-name="T673"/></text:p>
          </table:table-cell>
        </table:table-row>
        <table:table-row table:style-name="TableRow0511">
          <table:table-cell table:style-name="TableCell051100">
            <text:p text:style-name="P1390"><text:span text:style-name="T674">Supporting</text:span></text:p>
            <text:p text:style-name="P1391"><text:span text:style-name="T674">entrepreneurs</text:span></text:p>
            <text:p text:style-name="P1392"><text:span text:style-name="T674">hip</text:span></text:p>
            <text:p text:style-name="P1393"><text:span text:style-name="T674">and</text:span></text:p>
            <text:p text:style-name="P1394"><text:span text:style-name="T674">employment</text:span></text:p>
            <text:p text:style-name="P1395"><text:span text:style-name="T675"/></text:p>
          </table:table-cell>
          <table:table-cell table:style-name="TableCell051101">
            <text:p text:style-name="P1396"><text:span text:style-name="T676">Promoting entrepreneurial</text:span></text:p>
            <text:p text:style-name="P1397"><text:span text:style-name="T676">and</text:span></text:p>
            <text:p text:style-name="P1398"><text:span text:style-name="T676">entrepreneurship</text:span></text:p>
            <text:p text:style-name="P1399"><text:span text:style-name="T676">skills through</text:span></text:p>
            <text:p text:style-name="P1400"><text:span text:style-name="T676">formal education</text:span></text:p>
            <text:p text:style-name="P1401"><text:span text:style-name="T676">and non-formal</text:span></text:p>
            <text:p text:style-name="P1402"><text:span text:style-name="T676">Enhance youth</text:span></text:p>
            <text:p text:style-name="P1403"><text:span text:style-name="T676">participation in</text:span></text:p>
            <text:p text:style-name="P1404"><text:span text:style-name="T676">Labour market</text:span></text:p>
            <text:p text:style-name="P1405"><text:span text:style-name="T676">education</text:span></text:p>
            <text:p text:style-name="P1406"><text:span text:style-name="T677"/></text:p>
          </table:table-cell>
          <table:table-cell table:style-name="TableCell051102">
            <text:p text:style-name="P1407"><text:span text:style-name="T678">apprenticeship and</text:span></text:p>
            <text:p text:style-name="P1408"><text:span text:style-name="T678">internship</text:span></text:p>
            <text:p text:style-name="P1409"><text:span text:style-name="T678">opportunities to</text:span></text:p>
            <text:p text:style-name="P1410"><text:span text:style-name="T678">youth.</text:span></text:p>
            <text:p text:style-name="P1411"><text:span text:style-name="T678">II. Enhance the scope</text:span></text:p>
            <text:p text:style-name="P1412"><text:span text:style-name="T678">of Offer Offer offer periodic attachment and</text:span></text:p>
            <text:p text:style-name="P1413"><text:span text:style-name="T678">vacancies using</text:span></text:p>
            <text:p text:style-name="P1414"><text:span text:style-name="T678">local media stations</text:span></text:p>
            <text:p text:style-name="P1414"><text:span text:style-name="T678">and local dailies.</text:span></text:p>
            <text:p text:style-name="P1415"><text:span text:style-name="T678">III. Allocate a budget</text:span></text:p>
            <text:p text:style-name="P1416"><text:span text:style-name="T678">towards</text:span></text:p>
            <text:p text:style-name="P1417"><text:span text:style-name="T678">sensitization of</text:span></text:p>
            <text:p text:style-name="P1417"><text:span text:style-name="T678">youth on the</text:span></text:p>
            <text:p text:style-name="P1418"><text:span text:style-name="T678">existing county</text:span></text:p>
            <text:p text:style-name="P1419"><text:span text:style-name="T678">opportunities to</text:span></text:p>
            <text:p text:style-name="P1420"><text:span text:style-name="T678">guide the youth on</text:span></text:p>
            <text:p text:style-name="P1421"><text:span text:style-name="T678">their career</text:span></text:p>
            <text:p text:style-name="P1422"><text:span text:style-name="T678">selection.</text:span></text:p>
            <text:p text:style-name="P1423"><text:span text:style-name="T678">IV. Create an</text:span></text:p>
            <text:p text:style-name="P1424"><text:span text:style-name="T678">entrepreneurship</text:span></text:p>
            <text:p text:style-name="P1425"><text:span text:style-name="T678">training program at</text:span></text:p>
            <text:p text:style-name="P1426"><text:span text:style-name="T678">the county level</text:span></text:p>
            <text:p text:style-name="P1427"><text:span text:style-name="T678">geared towards</text:span></text:p>
            <text:p text:style-name="P1428"><text:span text:style-name="T678">businesses</text:span></text:p>
            <text:p text:style-name="P1429"><text:span text:style-name="T678">incubation and</text:span></text:p>
            <text:p text:style-name="P1430"><text:span text:style-name="T678">skills transfer.</text:span></text:p>
            <text:p text:style-name="P1431"><text:span text:style-name="T679"/></text:p>
          </table:table-cell>
          <table:table-cell table:style-name="TableCell051103">
            <text:p text:style-name="P1432"><text:span text:style-name="T680">in self-</text:span></text:p>
            <text:p text:style-name="P1433"><text:span text:style-name="T680">employ</text:span></text:p>
            <text:p text:style-name="P1434"><text:span text:style-name="T680">ment</text:span></text:p>
            <text:p text:style-name="P1435"><text:span text:style-name="T680">ii) Number of</text:span></text:p>
            <text:p text:style-name="P1436"><text:span text:style-name="T680">youth curriculum</text:span></text:p>
            <text:p text:style-name="P1437"><text:span text:style-name="T680">that involve the</text:span></text:p>
            <text:p text:style-name="P1438"><text:span text:style-name="T680">change</text:span></text:p>
            <text:p text:style-name="P1439"><text:span text:style-name="T680">Number of youthof mindset.</text:span></text:p>
            <text:p text:style-name="P1440"><text:span text:style-name="T680">Proportion and</text:span></text:p>
            <text:p text:style-name="P1440"><text:span text:style-name="T680">profile of not in</text:span></text:p>
            <text:p text:style-name="P1441"><text:span text:style-name="T680">education,</text:span></text:p>
            <text:p text:style-name="P1442"><text:span text:style-name="T680">employment and</text:span></text:p>
            <text:p text:style-name="P1443"><text:span text:style-name="T680">training (NEET).</text:span></text:p>
            <text:p text:style-name="P1444"><text:span text:style-name="T680">Number of</text:span></text:p>
            <text:p text:style-name="P1444"><text:span text:style-name="T680">youths with</text:span></text:p>
            <text:p text:style-name="P1445"><text:span text:style-name="T680">special needs in</text:span></text:p>
            <text:p text:style-name="P1446"><text:span text:style-name="T680">entrepreneurship</text:span></text:p>
            <text:p text:style-name="P1447"><text:span text:style-name="T680">p and</text:span></text:p>
            <text:p text:style-name="P1448"><text:span text:style-name="T680">employment</text:span></text:p>
            <text:p text:style-name="P1449"><text:span text:style-name="T680">activities</text:span></text:p>
            <text:p text:style-name="P1450"><text:span text:style-name="T681"/></text:p>
          </table:table-cell>
          <table:table-cell table:style-name="TableCell051104">
            <text:p text:style-name="P1451"><text:span text:style-name="T681"/></text:p>
          </table:table-cell>
          <table:table-cell table:style-name="TableCell051105">
            <text:p text:style-name="P1452"><text:span text:style-name="T682">County</text:span></text:p>
            <text:p text:style-name="P1453"><text:span text:style-name="T682">government</text:span></text:p>
            <text:p text:style-name="P1454"><text:span text:style-name="T682">s</text:span></text:p>
            <text:p text:style-name="P1455"><text:span text:style-name="T682">Private</text:span></text:p>
            <text:p text:style-name="P1456"><text:span text:style-name="T682">sector</text:span></text:p>
            <text:p text:style-name="P1457"><text:span text:style-name="T682">FBOs</text:span></text:p>
            <text:p text:style-name="P1458"><text:span text:style-name="T682">page59</text:span></text:p>
            <text:p text:style-name="P1459"><text:span text:style-name="T682"><text:s/></text:span><text:span text:style-name="T683"/></text:p>
          </table:table-cell>
        </table:table-row>
        <table:table-row table:style-name="TableRow0512">
          <table:table-cell table:style-name="TableCell051200">
            <text:p text:style-name="P1461"><text:span text:style-name="T684"/></text:p>
            <text:p text:style-name="P1462"><text:span text:style-name="T685"/></text:p>
          </table:table-cell>
          <table:table-cell table:style-name="TableCell051201">
            <text:p text:style-name="P1463"><text:span text:style-name="T686">Enhancement of</text:span></text:p>
            <text:p text:style-name="P1464"><text:span text:style-name="T686">youth</text:span></text:p>
            <text:p text:style-name="P1465"><text:span text:style-name="T686">employability</text:span></text:p>
            <text:p text:style-name="P1466"><text:span text:style-name="T686">Promotion of self-</text:span></text:p>
            <text:p text:style-name="P1467"><text:span text:style-name="T686">employment</text:span></text:p>
            <text:p text:style-name="P1468"><text:span text:style-name="T687"/></text:p>
          </table:table-cell>
          <table:table-cell table:style-name="TableCell051202">
            <text:p text:style-name="P1469"><text:span text:style-name="T688">I.</text:span></text:p>
            <text:p text:style-name="P1470"><text:span text:style-name="T688">Coordination</text:span></text:p>
            <text:p text:style-name="P1471"><text:span text:style-name="T688">g evidence-</text:span></text:p>
            <text:p text:style-name="P1472"><text:span text:style-name="T688">based</text:span></text:p>
            <text:p text:style-name="P1473"><text:span text:style-name="T688">Capacity</text:span></text:p>
            <text:p text:style-name="P1474"><text:span text:style-name="T688">programme</text:span></text:p>
            <text:p text:style-name="P1475"><text:span text:style-name="T688">for the</text:span></text:p>
            <text:p text:style-name="P1476"><text:span text:style-name="T688">youth.</text:span></text:p>
            <text:p text:style-name="P1477"><text:span text:style-name="T688">II. Creating</text:span></text:p>
            <text:p text:style-name="P1478"><text:span text:style-name="T688">entrepreneurship</text:span></text:p>
            <text:p text:style-name="P1479"><text:span text:style-name="T688">curriculum</text:span></text:p>
            <text:p text:style-name="P1480"><text:span text:style-name="T688">that involve</text:span></text:p>
            <text:p text:style-name="P1481"><text:span text:style-name="T688">the change</text:span></text:p>
            <text:p text:style-name="P1482"><text:span text:style-name="T688">mindset.</text:span></text:p>
            <text:p text:style-name="P1483"><text:span text:style-name="T688">III. Enhancing</text:span></text:p>
            <text:p text:style-name="P1484"><text:span text:style-name="T688">linkages</text:span></text:p>
            <text:p text:style-name="P1485"><text:span text:style-name="T688">between</text:span></text:p>
            <text:p text:style-name="P1486"><text:span text:style-name="T688">industry and</text:span></text:p>
            <text:p text:style-name="P1487"><text:span text:style-name="T688">training</text:span></text:p>
            <text:p text:style-name="P1488"><text:span text:style-name="T688">instructions</text:span></text:p>
            <text:p text:style-name="P1489"><text:span text:style-name="T688"/></text:p>
            <text:p text:style-name="P1490"><text:span text:style-name="T688">IV.</text:span></text:p>
            <text:p text:style-name="P1491"><text:span text:style-name="T688">Entrenchin</text:span></text:p>
            <text:p text:style-name="P1492"><text:span text:style-name="T688">g</text:span></text:p>
            <text:p text:style-name="P1493"><text:span text:style-name="T688">entrepreneur</text:span></text:p>
            <text:p text:style-name="P1494"><text:span text:style-name="T688">urship</text:span></text:p>
            <text:p text:style-name="P1495"><text:span text:style-name="T688">culture</text:span></text:p>
            <text:p text:style-name="P1496"><text:span text:style-name="T688">among the</text:span></text:p>
            <text:p text:style-name="P1497"><text:span text:style-name="T688">youth.</text:span></text:p>
            <text:p text:style-name="P1498"><text:span text:style-name="T688"/></text:p>
            <text:p text:style-name="P1499"><text:span text:style-name="T689"/></text:p>
          </table:table-cell>
          <table:table-cell table:style-name="TableCell051203">
            <text:p text:style-name="P1500"><text:span text:style-name="T690">Number of youth</text:span></text:p>
            <text:p text:style-name="P1501"><text:span text:style-name="T690">in</text:span></text:p>
            <text:p text:style-name="P1502"><text:span text:style-name="T690">self-employment</text:span></text:p>
            <text:p text:style-name="P1503"><text:span text:style-name="T690">ii) Number of</text:span></text:p>
            <text:p text:style-name="P1504"><text:span text:style-name="T690">youth informal</text:span></text:p>
            <text:p text:style-name="P1505"><text:span text:style-name="T690">and informal</text:span></text:p>
            <text:p text:style-name="P1506"><text:span text:style-name="T690">employment</text:span></text:p>
            <text:p text:style-name="P1507"><text:span text:style-name="T691"/></text:p>
          </table:table-cell>
          <table:table-cell table:style-name="TableCell051204">
            <text:p text:style-name="P1508"><text:span text:style-name="T691"/></text:p>
          </table:table-cell>
          <table:table-cell table:style-name="TableCell051205">
            <text:p text:style-name="P1509"><text:span text:style-name="T692"/></text:p>
            <text:p text:style-name="P1510"><text:span text:style-name="T692"/></text:p>
            <text:p text:style-name="P1511"><text:span text:style-name="T692"/></text:p>
            <text:p text:style-name="P1511"><text:span text:style-name="T692"/></text:p>
            <text:p text:style-name="P1512"><text:span text:style-name="T692"/></text:p>
            <text:p text:style-name="P1513"><text:span text:style-name="T692"/></text:p>
            <text:p text:style-name="P1514"><text:span text:style-name="T692"/></text:p>
            <text:p text:style-name="P1515"><text:span text:style-name="T692"/></text:p>
            <text:p text:style-name="P1516"><text:span text:style-name="T692"/></text:p>
            <text:p text:style-name="P1517"><text:span text:style-name="T692">page60</text:span><text:span text:style-name="T693"/></text:p>
          </table:table-cell>
        </table:table-row>
        <table:table-row table:style-name="TableRow0513">
          <table:table-cell table:style-name="TableCell051300">
            <text:p text:style-name="P1520"><text:span text:style-name="T694">Supporting</text:span></text:p>
            <text:p text:style-name="P1521"><text:span text:style-name="T694">Active</text:span></text:p>
            <text:p text:style-name="P1522"><text:span text:style-name="T694">Engagement</text:span></text:p>
            <text:p text:style-name="P1523"><text:span text:style-name="T694">and</text:span></text:p>
            <text:p text:style-name="P1524"><text:span text:style-name="T694">Participation</text:span></text:p>
            <text:p text:style-name="P1525"><text:span text:style-name="T694">of</text:span></text:p>
            <text:p text:style-name="P1525"><text:span text:style-name="T694">Youth.</text:span></text:p>
            <text:p text:style-name="P1526"><text:span text:style-name="T695"/></text:p>
          </table:table-cell>
          <table:table-cell table:style-name="TableCell051301">
            <text:p text:style-name="P1527"><text:span text:style-name="T696">Support youth</text:span></text:p>
            <text:p text:style-name="P1528"><text:span text:style-name="T696">empowerment</text:span></text:p>
            <text:p text:style-name="P1529"><text:span text:style-name="T696">programs.</text:span></text:p>
            <text:p text:style-name="P1529"><text:span text:style-name="T697"/></text:p>
          </table:table-cell>
          <table:table-cell table:style-name="TableCell051302">
            <text:p text:style-name="P1530"><text:span text:style-name="T698">I. Allocate funds to</text:span></text:p>
            <text:p text:style-name="P1531"><text:span text:style-name="T698">organise county</text:span></text:p>
            <text:p text:style-name="P1532"><text:span text:style-name="T698">cultural festival and</text:span></text:p>
            <text:p text:style-name="P1533"><text:span text:style-name="T698">facilitate youth</text:span></text:p>
            <text:p text:style-name="P1534"><text:span text:style-name="T698">attendance.</text:span></text:p>
            <text:p text:style-name="P1535"><text:span text:style-name="T698">II. Support youths</text:span></text:p>
            <text:p text:style-name="P1536"><text:span text:style-name="T698">through</text:span></text:p>
            <text:p text:style-name="P1537"><text:span text:style-name="T698">community based</text:span></text:p>
            <text:p text:style-name="P1538"><text:span text:style-name="T698">networks.</text:span></text:p>
            <text:p text:style-name="P1539"><text:span text:style-name="T698">III. Ensuring smooth</text:span></text:p>
            <text:p text:style-name="P1540"><text:span text:style-name="T698">transition from</text:span></text:p>
            <text:p text:style-name="P1540"><text:span text:style-name="T698">schools to Labour</text:span></text:p>
            <text:p text:style-name="P1540"><text:span text:style-name="T698">market</text:span></text:p>
            <text:p text:style-name="P1541"><text:span text:style-name="T699"/></text:p>
          </table:table-cell>
          <table:table-cell table:style-name="TableCell051303">
            <text:p text:style-name="P1542"><text:span text:style-name="T700">Number of youth</text:span></text:p>
            <text:p text:style-name="P1543"><text:span text:style-name="T700">outreach</text:span></text:p>
            <text:p text:style-name="P1544"><text:span text:style-name="T700">programs.</text:span></text:p>
            <text:p text:style-name="P1545"><text:span text:style-name="T700">Number of</text:span></text:p>
            <text:p text:style-name="P1546"><text:span text:style-name="T700">youths in</text:span></text:p>
            <text:p text:style-name="P1547"><text:span text:style-name="T700">empowerment</text:span></text:p>
            <text:p text:style-name="P1548"><text:span text:style-name="T700">Programs</text:span></text:p>
            <text:p text:style-name="P1548"><text:span text:style-name="T701"/></text:p>
          </table:table-cell>
          <table:table-cell table:style-name="TableCell051304">
            <text:p text:style-name="P1549"><text:span text:style-name="T701"/></text:p>
          </table:table-cell>
          <table:table-cell table:style-name="TableCell051305">
            <text:p text:style-name="P1550"><text:span text:style-name="T702">National</text:span></text:p>
            <text:p text:style-name="P1550"><text:span text:style-name="T702">government</text:span></text:p>
            <text:p text:style-name="P1551"><text:span text:style-name="T702">County</text:span></text:p>
            <text:p text:style-name="P1552"><text:span text:style-name="T702">government</text:span></text:p>
            <text:p text:style-name="P1553"><text:span text:style-name="T702">s</text:span></text:p>
            <text:p text:style-name="P1553"><text:span text:style-name="T702">Private</text:span></text:p>
            <text:p text:style-name="P1553"><text:span text:style-name="T702">sector</text:span></text:p>
            <text:p text:style-name="P1553"><text:span text:style-name="T702">FBOs</text:span></text:p>
            <text:p text:style-name="P1554"><text:span text:style-name="T702">NYC</text:span></text:p>
            <text:p text:style-name="P1555"><text:span text:style-name="T702">CBOs</text:span></text:p>
            <text:p text:style-name="P1556"><text:span text:style-name="T702"/></text:p>
            <text:p text:style-name="P1557"><text:span text:style-name="T702"/></text:p>
            <text:p text:style-name="P1558"><text:span text:style-name="T702"/></text:p>
            <text:p text:style-name="P1559"><text:span text:style-name="T702"/></text:p>
            <text:p text:style-name="P1560"><text:span text:style-name="T702"/></text:p>
            <text:p text:style-name="P1561"><text:span text:style-name="T702"/></text:p>
            <text:p text:style-name="P1562"><text:span text:style-name="T702"/></text:p>
            <text:p text:style-name="P1563"><text:span text:style-name="T702"/></text:p>
            <text:p text:style-name="P1564"><text:span text:style-name="T702"/></text:p>
            <text:p text:style-name="P1564"><text:span text:style-name="T702"/></text:p>
            <text:p text:style-name="P1565"><text:span text:style-name="T702"/></text:p>
            <text:p text:style-name="P1566"><text:span text:style-name="T702">61</text:span><text:span text:style-name="T703"/></text:p>
          </table:table-cell>
        </table:table-row>
      </table:table>
      <text:p text:style-name="P1568"><text:span text:style-name="T704"/></text:p>
      <text:p text:style-name="P1569"><text:span text:style-name="T704"><text:s text:c="8"/></text:span></text:p>
      <text:p text:style-name="P1570"><text:span text:style-name="T705"><text:s text:c="3"/></text:span><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0"><text:span text:style-name="T706"/></text:p>
      <text:p text:style-name="P1571"><text:span text:style-name="T707"/></text:p>
      <text:p text:style-name="P1571"><text:span text:style-name="T707"/></text:p>
      <text:p text:style-name="P1571"><text:span text:style-name="T707"/></text:p>
      <text:p text:style-name="P1571"><text:span text:style-name="T707"/></text:p>
      <text:p text:style-name="P1572"><text:span text:style-name="T707"/></text:p>
      <text:p text:style-name="P1573"><text:span text:style-name="T707"/></text:p>
      <text:p text:style-name="P1573"><text:span text:style-name="T707"/></text:p>
      <text:p text:style-name="P1573"><text:span text:style-name="T707"/></text:p>
      <text:p text:style-name="P1573"><text:span text:style-name="T707"/></text:p>
      <text:p text:style-name="P1573"><text:span text:style-name="T7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